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,Bold" svg:font-family="'Arial,Bold'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7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</text:span><text:span text:style-name="T2">ě</text:span><text:span text:style-name="T1">stský ú</text:span><text:span text:style-name="T2">ř</text:span><text:span text:style-name="T1">ad</text:span><text:span text:style-name="T3"> Domažlice</text:span></text:p>
      <text:p text:style-name="P9">Odbor výstavby a územního plánování</text:p>
      <text:p text:style-name="P9">náměstí Míru 1, 344 20 Domažlice</text:p>
      <text:p text:style-name="P11">__________________________________________________________________________________</text:p>
      <text:p text:style-name="P2">Datum: 20.02.2020</text:p>
      <text:p text:style-name="P6">Informace o výsledcích kontrol za rok 2019</text:p>
      <text:p text:style-name="P7"><text:span text:style-name="T4">podle § 26 zák. </text:span><text:span text:style-name="T6">č</text:span><text:span text:style-name="T4">. 255/2012 Sb., o kontrole (kontrolní </text:span><text:span text:style-name="T6">ř</text:span><text:span text:style-name="T4">ád)</text:span></text:p>
      <text:p text:style-name="P8"><text:span text:style-name="T4">M</text:span><text:span text:style-name="T6">ě</text:span><text:span text:style-name="T4">stský ú</text:span><text:span text:style-name="T6">ř</text:span><text:span text:style-name="T4">ad Domažlice, odbor výstavby a územního plánování, jako stavební ú</text:span><text:span text:style-name="T6">ř</text:span><text:span text:style-name="T4">ad p</text:span><text:span text:style-name="T6">ř</text:span><text:span text:style-name="T4">íslušný podle § 13 odst. 1 písm. c) zákona </text:span><text:span text:style-name="T6">č</text:span><text:span text:style-name="T4">. 183/2006 Sb., o územním plánování a stavebním </text:span><text:span text:style-name="T6">ř</text:span><text:span text:style-name="T4">ádu (stavební zákon), ve zn</text:span><text:span text:style-name="T6">ě</text:span><text:span text:style-name="T4">ní pozd</text:span><text:span text:style-name="T6">ě</text:span><text:span text:style-name="T4">jších p</text:span><text:span text:style-name="T6">ř</text:span><text:span text:style-name="T4">edpis</text:span><text:span text:style-name="T6">ů</text:span><text:span text:style-name="T4">, a jako místn</text:span><text:span text:style-name="T6">ě </text:span><text:span text:style-name="T4">p</text:span><text:span text:style-name="T6">ř</text:span><text:span text:style-name="T4">íslušný stavební ú</text:span><text:span text:style-name="T6">ř</text:span><text:span text:style-name="T4">ad podle § 11, odst. 1 písm. b) zákona </text:span><text:span text:style-name="T6">č</text:span><text:span text:style-name="T4">. 500/2004 Sb., správní </text:span><text:span text:style-name="T6">ř</text:span><text:span text:style-name="T4">ád, ve zn</text:span><text:span text:style-name="T6">ě</text:span><text:span text:style-name="T4">ní pozd</text:span><text:span text:style-name="T6">ě</text:span><text:span text:style-name="T4">jších p</text:span><text:span text:style-name="T6">ř</text:span><text:span text:style-name="T4">edpis</text:span><text:span text:style-name="T6">ů</text:span><text:span text:style-name="T4">, v souladu s ustanovením § 33b odst. 2 zákona </text:span><text:span text:style-name="T6">č</text:span><text:span text:style-name="T4">. 111/2006 Sb., o pomoci v hmotné nouzi, ve znění pozdějších předpisů, provádí kontroly podle kontrolního </text:span><text:span text:style-name="T6">ř</text:span><text:span text:style-name="T4">ádu pouze pro ú</text:span><text:span text:style-name="T6">č</text:span><text:span text:style-name="T4">ely zákona o hmotné nouzi, a to na žádost orgánu pomoci v hmotné nouzi (Ú</text:span><text:span text:style-name="T6">ř</text:span><text:span text:style-name="T4">adu práce </text:span><text:span text:style-name="T6">Č</text:span><text:span text:style-name="T4">R).</text:span></text:p>
      <text:p text:style-name="P8"><text:span text:style-name="T4">Územní obvod, ve kterém odbor výstavby a územního plánování M</text:span><text:span text:style-name="T6">ě</text:span><text:span text:style-name="T4">stského ú</text:span><text:span text:style-name="T6">ř</text:span><text:span text:style-name="T4">adu Domažlice vykonává státní správu (p</text:span><text:span text:style-name="T6">ř</text:span><text:span text:style-name="T4">enesenou p</text:span><text:span text:style-name="T6">ů</text:span><text:span text:style-name="T4">sobnost) z pozice obecného stavebního ú</text:span><text:span text:style-name="T6">ř</text:span><text:span text:style-name="T4">adu, tvo</text:span><text:span text:style-name="T6">ř</text:span><text:span text:style-name="T4">í územní obvody následujících obcí: Babylon, Česká Kubice, Domažlice, Draženov, Hradiště, Chrastavice, Kanice, Luženičky, Milavče, Mrákov, Nevolice, Pasečnice, Pelechy, Stráž, Tlumačov, Újezd, Zahořany a Ždánov.</text:span></text:p>
      <text:p text:style-name="P4"/>
      <text:p text:style-name="P10"><text:span text:style-name="T5">V období od 1.1.2019 do 31.12.2019 nebyla provedena M</text:span><text:span text:style-name="T7">ě</text:span><text:span text:style-name="T5">stským ú</text:span><text:span text:style-name="T7">ř</text:span><text:span text:style-name="T5">adem Domažlice, odborem výstavby a územního plánování, žádná kontrola podle kontrolního řádu na žádost orgánu pomoci v hmotné nouzi.</text:span></text:p>
      <text:p text:style-name="P3"/>
      <text:p text:style-name="P5"/>
      <text:p text:style-name="P5">Ing. Ivana Sladká</text:p>
      <text:p text:style-name="P1">vedoucí odboru výstavby a územního plán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,Bold" svg:font-family="'Arial,Bold'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21T08:28:49.84</meta:creation-date>
    <meta:print-date>2020-02-21T08:30:33.06</meta:print-date>
    <meta:document-statistic meta:table-count="0" meta:image-count="0" meta:object-count="0" meta:page-count="1" meta:paragraph-count="12" meta:word-count="222" meta:character-count="1546"/>
    <dc:date>2020-02-21T08:47:52.56</dc:date>
    <meta:editing-duration>PT00H04M02S</meta:editing-duration>
    <meta:editing-cycles>1</meta:editing-cycles>
    <meta:generator>OpenOffice.org/3.2$Win32 OpenOffice.org_project/320m19$Build-9505</meta:generator>
  </office:meta>
</office:document-meta>
</file>