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margin-left="0cm" fo:margin-right="0cm" fo:text-indent="0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1efbc5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officeooo:paragraph-rsid="001efbc5" style:font-weight-asian="bold"/>
    </style:style>
    <style:style style:name="P15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imes New Roman" fo:font-size="12pt" fo:font-style="italic" officeooo:paragraph-rsid="001864d7" style:font-size-asian="12pt" style:font-style-asian="italic" style:font-size-complex="12pt" style:font-style-complex="italic"/>
    </style:style>
    <style:style style:name="P17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imes New Roman" fo:font-size="12pt" fo:font-style="italic" officeooo:paragraph-rsid="001864d7" fo:background-color="transparent" style:font-size-asian="12pt" style:font-style-asian="italic" style:font-size-complex="12pt" style:font-style-complex="italic"/>
    </style:style>
    <style:style style:name="P18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imes New Roman" fo:font-size="12pt" officeooo:paragraph-rsid="001864d7" style:font-size-asian="12pt" style:font-size-complex="12pt"/>
    </style:style>
    <style:style style:name="P19" style:family="paragraph" style:parent-style-name="Standard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fo:font-size="12pt" fo:font-style="italic" fo:background-color="transparent" style:font-size-asian="12pt" style:font-style-asian="italic" style:font-size-complex="12pt" style:font-style-complex="italic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13pt" fo:font-weight="bold" style:font-size-asian="13pt" style:font-weight-asian="bold" style:font-size-complex="13pt"/>
    </style:style>
    <style:style style:name="P21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1864d7" fo:background-color="transparent" loext:char-shading-value="0"/>
    </style:style>
    <style:style style:name="T4" style:family="text">
      <style:text-properties officeooo:rsid="001b1ed2" fo:background-color="transparent" loext:char-shading-value="0"/>
    </style:style>
    <style:style style:name="T5" style:family="text">
      <style:text-properties officeooo:rsid="001c14eb" fo:background-color="transparent" loext:char-shading-value="0"/>
    </style:style>
    <style:style style:name="T6" style:family="text">
      <style:text-properties officeooo:rsid="001e919e" fo:background-color="transparent" loext:char-shading-value="0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12de7a" style:font-style-asian="italic" style:font-style-complex="italic"/>
    </style:style>
    <style:style style:name="T9" style:family="text">
      <style:text-properties fo:font-style="italic" officeooo:rsid="001e919e" style:font-style-asian="italic" style:font-style-complex="italic"/>
    </style:style>
    <style:style style:name="T10" style:family="text">
      <style:text-properties fo:font-weight="bold" style:font-weight-asian="bold"/>
    </style:style>
    <style:style style:name="T11" style:family="text">
      <style:text-properties officeooo:rsid="0012de7a"/>
    </style:style>
    <style:style style:name="T12" style:family="text">
      <style:text-properties officeooo:rsid="001506ef"/>
    </style:style>
    <style:style style:name="T13" style:family="text">
      <style:text-properties officeooo:rsid="001e919e"/>
    </style:style>
    <text:list-style style:name="L1">
      <text:list-level-style-number text:level="1" style:num-suffix=")" style:num-format="1">
        <style:list-level-properties text:space-before="0.041cm" text:min-label-width="0.589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Výroční zpráva o činnosti města Domažlice</text:p>
      <text:p text:style-name="P1">v oblasti poskytování informací</text:p>
      <text:p text:style-name="P3">podle zákona č.106/1999 Sb., o svobodném přístupu k informacím, za rok 201<text:span text:style-name="T13">7</text:span></text:p>
      <text:p text:style-name="P2"/>
      <text:p text:style-name="P4">I.</text:p>
      <text:p text:style-name="P7">Obsah výroční zprávy se člení dle § 18 odst.1. zákona č.106/1999 Sb., na tyto části:<text:line-break/><text:span text:style-name="T1">a) počet podaných žádostí o informace a počet vydaných rozhodnutí o odmítnutí žádosti,</text:span></text:p>
      <text:p text:style-name="P15">V roce 201<text:span text:style-name="T13">7 </text:span>bylo na Městský úřad v Domažlicích doručeno<text:span text:style-name="T2"> </text:span><text:span text:style-name="T3">dvacet</text:span><text:span text:style-name="T4">sedm</text:span><text:span text:style-name="T2"> žádostí o informace podle zákona č. 106/1999 Sb.</text:span></text:p>
      <text:p text:style-name="P8">b) počet podaných odvolání proti rozhodnutí,</text:p>
      <text:p text:style-name="P19">Nebylo podáno žádné odvolání proti rozhodnutí, neboť Městský úřad v Domažlicích <text:s/>nevydal rozhodnutí o neposkytnutí informace, o kterou tazatel žádal.</text:p>
      <text:p text:style-name="P9">c) opis podstatných částí každého rozsudku soudu ve věci přezkoumání zákonnosti rozhodnutí povinného subjektu o odmítnutí žádosti o poskytnutí informace a přehled všech výdajů, které povinný subjekt vynaložil v souvislosti se soudními řízeními o právech a povinnostech podle tohoto zákona, a to včetně nákladů na své vlastní zaměstnance a nákladů na právní zastoupení,</text:p>
      <text:p text:style-name="P18"><text:span text:style-name="T7">V průběhu roku </text:span><text:span text:style-name="T8">201</text:span><text:span text:style-name="T9">7</text:span><text:span text:style-name="T7"> nebyla předmětem soudního rozhodnutí žádná žádost o poskytnutí informace.</text:span> </text:p>
      <text:p text:style-name="P8">d) výčet poskytnutých výhradních licencí, včetně odůvodnění nezbytnosti poskytnutí výhradní licence,</text:p>
      <text:p text:style-name="P16">V průběhu roku <text:span text:style-name="T11">2017</text:span> nebyla poskytnuta žádná licence.</text:p>
      <text:p text:style-name="P8">e) počet stížností podaných podle § 16a, důvody jejich podání a stručný popis způsobu jejich vyřízení,</text:p>
      <text:p text:style-name="P17">V průběhu roku <text:span text:style-name="T11">2017</text:span> nebyla podána na MěÚ žádná stížnost na postup při vyřizování žádosti o informace.</text:p>
      <text:p text:style-name="P8">f) další informace vztahující se k uplatňování tohoto zákona - viz čl. III.</text:p>
      <text:p text:style-name="P10"/>
      <text:p text:style-name="P4">II.</text:p>
      <text:p text:style-name="P11">Při obdržení jakékoli žádosti o informace je postupováno dle vnitřní směrnice a v souladu s výše citovaným zákonem. Informace, o které je žádáno ústně, jejich poskytnutí není v rozporu s platnými předpisy a není třeba jejich vyhledání, jsou poskytovány neprodleně a bezplatně – jedná se především o informace, u nichž není zdůrazněno, že jsou žádány na podkladě zákona č. 106/1999 Sb.</text:p>
      <text:p text:style-name="P5"><text:tab/><text:tab/><text:tab/><text:tab/><text:tab/><text:tab/> <text:s text:c="6"/>III.</text:p>
      <text:p text:style-name="P11">Město Domažlice zveřejňuje informace podle tohoto zákona několika způsoby:</text:p>
      <text:list xml:id="list1714440987" text:style-name="L1">
        <text:list-item>
          <text:p text:style-name="P21">Na úřední desce – zde jsou zveřejňovány především informace, které mají aktuální charakter a jsou často obměňovány.</text:p>
        </text:list-item>
        <text:list-item>
          <text:p text:style-name="P21">V Domažlickém Zpravodaji – termíny zasedání zastupitelstva města, setkání se starostou města a jiné aktuální informace.</text:p>
        </text:list-item>
        <text:list-item>
          <text:p text:style-name="P21">Na podatelně a sekretariátu městského úřadu. Jedná se především o rozsáhlé informace, které nelze umístit na úřední desce či vývěsce, např. platné vyhlášky města, směrnice o poskytování informací a jiné. </text:p>
        </text:list-item>
        <text:list-item>
          <text:p text:style-name="P21">Přímo na jednotlivých odborech Městského úřadu v Domažlicích.</text:p>
        </text:list-item>
        <text:list-item>
          <text:p text:style-name="P21">Na internetových stránkách <text:a xlink:type="simple" xlink:href="http://domazlice.obce.cz/" text:style-name="Internet_20_link" text:visited-style-name="Visited_20_Internet_20_Link"><text:span text:style-name="Internet_20_link">http://www.domazlice.</text:span></text:a><text:a xlink:type="simple" xlink:href="http://domazlice.obce.cz/" text:style-name="Internet_20_link" text:visited-style-name="Visited_20_Internet_20_Link"><text:span text:style-name="Internet_20_link"><text:span text:style-name="T12">eu</text:span></text:span></text:a><text:a xlink:type="simple" xlink:href="http://domazlice.obce.cz/" text:style-name="Internet_20_link" text:visited-style-name="Visited_20_Internet_20_Link"><text:span text:style-name="Internet_20_link">/</text:span></text:a>. </text:p>
        </text:list-item>
      </text:list>
      <text:p text:style-name="P12"/>
      <text:p text:style-name="P11"/>
      <text:p text:style-name="P14">IV.</text:p>
      <text:p text:style-name="P13">Tato zpráva byla zpracována za období roku 201<text:span text:style-name="T13">7 </text:span><text:s text:c="2"/></text:p>
      <text:p text:style-name="P6"/>
      <text:p text:style-name="P6"/>
      <text:p text:style-name="P6"/>
      <text:p text:style-name="P6">V Domažlicích dne<text:span text:style-name="T2"> </text:span><text:span text:style-name="T5">20</text:span><text:span text:style-name="T2">.</text:span><text:span text:style-name="T6">0</text:span><text:span text:style-name="T2">2.201</text:span><text:span text:style-name="T6">8</text:span></text:p>
      <text:p text:style-name="P6"/>
      <text:p text:style-name="P6"><text:tab/><text:tab/><text:tab/><text:tab/><text:tab/><text:tab/><text:tab/><text:tab/><text:span text:style-name="T10">Ing. Milena Vlčková<text:tab/><text:tab/><text:tab/><text:tab/><text:tab/> <text:s text:c="4"/><text:tab/><text:tab/><text:tab/><text:tab/><text:tab/><text:tab/> <text:s text:c="5"/></text:span>tajemnice MěÚ</text:p>
      <text:p text:style-name="P6"><text:tab/><text:tab/><text:tab/><text:tab/><text:tab/><text:tab/><text:tab/><text:tab/><text:tab/> <text:s text:c="3"/>v. r.<text:tab/><text:tab/><text:tab/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>
        <style:tab-stops/>
      </style:paragraph-properties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 style:parent-style-name="WW-Standardní_20_písmo_20_odstavce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WW-Absatz-Standardschriftart" style:family="text"/>
    <style:style style:name="WW-Standardní_20_písmo_20_odstavce" style:display-name="WW-Standardní písmo odstavce" style:family="text"/>
    <style:style style:name="WW-Standardní_20_písmo_20_odstavce1" style:display-name="WW-Standardní písmo odstavce1" style:family="text"/>
    <style:style style:name="WW-Symboly_20_pro_20_číslování" style:display-name="WW-Symboly pro číslování" style:family="text"/>
    <style:style style:name="WW-Symboly_20_pro_20_číslování1" style:display-name="WW-Symboly pro číslování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layout-grid-color="#c0c0c0" style:layout-grid-lines="39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dc:title>Výroční zpráva o činnosti Města Domažlice</dc:title>
    <meta:initial-creator>jb</meta:initial-creator>
    <meta:creation-date>2003-02-28T09:24:00</meta:creation-date>
    <dc:date>2018-02-20T08:26:54.408000000</dc:date>
    <meta:print-date>2015-02-17T09:29:23.74</meta:print-date>
    <dc:language>de-DE</dc:language>
    <meta:editing-cycles>44</meta:editing-cycles>
    <meta:editing-duration>PT4H42M41S</meta:editing-duration>
    <meta:document-statistic meta:table-count="0" meta:image-count="0" meta:object-count="0" meta:page-count="1" meta:paragraph-count="29" meta:word-count="396" meta:character-count="2725" meta:non-whitespace-character-count="2294"/>
    <meta:user-defined meta:name="Info 1"/>
    <meta:user-defined meta:name="Info 2"/>
    <meta:user-defined meta:name="Info 3"/>
    <meta:user-defined meta:name="Info 4"/>
  </office:meta>
</office:document-meta>
</file>