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Times New Roman1" svg:font-family="'Times New Roman', serif"/>
    <style:font-face style:name="Andale Sans UI" svg:font-family="'Andale Sans UI'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4.685cm" style:rel-column-width="18063*"/>
    </style:style>
    <style:style style:name="Tabulka1.B" style:family="table-column">
      <style:table-column-properties style:column-width="6.218cm" style:rel-column-width="23973*"/>
    </style:style>
    <style:style style:name="Tabulka1.C" style:family="table-column">
      <style:table-column-properties style:column-width="6.096cm" style:rel-column-width="23499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4.734cm" style:rel-column-width="18254*"/>
    </style:style>
    <style:style style:name="Tabulka2.B" style:family="table-column">
      <style:table-column-properties style:column-width="6.221cm" style:rel-column-width="23987*"/>
    </style:style>
    <style:style style:name="Tabulka2.C" style:family="table-column">
      <style:table-column-properties style:column-width="6.041cm" style:rel-column-width="23294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1" style:family="paragraph" style:parent-style-name="Table_20_Heading"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96c0c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>
        <style:tab-stops>
          <style:tab-stop style:position="8.001cm"/>
        </style:tab-stops>
      </style:paragraph-properties>
      <style:text-properties style:font-name="Times New Roman" fo:font-size="10pt" officeooo:paragraph-rsid="00096c0c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>
        <style:tab-stops>
          <style:tab-stop style:position="8.001cm"/>
        </style:tab-stops>
      </style:paragraph-properties>
      <style:text-properties style:font-name="Times New Roman" fo:font-size="10pt" fo:font-weight="normal" officeooo:paragraph-rsid="00096c0c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/>
      <style:text-properties style:font-name="Times New Roman" fo:font-size="10pt" fo:font-weight="normal" officeooo:paragraph-rsid="00096c0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57273" officeooo:paragraph-rsid="00096c0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8.001cm"/>
        </style:tab-stops>
      </style:paragraph-properties>
      <style:text-properties style:font-name="Times New Roman" fo:font-size="10pt" fo:font-weight="bold" officeooo:rsid="00225c6c" officeooo:paragraph-rsid="00096c0c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5727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dab7a" style:font-weight-asian="normal" style:font-name-complex="Arial" style:font-weight-complex="normal"/>
    </style:style>
    <style:style style:name="T6" style:family="text">
      <style:text-properties fo:font-weight="normal" officeooo:rsid="00225c6c" style:font-weight-asian="normal" style:font-name-complex="Arial" style:font-weight-complex="normal"/>
    </style:style>
    <style:style style:name="T7" style:family="text">
      <style:text-properties fo:font-weight="normal" officeooo:rsid="002c4031" style:font-weight-asian="normal" style:font-name-complex="Arial" style:font-weight-complex="normal"/>
    </style:style>
    <style:style style:name="T8" style:family="text">
      <style:text-properties fo:font-weight="normal" officeooo:rsid="00176208" style:font-weight-asian="normal" style:font-name-complex="Ari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bold"/>
    </style:style>
    <style:style style:name="T11" style:family="text">
      <style:text-properties fo:font-variant="normal" fo:text-transform="none"/>
    </style:style>
    <style:style style:name="T12" style:family="text">
      <style:text-properties officeooo:rsid="001572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 Á D O S T <text:s text:c="3"/></text:p>
      <text:p text:style-name="P2">o vydání osvědčení pro uzavření manželství před orgánem církve</text:p>
      <text:p text:style-name="P8"/>
      <text:p text:style-name="P8"/>
      <text:p text:style-name="P3"><text:tab/>Žádáme o vydání osvědčení o tom, že jsme jako snoubenci splnili všechny požadavky </text:p>
      <text:p text:style-name="P3">zákona pro uzavření platného manželství před orgánem církve.</text:p>
      <text:p text:style-name="P9"/>
      <text:p text:style-name="P9"/>
      <text:p text:style-name="P4">Vyplní snoubenci :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string">
              <text:p text:style-name="Table_20_Heading"/>
            </table:table-cell>
            <table:table-cell table:style-name="Tabulka1.A1" office:value-type="string">
              <text:p text:style-name="P11">MUŽ</text:p>
            </table:table-cell>
            <table:table-cell table:style-name="Tabulka1.C1" office:value-type="string">
              <text:p text:style-name="P11">ŽENA</text:p>
            </table:table-cell>
          </table:table-row>
        </table:table-header-rows>
        <table:table-row>
          <table:table-cell table:style-name="Tabulka1.A2" office:value-type="string">
            <text:p text:style-name="P12">Jméno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Příjmen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Rodné příjmen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Datum narozen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Rodné číslo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Místo narozen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Okres narozen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Osobní stav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Státní občanství</text:p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>
          <table:table-cell table:style-name="Tabulka1.A2" office:value-type="string">
            <text:p text:style-name="P12">Trvalý pobyt</text:p>
            <text:p text:style-name="P12"/>
            <text:p text:style-name="P12"/>
          </table:table-cell>
          <table:table-cell table:style-name="Tabulka1.A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</table:table>
      <text:p text:style-name="P10"/>
      <text:p text:style-name="P5"/>
      <text:p text:style-name="P6">Datum uzavření manželství : ….....................................................</text:p>
      <text:p text:style-name="P6"/>
      <text:p text:style-name="P6">Název církve : <text:s text:c="23"/>….............................................................................................................</text:p>
      <text:p text:style-name="P6"/>
      <text:p text:style-name="P6">Místo uzavření manželství : <text:s text:c="2"/>….............................................................................................................</text:p>
      <text:p text:style-name="P6"/>
      <text:p text:style-name="P6"><text:tab/><text:tab/><text:tab/><text:tab/>….............................................................................................................</text:p>
      <text:p text:style-name="P18"/>
      <text:p text:style-name="P19">Poučení :</text:p>
      <text:p text:style-name="P15"><text:span text:style-name="T1"><text:tab/></text:span><text:span text:style-name="T3">Fyzická osoba se dopustí přestupku </text:span><text:span text:style-name="T5"><text:s/></text:span><text:span text:style-name="T6">dle </text:span><text:span text:style-name="T4">§ </text:span><text:span text:style-name="T7">79a</text:span><text:span text:style-name="T4"> odst.</text:span><text:span text:style-name="T7">1</text:span><text:span text:style-name="T4"> písm. </text:span><text:span text:style-name="T6">a</text:span><text:span text:style-name="T4">), </text:span><text:span text:style-name="T8">b)</text:span><text:span text:style-name="T4"> </text:span><text:span text:style-name="T6">a c) </text:span><text:span text:style-name="T4">zákona č.</text:span><text:span text:style-name="T7">30</text:span><text:span text:style-name="T4">1/20</text:span><text:span text:style-name="T7">00</text:span><text:span text:style-name="T4"> Sb., </text:span><text:span text:style-name="T7">zákona o matrikách, jméno a příjmení a o změně některých souvisejících zákonů,</text:span><text:span text:style-name="T4"> v platném znění</text:span><text:span text:style-name="T3"> tím, že :</text:span></text:p>
      <text:p text:style-name="P16"><text:tab/>a) úmyslně zničí, poškodí nebo zneužije matriční doklad, vysvědčení o právní způsobilosti k uzavření manželství nebo  vysvědčení o právní způsobilosti ke vstupu do partnerství a osvědčení, že snoubenci splnili všechny požadavky pro   uzavření církevního sňatku,</text:p>
      <text:p text:style-name="P16"><text:span text:style-name="T10"><text:tab/></text:span><text:span text:style-name="T9">b) nesplní oznamovací povinnost matričnímu úřadu při narození, úmrtí, uzavření manželství nebo registrovaném partnerství stanovenou tímto zákonem nebo úmyslně uvede při plnění oznamovací povinnosti nesprávné údaje,</text:span> </text:p>
      <text:p text:style-name="P17"><text:tab/>c) <text:span text:style-name="T11"><text:s/></text:span>v rozporu s § 61 odst. 1 a § 68 odst. 1 úmyslně neužívá v úředním styku jméno, popřípadě jména nebo příjmení, popřípadě více příjmení, která jsou uvedena na matričním dokladu vydaném matričním úřadem v České republice</text:p>
      <text:p text:style-name="P17"><text:span text:style-name="T2"><text:s/><text:tab/></text:span><text:span text:style-name="T12">Za přestupek podle odstavce 1 lze uložit pokutu do 10 000 Kč. </text:span></text:p>
      <text:p text:style-name="P6"><text:soft-page-break/>V Domažlicích dne : </text:p>
      <text:p text:style-name="P6"/>
      <text:p text:style-name="P6"/>
      <text:p text:style-name="P6"/>
      <text:p text:style-name="P6"><text:tab/><text:tab/><text:tab/><text:tab/><text:tab/><text:tab/>Podpisy žadatelů : ….......................................................</text:p>
      <text:p text:style-name="P6"/>
      <text:p text:style-name="P6"/>
      <text:p text:style-name="P6"/>
      <text:p text:style-name="P6"/>
      <text:p text:style-name="P6"><text:s/><text:tab/><text:tab/><text:tab/><text:tab/><text:tab/><text:tab/><text:tab/><text:tab/> <text:s text:c="6"/>…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yplní matriční úřad :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office:value-type="string">
              <text:p text:style-name="Table_20_Heading"/>
            </table:table-cell>
            <table:table-cell table:style-name="Tabulka2.A1" office:value-type="string">
              <text:p text:style-name="P11">MUŽ</text:p>
            </table:table-cell>
            <table:table-cell table:style-name="Tabulka2.C1" office:value-type="string">
              <text:p text:style-name="P11">ŽENA</text:p>
            </table:table-cell>
          </table:table-row>
        </table:table-header-rows>
        <table:table-row>
          <table:table-cell table:style-name="Tabulka2.A2" office:value-type="string">
            <text:p text:style-name="P12">Občanský průkaz č.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vydán dne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vydán kým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Rodný list ze dne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vydán kým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Rozsudek soudu č.j.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právní moc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Úmrtní list ze dne 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vydán kým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Vysvědčení o způsobilosti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- ze dne, vydáno kým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</table:table-row>
        <table:table-row>
          <table:table-cell table:style-name="Tabulka2.A2" office:value-type="string">
            <text:p text:style-name="P12">Prominutí dokladů</text:p>
          </table:table-cell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4"/>
          </table:table-cell>
        </table:table-row>
      </table:table>
      <text:p text:style-name="P7"/>
      <text:p text:style-name="P6"/>
      <text:p text:style-name="P6"/>
      <text:p text:style-name="P6"><text:tab/><text:tab/><text:tab/> <text:s text:c="8"/>Podpis a razítko matrikářky 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/>
    <style:font-face style:name="Times New Roman1" svg:font-family="'Times New Roman', serif"/>
    <style:font-face style:name="Andale Sans UI" svg:font-family="'Andale Sans UI'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Luxi Sans" style:font-size-asian="12pt" style:language-asian="none" style:country-asian="none" style:font-name-complex="Andale Sans U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Luxi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ndale Sans UI1" style:font-family-complex="'Andale Sans U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Andale Sans UI1" style:font-family-complex="'Andale Sans UI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 style:font-family-complex="'Andale Sans UI'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creation-date>2007-03-15T09:04:59</meta:creation-date>
    <dc:date>2017-08-02T11:18:12.091000000</dc:date>
    <meta:print-date>2017-08-02T11:13:17.667000000</meta:print-date>
    <dc:language>cs-CZ</dc:language>
    <meta:editing-cycles>3</meta:editing-cycles>
    <meta:editing-duration>PT11M2S</meta:editing-duration>
    <meta:document-statistic meta:table-count="2" meta:image-count="0" meta:object-count="0" meta:page-count="2" meta:paragraph-count="46" meta:word-count="281" meta:character-count="2255" meta:non-whitespace-character-count="1935"/>
    <meta:user-defined meta:name="Info 1"/>
    <meta:user-defined meta:name="Info 2"/>
    <meta:user-defined meta:name="Info 3"/>
    <meta:user-defined meta:name="Info 4"/>
  </office:meta>
</office:document-meta>
</file>