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Times New Roman1" svg:font-family="'Times New Roman', serif"/>
    <style:font-face style:name="Andale Sans UI" svg:font-family="'Andale Sans UI'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57273" officeooo:paragraph-rsid="001572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paragraph-rsid="0017620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.423cm" fo:margin-bottom="0cm" loext:contextual-spacing="false" fo:text-align="justify" style:justify-single-word="false" style:page-number="auto">
        <style:tab-stops>
          <style:tab-stop style:position="8.001cm"/>
        </style:tab-stops>
      </style:paragraph-properties>
      <style:text-properties style:font-name="Times New Roman" fo:font-size="10pt" fo:font-weight="bold" officeooo:rsid="00225c6c" officeooo:paragraph-rsid="00157273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style:font-name="Times New Roman" fo:font-size="10pt" fo:font-weight="normal" officeooo:rsid="00157273" officeooo:paragraph-rsid="0015727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>
        <style:tab-stops>
          <style:tab-stop style:position="8.001cm"/>
        </style:tab-stops>
      </style:paragraph-properties>
      <style:text-properties style:font-name="Times New Roman" fo:font-size="10pt" officeooo:paragraph-rsid="00157273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>
        <style:tab-stops>
          <style:tab-stop style:position="8.001cm"/>
        </style:tab-stops>
      </style:paragraph-properties>
      <style:text-properties style:font-name="Times New Roman" fo:font-size="10pt" fo:font-weight="normal" officeooo:paragraph-rsid="0015727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-0.635cm" style:auto-text-indent="false"/>
      <style:text-properties style:font-name="Times New Roman" fo:font-size="10pt" fo:font-weight="normal" officeooo:paragraph-rsid="00157273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dab7a" style:font-weight-asian="normal" style:font-name-complex="Arial" style:font-weight-complex="normal"/>
    </style:style>
    <style:style style:name="T6" style:family="text">
      <style:text-properties fo:font-weight="normal" officeooo:rsid="00225c6c" style:font-weight-asian="normal" style:font-name-complex="Arial" style:font-weight-complex="normal"/>
    </style:style>
    <style:style style:name="T7" style:family="text">
      <style:text-properties fo:font-weight="normal" officeooo:rsid="002c4031" style:font-weight-asian="normal" style:font-name-complex="Arial" style:font-weight-complex="normal"/>
    </style:style>
    <style:style style:name="T8" style:family="text">
      <style:text-properties fo:font-weight="normal" officeooo:rsid="00176208" style:font-weight-asian="normal" style:font-name-complex="Arial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weight="bold"/>
    </style:style>
    <style:style style:name="T12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 Á D O S T</text:p>
      <text:p text:style-name="P1"/>
      <text:p text:style-name="P2">o vydání vysvědčení o právní způsobilosti k uzavření manželství</text:p>
      <text:p text:style-name="P2">občana České republiky v cizině</text:p>
      <text:p text:style-name="P3"/>
      <text:p text:style-name="P2"/>
      <text:p text:style-name="P6">Jméno a příjmení <text:s text:c="8"/>….......................................................................................................................</text:p>
      <text:p text:style-name="P4"/>
      <text:p text:style-name="P6">Rodné příjmení <text:s text:c="11"/>….....................................................................</text:p>
      <text:p text:style-name="P4"/>
      <text:p text:style-name="P6">Rodné číslo<text:tab/><text:tab/> <text:s/>….....................................................................</text:p>
      <text:p text:style-name="P4"/>
      <text:p text:style-name="P6">Datum narození <text:s/><text:tab/> <text:s/>….....................................................................</text:p>
      <text:p text:style-name="P4"/>
      <text:p text:style-name="P6">Místo narození <text:tab/> <text:s/>….....................................................................</text:p>
      <text:p text:style-name="P4"/>
      <text:p text:style-name="P6">Okres narození <text:tab/> <text:s/>….....................................................................</text:p>
      <text:p text:style-name="P4"/>
      <text:p text:style-name="P6">Státní občanství<text:tab/> <text:s/>….....................................................................</text:p>
      <text:p text:style-name="P4"/>
      <text:p text:style-name="P6">Rodinný stav<text:tab/><text:tab/> <text:s/>….....................................................................</text:p>
      <text:p text:style-name="P4"/>
      <text:p text:style-name="P6">Trvalé bydliště <text:tab/> <text:s/>….......................................................................................................................</text:p>
      <text:p text:style-name="P4"/>
      <text:p text:style-name="P6"><text:tab/><text:tab/><text:tab/> <text:s/>….......................................................................................................................</text:p>
      <text:p text:style-name="P6"/>
      <text:p text:style-name="P8">Vysvědčení je požadováno k uzavření manželství v (uveďte stát) 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s tímto snoubencem :</text:p>
      <text:p text:style-name="P5"/>
      <text:p text:style-name="P7"/>
      <text:p text:style-name="P6">Jméno a příjmení <text:tab/> <text:s/>….......................................................................................................................</text:p>
      <text:p text:style-name="P4"/>
      <text:p text:style-name="P6">Datum narození<text:tab/> <text:s/>….....................................................................</text:p>
      <text:p text:style-name="P4"/>
      <text:p text:style-name="P6">Místo narození <text:tab/> <text:s/>….......................................................................................................................</text:p>
      <text:p text:style-name="P4"/>
      <text:p text:style-name="P6">Trvalé bydliště <text:tab/> <text:s/>….......................................................................................................................</text:p>
      <text:p text:style-name="P4"><text:tab/><text:tab/><text:tab/> <text:s/></text:p>
      <text:p text:style-name="P6"><text:tab/><text:tab/><text:tab/> <text:s/>….......................................................................................................................</text:p>
      <text:p text:style-name="P6"/>
      <text:p text:style-name="P16"><text:tab/><text:span text:style-name="T2">Svým podpisem beru na vědomí, že v případě, že naše manželství bude uzavřeno </text:span></text:p>
      <text:p text:style-name="P16"><text:span text:style-name="T2">v zemi, se kterou nemá Česká republika smlouvu o právní pomoci, je nutno provést vyšší ověření vysvědčení u příslušného úřadu (krajský úřad nebo úřad s rozšířenou působností) a <text:s/>dále tzv. apostilou, kterou poskytne Ministerstvo zahraničních věcí ČR.</text:span></text:p>
      <text:p text:style-name="P15"><text:span text:style-name="T2"/></text:p>
      <text:p text:style-name="P14"><text:span text:style-name="T2">Poučení :</text:span></text:p>
      <text:p text:style-name="P17">Poučení :</text:p>
      <text:p text:style-name="P19"><text:span text:style-name="T1"><text:tab/></text:span><text:span text:style-name="T3">Fyzická osoba se dopustí přestupku </text:span><text:span text:style-name="T5"><text:s/></text:span><text:span text:style-name="T6">dle </text:span><text:span text:style-name="T4">§ </text:span><text:span text:style-name="T7">79a</text:span><text:span text:style-name="T4"> odst.</text:span><text:span text:style-name="T7">1</text:span><text:span text:style-name="T4"> písm. </text:span><text:span text:style-name="T6">a</text:span><text:span text:style-name="T4">), </text:span><text:span text:style-name="T8">b)</text:span><text:span text:style-name="T4"> </text:span><text:span text:style-name="T6">a c) </text:span><text:span text:style-name="T4">zákona č.</text:span><text:span text:style-name="T7">30</text:span><text:span text:style-name="T4">1/20</text:span><text:span text:style-name="T7">00</text:span><text:span text:style-name="T4"> Sb., </text:span><text:span text:style-name="T7">zákona o matrikách, jméno a příjmení a o změně některých souvisejících zákonů,</text:span><text:span text:style-name="T4"> v platném znění</text:span><text:span text:style-name="T3"> tím, že :</text:span></text:p>
      <text:p text:style-name="P20"><text:tab/>a) úmyslně zničí, poškodí nebo zneužije matriční doklad, vysvědčení o právní způsobilosti k uzavření manželství nebo  vysvědčení o právní způsobilosti ke vstupu do partnerství a osvědčení, že snoubenci splnili všechny požadavky pro   uzavření církevního sňatku,</text:p>
      <text:p text:style-name="P20"><text:span text:style-name="T11"><text:tab/></text:span><text:span text:style-name="T10">b) nesplní oznamovací povinnost matričnímu úřadu při narození, úmrtí, uzavření manželství nebo registrovaném partnerství stanovenou tímto zákonem nebo úmyslně uvede při plnění oznamovací povinnosti nesprávné údaje,</text:span> </text:p>
      <text:p text:style-name="P21"><text:soft-page-break/><text:tab/>c) <text:span text:style-name="T9"><text:s/></text:span>v rozporu s § 61 odst. 1 a § 68 odst. 1 úmyslně neužívá v úředním styku jméno, popřípadě jména nebo příjmení, popřípadě více příjmení, která jsou uvedena na matričním dokladu vydaném matričním úřadem v České republice</text:p>
      <text:p text:style-name="P18"><text:s/>Za přestupek podle odstavce 1 lze uložit pokutu do 10 000 Kč. </text:p>
      <text:p text:style-name="P6"/>
      <text:p text:style-name="P9"/>
      <text:p text:style-name="P9"/>
      <text:p text:style-name="P6">Datum :<text:tab/><text:tab/><text:tab/><text:tab/><text:tab/><text:tab/>….........................................................................</text:p>
      <text:p text:style-name="P11"><text:tab/><text:tab/><text:tab/><text:tab/><text:tab/><text:tab/><text:tab/><text:tab/><text:tab/>podpis žadatele</text:p>
      <text:p text:style-name="P10"/>
      <text:p text:style-name="P10">Vyplní matriční úřad – předložené doklady :</text:p>
      <text:list xml:id="list2649689410693622402" text:style-name="L1">
        <text:list-item>
          <text:p text:style-name="P12">občanský průkaz č.</text:p>
        </text:list-item>
        <text:list-item>
          <text:p text:style-name="P12">rodný list vydán</text:p>
        </text:list-item>
        <text:list-item>
          <text:p text:style-name="P12">u rozvedených rozsudek o rozvodu</text:p>
        </text:list-item>
        <text:list-item>
          <text:p text:style-name="P12">u ovdovělých úmrtní list</text:p>
        </text:list-item>
        <text:list-item>
          <text:p text:style-name="P12">správní poplatek ve výši 500,- uhrazen : ano <text:s text:c="6"/>ne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/>
    <style:font-face style:name="Times New Roman1" svg:font-family="'Times New Roman', serif"/>
    <style:font-face style:name="Andale Sans UI" svg:font-family="'Andale Sans UI'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Luxi Sans" style:font-size-asian="12pt" style:language-asian="none" style:country-asian="none" style:font-name-complex="Andale Sans U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Luxi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ndale Sans UI1" style:font-family-complex="'Andale Sans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Andale Sans UI1" style:font-family-complex="'Andale Sans UI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 style:font-family-complex="'Andale Sans U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creation-date>2007-03-15T11:27:35</meta:creation-date>
    <dc:date>2017-08-02T11:06:58.749000000</dc:date>
    <meta:print-date>2007-03-15T12:32:31</meta:print-date>
    <dc:language>cs-CZ</dc:language>
    <meta:editing-cycles>3</meta:editing-cycles>
    <meta:editing-duration>PT10M53S</meta:editing-duration>
    <meta:document-statistic meta:table-count="0" meta:image-count="0" meta:object-count="0" meta:page-count="2" meta:paragraph-count="39" meta:word-count="318" meta:character-count="3628" meta:non-whitespace-character-count="3247"/>
    <meta:user-defined meta:name="Info 1"/>
    <meta:user-defined meta:name="Info 2"/>
    <meta:user-defined meta:name="Info 3"/>
    <meta:user-defined meta:name="Info 4"/>
  </office:meta>
</office:document-meta>
</file>