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weight="bold" officeooo:paragraph-rsid="001efbc5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officeooo:paragraph-rsid="001efbc5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2pt" fo:font-style="italic" officeooo:paragraph-rsid="001864d7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2pt" officeooo:paragraph-rsid="001864d7" style:font-size-asian="12pt" style:font-size-complex="12pt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fo:font-weight="bold" style:font-size-asian="13pt" style:font-weight-asian="bold" style:font-size-complex="13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officeooo:paragraph-rsid="0024973b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4973b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864d7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3031b9" fo:background-color="transparen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de7a" style:font-style-asian="italic" style:font-style-complex="italic"/>
    </style:style>
    <style:style style:name="T4" style:family="text">
      <style:text-properties fo:font-style="italic" officeooo:rsid="0026dbb5" style:font-style-asian="italic" style:font-style-complex="italic"/>
    </style:style>
    <style:style style:name="T5" style:family="text">
      <style:text-properties fo:font-style="italic" officeooo:rsid="002e24be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4973b" style:font-weight-asian="bold"/>
    </style:style>
    <style:style style:name="T8" style:family="text">
      <style:text-properties officeooo:rsid="0012de7a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1506ef"/>
    </style:style>
    <style:style style:name="T11" style:family="text">
      <style:text-properties style:font-name="Calibri" fo:background-color="transparent" loext:char-shading-value="0"/>
    </style:style>
    <style:style style:name="T12" style:family="text">
      <style:text-properties style:font-name="Calibri" officeooo:rsid="001c14eb" fo:background-color="transparent" loext:char-shading-value="0"/>
    </style:style>
    <style:style style:name="T13" style:family="text">
      <style:text-properties style:font-name="Calibri" officeooo:rsid="0024973b" fo:background-color="transparent" loext:char-shading-value="0"/>
    </style:style>
    <style:style style:name="T14" style:family="text">
      <style:text-properties style:font-name="Calibri" officeooo:rsid="001e919e" fo:background-color="transparent" loext:char-shading-value="0"/>
    </style:style>
    <style:style style:name="T15" style:family="text">
      <style:text-properties style:font-name="Calibri" officeooo:rsid="002e24be" fo:background-color="transparent" loext:char-shading-value="0"/>
    </style:style>
    <style:style style:name="T16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font-name="Calibri" fo:font-size="12pt" fo:font-style="italic" officeooo:rsid="0026dbb5" style:font-size-asian="12pt" style:font-style-asian="italic" style:font-size-complex="12pt" style:font-style-complex="italic"/>
    </style:style>
    <style:style style:name="T18" style:family="text">
      <style:text-properties style:font-name="Calibri" fo:font-size="12pt" fo:font-style="italic" officeooo:rsid="002e24be" style:font-size-asian="12pt" style:font-style-asian="italic" style:font-size-complex="12pt" style:font-style-complex="italic"/>
    </style:style>
    <style:style style:name="T19" style:family="text">
      <style:text-properties style:font-name="Calibri" fo:font-size="12pt" fo:font-style="italic" officeooo:rsid="002e24be" style:font-size-asian="12pt" style:font-style-asian="italic" style:font-size-complex="12pt" style:font-style-complex="italic"/>
    </style:style>
    <style:style style:name="T20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Calibri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2" style:family="text">
      <style:text-properties style:font-name="Calibri" fo:font-size="12pt" fo:font-style="italic" officeooo:rsid="00282590" fo:background-color="transparent" loext:char-shading-value="0" style:font-size-asian="12pt" style:font-style-asian="italic" style:font-size-complex="12pt" style:font-style-complex="italic"/>
    </style:style>
    <style:style style:name="T23" style:family="text">
      <style:text-properties style:font-name="Calibri" fo:font-size="12pt" fo:font-style="italic" officeooo:rsid="0012de7a" fo:background-color="transparent" loext:char-shading-value="0" style:font-size-asian="12pt" style:font-style-asian="italic" style:font-size-complex="12pt" style:font-style-complex="italic"/>
    </style:style>
    <style:style style:name="T24" style:family="text">
      <style:text-properties style:font-name="Calibri" fo:font-size="12pt" fo:font-style="italic" officeooo:rsid="003031b9" fo:background-color="transparent" loext:char-shading-value="0" style:font-size-asian="12pt" style:font-style-asian="italic" style:font-size-complex="12pt" style:font-style-complex="italic"/>
    </style:style>
    <style:style style:name="T25" style:family="text">
      <style:text-properties style:font-name="Calibri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26" style:family="text">
      <style:text-properties style:font-name="Calibri" fo:font-size="12pt" fo:font-style="italic" officeooo:rsid="002e24be" fo:background-color="#ffff00" loext:char-shading-value="0" style:font-size-asian="12pt" style:font-style-asian="italic" style:font-size-complex="12pt" style:font-style-complex="italic"/>
    </style:style>
    <style:style style:name="T27" style:family="text">
      <style:text-properties style:font-name="Calibri" fo:font-size="12pt" fo:font-style="italic" officeooo:rsid="003031b9" fo:background-color="#ffff00" loext:char-shading-value="0" style:font-size-asian="12pt" style:font-style-asian="italic" style:font-size-complex="12pt" style:font-style-complex="italic"/>
    </style:style>
    <style:style style:name="T28" style:family="text">
      <style:text-properties officeooo:rsid="0024973b"/>
    </style:style>
    <style:style style:name="T29" style:family="text">
      <style:text-properties officeooo:rsid="0026dbb5"/>
    </style:style>
    <style:style style:name="T30" style:family="text">
      <style:text-properties style:use-window-font-color="true" style:font-name="Calibri" fo:font-size="12pt" fo:language="cs" fo:country="CZ" officeooo:rsid="0026dbb5" fo:background-color="transparent" loext:char-shading-value="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Calibri" fo:font-size="12pt" fo:language="cs" fo:country="CZ" officeooo:rsid="002e24be" fo:background-color="transparent" loext:char-shading-value="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Calibri" fo:font-size="12pt" fo:language="cs" fo:country="CZ" fo:font-style="italic" officeooo:rsid="003031b9" fo:background-color="#ffff00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3" style:family="text">
      <style:text-properties style:use-window-font-color="true" style:font-name="Calibri" fo:font-size="12pt" fo:language="cs" fo:country="CZ" fo:font-style="italic" officeooo:rsid="00282590" fo:background-color="transparent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4" style:family="text">
      <style:text-properties style:use-window-font-color="true" style:font-name="Calibri" fo:font-size="12pt" fo:language="cs" fo:country="CZ" fo:font-style="italic" officeooo:rsid="002a1196" fo:background-color="transparent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5" style:family="text">
      <style:text-properties style:use-window-font-color="true" style:font-name="Calibri" fo:font-size="12pt" fo:language="cs" fo:country="CZ" fo:font-style="italic" officeooo:rsid="002e24be" fo:background-color="transparent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6" style:family="text">
      <style:text-properties style:use-window-font-color="true" style:font-name="Calibri" fo:font-size="12pt" fo:language="cs" fo:country="CZ" fo:font-style="italic" officeooo:rsid="003031b9" fo:background-color="transparent" loext:char-shading-value="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7" style:family="text">
      <style:text-properties style:use-window-font-color="true" style:font-name="Calibri" fo:font-size="12pt" fo:language="cs" fo:country="CZ" fo:font-style="italic" officeooo:rsid="003031b9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8" style:family="text">
      <style:text-properties style:use-window-font-color="true" style:font-name="Calibri" fo:font-size="12pt" fo:language="cs" fo:country="CZ" fo:font-style="italic" officeooo:rsid="003031b9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9" style:family="text">
      <style:text-properties officeooo:rsid="002e24be"/>
    </style:style>
    <style:style style:name="T40" style:family="text">
      <style:text-properties officeooo:rsid="003031b9"/>
    </style:style>
    <text:list-style style:name="L1">
      <text:list-level-style-number text:level="1" style:num-suffix=")" style:num-format="1">
        <style:list-level-properties text:space-before="0.041cm" text:min-label-width="0.58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Výroční zpráva o činnosti města Domažlice</text:p>
      <text:p text:style-name="P1">v oblasti poskytování informací</text:p>
      <text:p text:style-name="P3">podle zákona č.106/1999 Sb., o svobodném přístupu k informacím, za rok 20<text:span text:style-name="T39">20</text:span></text:p>
      <text:p text:style-name="P2"/>
      <text:p text:style-name="P4">I.</text:p>
      <text:p text:style-name="P8">Obsah výroční zprávy se člení dle § 18 odst.1. zákona č.106/1999 Sb., na tyto části:<text:line-break/><text:span text:style-name="T1">a) počet podaných žádostí o informace a počet vydaných rozhodnutí o odmítnutí žádosti,</text:span></text:p>
      <text:p text:style-name="P17"><text:span text:style-name="T16">V roce 20</text:span><text:span text:style-name="T18">20</text:span><text:span text:style-name="T17"> </text:span><text:span text:style-name="T16">bylo na Městský úřad v Domažlicích doručeno</text:span><text:span text:style-name="T21"> </text:span><text:span text:style-name="T22">dvacet </text:span><text:span text:style-name="T33">j</text:span><text:span text:style-name="T35">edna</text:span><text:span text:style-name="T21"> žádostí o informace podle zákona č. 106/1999 Sb.</text:span></text:p>
      <text:p text:style-name="P9">b) počet podaných odvolání proti rozhodnutí,</text:p>
      <text:p text:style-name="P23"><text:span text:style-name="T16">V roce 20</text:span><text:span text:style-name="T18">20 </text:span><text:span text:style-name="T16">bylo podáno </text:span><text:span text:style-name="T37">jedno</text:span><text:span text:style-name="T16"> odvolání proti rozhodnutí.</text:span></text:p>
      <text:p text:style-name="P10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,</text:p>
      <text:p text:style-name="P16"><text:span text:style-name="T2">V průběhu roku </text:span><text:span text:style-name="T3">20</text:span><text:span text:style-name="T5">20</text:span><text:span text:style-name="T2"> nebyla předmětem soudního rozhodnutí žádná žádost o poskytnutí informace.</text:span> </text:p>
      <text:p text:style-name="P9">d) výčet poskytnutých výhradních licencí, včetně odůvodnění nezbytnosti poskytnutí výhradní licence,</text:p>
      <text:p text:style-name="P15">V průběhu roku <text:span text:style-name="T8">2020</text:span> nebyla poskytnuta žádná licence.</text:p>
      <text:p text:style-name="P9">e) počet stížností podaných podle § 16a, důvody jejich podání a stručný popis způsobu jejich vyřízení,</text:p>
      <text:p text:style-name="P22"><text:span text:style-name="T21">V průběhu roku </text:span><text:span text:style-name="T23">2020</text:span><text:span text:style-name="T21"> byla podána na MěÚ </text:span><text:span text:style-name="T36">jedna</text:span><text:span text:style-name="T21"> stížnost na postup při vyřizování žádosti o informace. </text:span><text:span text:style-name="T24">V zákonné lhůtě bylo stížnosti vyhověno.</text:span></text:p>
      <text:p text:style-name="P9">f) další informace vztahující se k uplatňování tohoto zákona - viz čl. III.</text:p>
      <text:p text:style-name="P9"/>
      <text:p text:style-name="P4">II.</text:p>
      <text:p text:style-name="P11">Při obdržení jakékoli žádosti o informace je postupováno dle vnitřní směrnice a v souladu s výše citovaným zákonem. Informace, o které je žádáno ústně, jejich poskytnutí není v rozporu s platnými předpisy a není třeba jejich vyhledání, jsou poskytovány neprodleně a bezplatně – jedná se především o informace, u nichž není zdůrazněno, že jsou žádány na podkladě zákona č. 106/1999 Sb.</text:p>
      <text:p text:style-name="P5"><text:tab/><text:tab/><text:tab/><text:tab/><text:tab/><text:tab/> <text:s text:c="6"/>III.</text:p>
      <text:p text:style-name="P11">Město Domažlice zveřejňuje informace podle tohoto zákona několika způsoby:</text:p>
      <text:list xml:id="list3889798762" text:style-name="L1">
        <text:list-item>
          <text:p text:style-name="P19">Na úřední desce – zde jsou zveřejňovány především informace, které mají aktuální charakter a jsou často obměňovány.</text:p>
        </text:list-item>
        <text:list-item>
          <text:p text:style-name="P19">V Domažlickém Zpravodaji – termíny zasedání zastupitelstva města, setkání se starostou města a jiné aktuální informace.</text:p>
        </text:list-item>
        <text:list-item>
          <text:p text:style-name="P19">Na podatelně a sekretariátu městského úřadu. Jedná se především o rozsáhlé informace, které nelze umístit na úřední desce či vývěsce, např. platné vyhlášky města, směrnice o poskytování informací a jiné. </text:p>
        </text:list-item>
        <text:list-item>
          <text:p text:style-name="P20">Přímo na jednotlivých odborech Městského úřadu v Domažlicích.</text:p>
        </text:list-item>
        <text:list-item>
          <text:p text:style-name="P21"><text:span text:style-name="T9">Na internetových stránkách </text:span><text:a xlink:type="simple" xlink:href="http://domazlice.obce.cz/" text:style-name="Internet_20_link" text:visited-style-name="Visited_20_Internet_20_Link"><text:span text:style-name="Internet_20_link"><text:span text:style-name="T9">http://www.domazlice.</text:span></text:span></text:a><text:a xlink:type="simple" xlink:href="http://domazlice.obce.cz/" text:style-name="Internet_20_link" text:visited-style-name="Visited_20_Internet_20_Link"><text:span text:style-name="Internet_20_link"><text:span text:style-name="T10">eu</text:span></text:span></text:a><text:a xlink:type="simple" xlink:href="http://domazlice.obce.cz/" text:style-name="Internet_20_link" text:visited-style-name="Visited_20_Internet_20_Link"><text:span text:style-name="Internet_20_link"><text:span text:style-name="T9">/</text:span></text:span></text:a><text:span text:style-name="T9">. </text:span></text:p>
        </text:list-item>
      </text:list>
      <text:p text:style-name="P12"/>
      <text:p text:style-name="P11"/>
      <text:p text:style-name="P13">IV.</text:p>
      <text:p text:style-name="P14">Tato zpráva byla zpracována za období roku 20<text:span text:style-name="T39">20 </text:span><text:s text:c="2"/></text:p>
      <text:p text:style-name="P7"/>
      <text:p text:style-name="P7"/>
      <text:p text:style-name="P7"/>
      <text:p text:style-name="P6"><text:span text:style-name="T9">V Domažlicích dne</text:span><text:span text:style-name="T11"> </text:span><text:span text:style-name="T12">2</text:span><text:span text:style-name="T15">2</text:span><text:span text:style-name="T11">.</text:span><text:span text:style-name="T14">0</text:span><text:span text:style-name="T11">2.20</text:span><text:span text:style-name="T30">2</text:span><text:span text:style-name="T31">1</text:span></text:p>
      <text:p text:style-name="P7"/>
      <text:p text:style-name="P7"><text:tab/><text:tab/><text:tab/><text:tab/><text:tab/><text:tab/><text:tab/><text:tab/><text:span text:style-name="T28">JUDr. Zdeněk Novák</text:span><text:span text:style-name="T6"><text:tab/><text:tab/><text:tab/><text:tab/><text:tab/> <text:s text:c="4"/><text:tab/><text:tab/><text:tab/><text:tab/><text:tab/><text:tab/> <text:s text:c="4"/></text:span><text:span text:style-name="T7">starosta města</text:span></text:p>
      <text:p text:style-name="P7"><text:tab/><text:tab/><text:tab/><text:tab/><text:tab/><text:tab/><text:tab/><text:tab/><text:tab/> <text:s text:c="3"/>v. r.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 style:parent-style-name="WW-Standardní_20_písmo_20_odstavce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Standardní_20_písmo_20_odstavce" style:display-name="WW-Standardní písmo odstavce" style:family="text"/>
    <style:style style:name="WW-Standardní_20_písmo_20_odstavce1" style:display-name="WW-Standardní písmo odstavce1" style:family="text"/>
    <style:style style:name="WW-Symboly_20_pro_20_číslování" style:display-name="WW-Symboly pro číslování" style:family="text"/>
    <style:style style:name="WW-Symboly_20_pro_20_číslování1" style:display-name="WW-Symboly pro číslování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Výroční zpráva o činnosti Města Domažlice</dc:title>
    <meta:initial-creator>jb</meta:initial-creator>
    <meta:creation-date>2003-02-28T09:24:00</meta:creation-date>
    <dc:date>2021-02-10T08:43:05.152000000</dc:date>
    <meta:print-date>2021-02-10T08:32:39.068000000</meta:print-date>
    <dc:language>de-DE</dc:language>
    <meta:editing-cycles>54</meta:editing-cycles>
    <meta:editing-duration>PT5H34M49S</meta:editing-duration>
    <meta:document-statistic meta:table-count="0" meta:image-count="0" meta:object-count="0" meta:page-count="1" meta:paragraph-count="29" meta:word-count="392" meta:character-count="2672" meta:non-whitespace-character-count="2247"/>
    <meta:user-defined meta:name="Info 1"/>
    <meta:user-defined meta:name="Info 2"/>
    <meta:user-defined meta:name="Info 3"/>
    <meta:user-defined meta:name="Info 4"/>
  </office:meta>
</office:document-meta>
</file>