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officeooo:paragraph-rsid="00081383" fo:background-color="#ffffff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fo:font-weight="normal" officeooo:paragraph-rsid="00081383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081383" fo:background-color="#ffffff" style:font-size-asian="12pt" style:font-weight-asian="normal" style:font-size-complex="12pt" style:font-weight-complex="normal"/>
    </style:style>
    <style:style style:name="P4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081383" fo:background-color="#ffffff" style:font-size-asian="12pt" style:font-weight-asian="bold" style:font-size-complex="12pt"/>
    </style:style>
    <style:style style:name="P5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081383" fo:background-color="#ffffff" style:font-size-asian="12pt" style:font-weight-asian="bold" style:font-size-complex="12pt" style:font-weight-complex="bold"/>
    </style:style>
    <style:style style:name="P6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2fa92" fo:background-color="#ffffff" style:font-size-asian="12pt" style:font-size-complex="12pt"/>
    </style:style>
    <style:style style:name="P7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81383" fo:background-color="#ffffff" style:font-size-asian="12pt" style:font-size-complex="12pt"/>
    </style:style>
    <style:style style:name="P8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text-underline-style="none" fo:font-weight="normal" officeooo:paragraph-rsid="00081383" fo:background-color="#ffffff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1383"/>
    </style:style>
    <style:style style:name="P10" style:family="paragraph" style:parent-style-name="Odstavec_20_se_20_seznamem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font-name="Calibri" fo:font-size="12pt" officeooo:paragraph-rsid="00081383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Normální_20__28_web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Calibri" fo:font-size="12pt" fo:font-weight="bold" officeooo:paragraph-rsid="00081383" fo:background-color="#ffffff" style:font-size-asian="12pt" style:font-weight-asian="bold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081383" fo:background-color="#ffffff" style:font-size-asian="12pt" style:font-weight-asian="normal" style:font-size-complex="12pt" style:font-weight-complex="normal"/>
    </style:style>
    <style:style style:name="P13" style:family="paragraph" style:parent-style-name="Odstavec_20_se_20_sezname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text-underline-style="none" fo:font-weight="normal" officeooo:paragraph-rsid="00081383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officeooo:paragraph-rsid="00081383" fo:background-color="#ffffff" style:font-size-asian="12pt" style:language-asian="cs" style:country-asian="CZ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81383" fo:background-color="#ffffff" style:font-size-asian="12pt" style:font-size-complex="12pt"/>
    </style:style>
    <style:style style:name="P16" style:family="paragraph" style:parent-style-name="Standard">
      <style:paragraph-properties fo:margin-left="-0.23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081383" fo:background-color="#ffffff" style:font-size-asian="12pt" style:font-weight-asian="bold" style:font-name-complex="Times New Roman" style:font-size-complex="12pt"/>
    </style:style>
    <style:style style:name="P17" style:family="paragraph" style:parent-style-name="Normální_20__28_web_29_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Calibri" fo:font-size="12pt" officeooo:paragraph-rsid="00081383" fo:background-color="#ffffff" style:font-size-asian="12pt" style:font-size-complex="12pt"/>
    </style:style>
    <style:style style:name="P18" style:family="paragraph" style:parent-style-name="Normální_20__28_web_29_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081383" fo:background-color="#ffffff" style:font-size-asian="12pt" style:font-weight-asian="bold" style:font-size-complex="12pt"/>
    </style:style>
    <style:style style:name="P19" style:family="paragraph" style:parent-style-name="Normální_20__28_web_29_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81383" fo:background-color="#ffffff" style:font-size-asian="12pt" style:font-size-complex="12pt"/>
    </style:style>
    <style:style style:name="P20" style:family="paragraph" style:parent-style-name="Normální_20__28_web_29_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officeooo:paragraph-rsid="00081383" fo:background-color="#ffffff" style:font-size-asian="12pt" style:font-size-complex="12pt"/>
    </style:style>
    <style:style style:name="P21" style:family="paragraph" style:parent-style-name="Normální_20__28_web_29_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081383" fo:background-color="#ffffff" style:font-size-asian="12pt" style:font-name-complex="Times New Roman" style:font-size-complex="12pt"/>
    </style:style>
    <style:style style:name="P22" style:family="paragraph" style:parent-style-name="Normální_20__28_web_29_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fo:font-weight="normal" officeooo:paragraph-rsid="00081383" fo:background-color="#ffffff" style:font-size-asian="12pt" style:font-weight-asian="normal" style:font-name-complex="Times New Roman" style:font-size-complex="12pt" style:font-weight-complex="normal"/>
    </style:style>
    <style:style style:name="P23" style:family="paragraph" style:parent-style-name="Normální_20__28_web_29_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Calibri" fo:font-size="12pt" fo:font-weight="normal" officeooo:paragraph-rsid="00081383" fo:background-color="#ffffff" style:font-size-asian="12pt" style:font-weight-asian="normal" style:font-name-complex="Times New Roman" style:font-size-complex="12pt" style:font-weight-complex="normal"/>
    </style:style>
    <style:style style:name="P24" style:family="paragraph" style:parent-style-name="Normální_20__28_web_29_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1383"/>
    </style:style>
    <style:style style:name="P25" style:family="paragraph" style:parent-style-name="Normální_20__28_web_29_" style:list-style-name="WW8Num4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alibri" fo:font-size="12pt" officeooo:paragraph-rsid="00081383" fo:background-color="#ffffff" style:font-size-asian="12pt" style:font-name-complex="Times New Roman" style:font-size-complex="12pt"/>
    </style:style>
    <style:style style:name="P26" style:family="paragraph" style:parent-style-name="Odstavec_20_se_20_seznamem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font-weight="bold" officeooo:paragraph-rsid="00081383" fo:background-color="#ffffff" style:font-size-asian="12pt" style:font-weight-asian="bold" style:font-name-complex="Times New Roman" style:font-size-complex="12pt"/>
    </style:style>
    <style:style style:name="P27" style:family="paragraph" style:parent-style-name="Standard" style:list-style-name="WW8Num2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Calibri" officeooo:paragraph-rsid="00081383" fo:background-color="#ffffff" fo:hyphenate="tru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officeooo:paragraph-rsid="00081383" fo:background-color="#ffffff" style:font-name-asian="Times New Roman" style:font-size-asian="12pt" style:language-asian="cs" style:country-asian="CZ" style:font-name-complex="Times New Roman" style:font-size-complex="12pt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officeooo:paragraph-rsid="00081383" fo:background-color="#ffffff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officeooo:paragraph-rsid="00081383" fo:background-color="#ffffff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383" style:font-weight-asian="bold" style:font-weight-complex="bold"/>
    </style:style>
    <style:style style:name="T4" style:family="text">
      <style:text-properties fo:font-weight="bold" officeooo:rsid="000fa4e2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aad1" style:font-weight-asian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2pt" style:font-name-asian="Times New Roman" style:font-size-asian="12pt" style:language-asian="cs" style:country-asian="CZ" style:font-name-complex="Times New Roman" style:font-size-complex="12pt"/>
    </style:style>
    <style:style style:name="T11" style:family="text">
      <style:text-properties style:font-name-asian="Times New Roman" style:language-asian="cs" style:country-asian="CZ" style:font-name-complex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081383"/>
    </style:style>
    <style:style style:name="T14" style:family="text">
      <style:text-properties officeooo:rsid="00094ffe"/>
    </style:style>
    <style:style style:name="T15" style:family="text">
      <style:text-properties style:font-name="Calibri" fo:font-size="12pt" fo:font-weight="bold" fo:background-color="#ffffff" loext:char-shading-value="0" style:font-size-asian="12pt" style:font-weight-asian="bold" style:font-size-complex="12pt"/>
    </style:style>
    <style:style style:name="T16" style:family="text">
      <style:text-properties style:font-name="Calibri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officeooo:rsid="00081383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officeooo:rsid="000fa4e2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bold" officeooo:rsid="001170c9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Calibri" fo:font-size="12pt" fo:font-weight="bold" officeooo:rsid="0012b668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Calibri" fo:font-size="12pt" fo:background-color="#ffffff" loext:char-shading-value="0" style:font-size-asian="12pt" style:font-size-complex="12pt"/>
    </style:style>
    <style:style style:name="T22" style:family="text">
      <style:text-properties style:font-name="Calibri" fo:font-size="12pt" officeooo:rsid="0013598d" fo:background-color="#ffffff" loext:char-shading-value="0" style:font-size-asian="12pt" style:font-size-complex="12pt"/>
    </style:style>
    <style:style style:name="T23" style:family="text">
      <style:text-properties style:font-name="Calibri" fo:font-size="12pt" officeooo:rsid="00207d19" fo:background-color="#ffffff" loext:char-shading-value="0" style:font-size-asian="12pt" style:font-size-complex="12pt"/>
    </style:style>
    <style:style style:name="T24" style:family="text">
      <style:text-properties style:font-name="Calibri" fo:font-size="12pt" officeooo:rsid="001c20d9" fo:background-color="#ffffff" loext:char-shading-value="0" style:font-size-asian="12pt" style:font-size-complex="12pt"/>
    </style:style>
    <style:style style:name="T25" style:family="text">
      <style:text-properties style:font-name="Calibri" fo:font-size="12pt" officeooo:rsid="00207d19" fo:background-color="#ffffff" loext:char-shading-value="0" style:font-name-asian="Times New Roman" style:font-size-asian="12pt" style:font-name-complex="Times New Roman" style:font-size-complex="12pt"/>
    </style:style>
    <style:style style:name="T26" style:family="text">
      <style:text-properties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fo:font-weight="normal" officeooo:rsid="0014cd34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0faad1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" fo:font-size="12pt" fo:font-weight="normal" officeooo:rsid="0014cd34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officeooo:rsid="0014c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ogram pro poskytování dotací sociálně zájmová oblast </text:span><text:span text:style-name="T3">20</text:span><text:span text:style-name="T4">20</text:span></text:p>
      <text:p text:style-name="P3"/>
      <text:p text:style-name="P6"><text:bookmark text:name="_GoBack"/>V souladu s § 10a a 10c zákona č. 250/2000 Sb., o rozpočtových pravidlech územních rozpočtů,</text:p>
      <text:p text:style-name="P6">v platném znění, </text:p>
      <text:p text:style-name="P7"/>
      <text:p text:style-name="P7">Město Domažlice zveřejňuje</text:p>
      <text:p text:style-name="P5">Program pro poskytování dotací z rozpočtu Města Domažlice</text:p>
      <text:p text:style-name="P3"/>
      <text:p text:style-name="P9"><text:span text:style-name="T20">Č. </text:span><text:span text:style-name="T19">2</text:span><text:span text:style-name="T15"> </text:span><text:span text:style-name="T16">"Program pro poskytování dotací sociálně zájmová oblast </text:span><text:span text:style-name="T17">20</text:span><text:span text:style-name="T18">20</text:span><text:span text:style-name="T16">"</text:span></text:p>
      <text:p text:style-name="P8"/>
      <text:list xml:id="list1086991318" text:style-name="WW8Num4">
        <text:list-item>
          <text:p text:style-name="P18">Účel, na který budou peněžní prostředky poskytnuty:</text:p>
        </text:list-item>
      </text:list>
      <text:p text:style-name="P7"><text:span text:style-name="T14">Dotace</text:span> na <text:span text:style-name="T13">celoroční činnost a na </text:span>jednotlivé akce v<text:span text:style-name="T2"> </text:span><text:span text:style-name="T6">sociálně zájmové </text:span>oblas<text:span text:style-name="T6">ti.</text:span></text:p>
      <text:p text:style-name="P3"/>
      <text:list xml:id="list95349532485391" text:continue-numbering="true" text:style-name="WW8Num4">
        <text:list-item>
          <text:p text:style-name="P18">Důvod podpory tohoto účelu:</text:p>
        </text:list-item>
      </text:list>
      <text:p text:style-name="P14">Rozšíření nabídek služeb poskytovaných v<text:span text:style-name="T6"> sociálně zájmové</text:span> oblasti. </text:p>
      <text:p text:style-name="P14"/>
      <text:list xml:id="list95349373948773" text:continue-numbering="true" text:style-name="WW8Num4">
        <text:list-item>
          <text:p text:style-name="P24"><text:span text:style-name="T15">Předpokládaný celkový objem finančních prostředků vyčleněných z rozpočtu Města Domažlice na podporu tohoto účelu:</text:span><text:span text:style-name="T26"> </text:span><text:span text:style-name="T29">130.000</text:span><text:span text:style-name="T26"> Kč na rok 20</text:span><text:span text:style-name="T28">20</text:span></text:p>
        </text:list-item>
      </text:list>
      <text:p text:style-name="P3"/>
      <text:list xml:id="list95350362015834" text:continue-numbering="true" text:style-name="WW8Num4">
        <text:list-item>
          <text:p text:style-name="P18">Maximální výše dotace nebo návratné finanční výpomoci v jednotlivém případě, nebo kritéria pro stanovení výše dotace:</text:p>
        </text:list-item>
      </text:list>
      <text:p text:style-name="P7">maximální výše dotace 80% celkových nákladů</text:p>
      <text:p text:style-name="P3"/>
      <text:list xml:id="list95350633586176" text:continue-numbering="true" text:style-name="WW8Num4">
        <text:list-item>
          <text:p text:style-name="P18">Okruh způsobilých žadatelů:</text:p>
        </text:list-item>
      </text:list>
      <text:p text:style-name="P10"><text:span text:style-name="T8">Nepodnikatelské subjekty, tj. nestátní neziskové organizace (občanská sdružení, obecně prospěšné společnosti, církevní právnické osoby, nadace a nadační fondy), školy a školská zařízení, zájmová sdružení právnických osob</text:span><text:span text:style-name="T5">. </text:span></text:p>
      <text:p text:style-name="P12"/>
      <text:list xml:id="list95349393453867" text:continue-numbering="true" text:style-name="WW8Num4">
        <text:list-item>
          <text:p text:style-name="P18">Lhůta pro podání žádosti:</text:p>
        </text:list-item>
      </text:list>
      <text:p text:style-name="P15"><text:span text:style-name="T22">P</text:span><text:span text:style-name="T21">ísemné žádosti lze podávat na </text:span><text:span text:style-name="T25">podatelnu Městského úřadu</text:span><text:span text:style-name="T21"> </text:span><text:span text:style-name="T23">v Domažlicích </text:span><text:span text:style-name="T21">od </text:span><text:span text:style-name="T22">06.01.2020</text:span><text:span text:style-name="T21"> do </text:span><text:span text:style-name="T24">31.01.2020</text:span><text:span text:style-name="T21"> nejpozději do 12.00 hod. </text:span></text:p>
      <text:p text:style-name="P3"/>
      <text:list xml:id="list95350675355911" text:continue-numbering="true" text:style-name="WW8Num4">
        <text:list-item>
          <text:p text:style-name="P18">Kritéria pro hodnocení žádosti: </text:p>
        </text:list-item>
      </text:list>
      <text:p text:style-name="P3"/>
      <text:list xml:id="list2626410819" text:style-name="WW8Num2">
        <text:list-item>
          <text:p text:style-name="P27"><text:span text:style-name="T9">renomé žadatele u odborné i laické veřejnosti a jeho postavení v kontextu nabídky služeb a </text:span><text:span text:style-name="T10">dosažené úspěchy v dosavadní činnosti</text:span></text:p>
        </text:list-item>
        <text:list-item>
          <text:p text:style-name="P28">spolupracující subjekty a míra jejich zapojení</text:p>
        </text:list-item>
        <text:list-item>
          <text:p text:style-name="P30"><text:span text:style-name="T11">přínos realizace projektu pro město, jeho obyvatele a </text:span><text:span text:style-name="T12">veřejnost</text:span></text:p>
        </text:list-item>
        <text:list-item>
          <text:p text:style-name="P29">udržitelnost projektu</text:p>
        </text:list-item>
        <text:list-item>
          <text:p text:style-name="P29">cílové skupiny</text:p>
        </text:list-item>
        <text:list-item>
          <text:p text:style-name="P29">očekávaná návštěvnost akce</text:p>
        </text:list-item>
        <text:list-item>
          <text:p text:style-name="P30"><text:span text:style-name="T12">konkrétní </text:span><text:span text:style-name="T11">záměr projektu a kontrolovatelný soulad s reálným rozpočtem</text:span></text:p>
        </text:list-item>
        <text:list-item>
          <text:p text:style-name="P30"><text:span text:style-name="T12">míra </text:span><text:span text:style-name="T11">prezentace města Domažlice v souvislosti s akcí (propagace, mediální zajištění aj.)</text:span></text:p>
        </text:list-item>
        <text:list-item>
          <text:p text:style-name="P29">podpora projektu z jiných zdrojů (veřejné finanční prostředky – dotační programy, ale i podpora soukromých subjektů – reklama, sponzoring aj.)</text:p>
        </text:list-item>
      </text:list>
      <text:p text:style-name="P1"/>
      <text:p text:style-name="P1"/>
      <text:p text:style-name="P1"/>
      <text:p text:style-name="P16"/>
      <text:p text:style-name="P11"><text:soft-page-break/>Dotaci lze čerpat na:</text:p>
      <text:p text:style-name="P3"/>
      <text:list xml:id="list1615031282" text:style-name="WW8Num3">
        <text:list-item>
          <text:p text:style-name="P19">náklady na činnost vynaložené v souladu s údaji uvedenými v žádosti o dotaci</text:p>
        </text:list-item>
        <text:list-item>
          <text:p text:style-name="P19">provozní náklady (nájem, energie, vodné a stočné, teplo, plyn)</text:p>
        </text:list-item>
        <text:list-item>
          <text:p text:style-name="P19">náklady na spotřební a pomocný materiál</text:p>
        </text:list-item>
        <text:list-item>
          <text:p text:style-name="P19">náklady na telekomunikační služby (telefony, internet)</text:p>
        </text:list-item>
        <text:list-item>
          <text:p text:style-name="P20">poštovné</text:p>
        </text:list-item>
        <text:list-item>
          <text:p text:style-name="P20">náklady na pracovní cesty</text:p>
          <text:p text:style-name="P22"/>
        </text:list-item>
      </text:list>
      <text:p text:style-name="P2"/>
      <text:p text:style-name="P2"/>
      <text:list xml:id="list95349356561494" text:continue-list="list95350675355911" text:style-name="WW8Num4">
        <text:list-item>
          <text:p text:style-name="P18">Lhůta pro rozhodnutí o žádosti: </text:p>
        </text:list-item>
      </text:list>
      <text:p text:style-name="P7">O žádostech bude rozhodnuto na doporučení Výboru pro <text:span text:style-name="T14">věci sociální</text:span> na jednání zastupitelstva města nejpozději do 2 měsíců po schválení rozpočtu města na příslušný rok.</text:p>
      <text:p text:style-name="P13"/>
      <text:list xml:id="list95349690798163" text:continue-numbering="true" text:style-name="WW8Num4">
        <text:list-item>
          <text:p text:style-name="P26">Podmínky pro poskytnutí dotace: </text:p>
          <text:p text:style-name="P25">Veškeré platby uznatelných nákladů musí být doloženy výpisy z účtů a kopiemi výdajových dokladů (bezhotovostní platby) nebo kopiemi pokladní knihy a kopiemi výdajových dokladů (platby v hotovosti).</text:p>
          <text:p text:style-name="P25"/>
          <text:p text:style-name="P23">Žadatelé v tomto programu musí pro poskytnutí dotace splnit <text:s/>podmínky Zásad pro poskytování dotací z rozpočtu města Domažlice, Oblast sociální. </text:p>
          <text:p text:style-name="P21"/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0.5pt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0.5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-0.2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7T10:29:44.960000000</meta:creation-date>
    <dc:date>2019-11-20T09:53:48.334000000</dc:date>
    <meta:editing-duration>PT1H48S</meta:editing-duration>
    <meta:editing-cycles>16</meta:editing-cycles>
    <meta:generator>LibreOffice/6.3.2.2$Windows_X86_64 LibreOffice_project/98b30e735bda24bc04ab42594c85f7fd8be07b9c</meta:generator>
    <meta:print-date>2019-01-17T14:46:38.751000000</meta:print-date>
    <meta:document-statistic meta:table-count="0" meta:image-count="0" meta:object-count="0" meta:page-count="2" meta:paragraph-count="40" meta:word-count="405" meta:character-count="2752" meta:non-whitespace-character-count="2400"/>
  </office:meta>
</office:document-meta>
</file>