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horndale AMT" svg:font-family="'Thorndale AMT'"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8a15"/>
    </style:style>
    <style:style style:name="P2" style:family="paragraph" style:parent-style-name="Standard">
      <style:paragraph-properties fo:text-align="justify" style:justify-single-word="false" fo:hyphenation-ladder-count="no-limit"/>
      <style:text-properties officeooo:paragraph-rsid="00262cee" fo:hyphenate="true" fo:hyphenation-remain-char-count="2" fo:hyphenation-push-char-count="2"/>
    </style:style>
    <style:style style:name="P3" style:family="paragraph" style:parent-style-name="Standard">
      <style:paragraph-properties fo:text-align="center" style:justify-single-word="false"/>
      <style:text-properties style:font-name="Calibri" fo:font-weight="bold" officeooo:paragraph-rsid="001c8a15" fo:background-color="#ffffff" style:font-weight-asian="bold" style:font-name-complex="Times New Roman" style:font-weight-complex="bold"/>
    </style:style>
    <style:style style:name="P4" style:family="paragraph" style:parent-style-name="Standard">
      <style:paragraph-properties fo:text-align="center" style:justify-single-word="false"/>
      <style:text-properties style:font-name="Calibri" fo:font-weight="bold" officeooo:paragraph-rsid="001e994e" fo:background-color="#ffffff" style:font-weight-asian="bold" style:font-name-complex="Times New Roman" style:font-weight-complex="bold"/>
    </style:style>
    <style:style style:name="P5" style:family="paragraph" style:parent-style-name="Standard">
      <style:text-properties style:font-name="Calibri" fo:font-weight="bold" officeooo:paragraph-rsid="001c8a15" fo:background-color="#ffffff" style:font-weight-asian="bold" style:font-name-complex="Times New Roman" style:font-weight-complex="bold"/>
    </style:style>
    <style:style style:name="P6" style:family="paragraph" style:parent-style-name="Standard">
      <style:paragraph-properties fo:text-align="justify" style:justify-single-word="false" fo:hyphenation-ladder-count="no-limit"/>
      <style:text-properties style:font-name="Calibri" fo:font-weight="bold" officeooo:paragraph-rsid="001e994e" fo:background-color="#ffffff" style:font-weight-asian="bold" style:font-name-complex="Times New Roman" style:font-weight-complex="bold" fo:hyphenate="true" fo:hyphenation-remain-char-count="2" fo:hyphenation-push-char-count="2"/>
    </style:style>
    <style:style style:name="P7" style:family="paragraph" style:parent-style-name="Standard">
      <style:text-properties style:font-name="Calibri" fo:font-weight="bold" officeooo:paragraph-rsid="001c8a15" fo:background-color="#ffffff" style:font-weight-asian="bold" style:font-name-complex="Times New Roman"/>
    </style:style>
    <style:style style:name="P8" style:family="paragraph" style:parent-style-name="Standard">
      <style:paragraph-properties fo:text-align="justify" style:justify-single-word="false" fo:hyphenation-ladder-count="no-limit"/>
      <style:text-properties style:font-name="Calibri" officeooo:paragraph-rsid="001c8a15" fo:background-color="#ffffff" style:font-name-complex="Times New Roman"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Calibri" officeooo:paragraph-rsid="001e994e" fo:background-color="#ffffff" style:font-name-complex="Times New Roman"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Calibri" officeooo:paragraph-rsid="00214b05" fo:background-color="#ffffff" style:font-name-complex="Times New Roman" fo:hyphenate="true" fo:hyphenation-remain-char-count="2" fo:hyphenation-push-char-count="2"/>
    </style:style>
    <style:style style:name="P11" style:family="paragraph" style:parent-style-name="Standard">
      <style:paragraph-properties fo:text-align="justify" style:justify-single-word="false"/>
      <style:text-properties style:font-name="Calibri" officeooo:paragraph-rsid="001c8a15" fo:background-color="#ffffff" style:font-name-complex="Times New Roman"/>
    </style:style>
    <style:style style:name="P12" style:family="paragraph" style:parent-style-name="Standard">
      <style:paragraph-properties fo:text-align="center" style:justify-single-word="false"/>
      <style:text-properties style:font-name="Calibri" officeooo:paragraph-rsid="001c8a15" fo:background-color="#ffffff" style:font-name-complex="Times New Roman"/>
    </style:style>
    <style:style style:name="P13" style:family="paragraph" style:parent-style-name="Standard">
      <style:text-properties style:font-name="Calibri" officeooo:paragraph-rsid="001c8a15" fo:background-color="#ffffff" style:font-name-complex="Times New Roman"/>
    </style:style>
    <style:style style:name="P14" style:family="paragraph" style:parent-style-name="Standard">
      <style:text-properties style:font-name="Calibri" officeooo:paragraph-rsid="001e994e" fo:background-color="#ffffff" style:font-name-complex="Times New Roman"/>
    </style:style>
    <style:style style:name="P15" style:family="paragraph" style:parent-style-name="Standard">
      <style:paragraph-properties fo:text-align="center" style:justify-single-word="false"/>
      <style:text-properties style:font-name="Calibri" officeooo:paragraph-rsid="001c8a15" fo:background-color="#ffffff" style:font-name-complex="Times New Roman" style:font-weight-complex="bold"/>
    </style:style>
    <style:style style:name="P16" style:family="paragraph" style:parent-style-name="Standard">
      <style:text-properties style:font-name="Calibri" officeooo:paragraph-rsid="001c8a15" fo:background-color="#ffffff" style:font-name-complex="Times New Roman" style:font-weight-complex="bold"/>
    </style:style>
    <style:style style:name="P17" style:family="paragraph" style:parent-style-name="Standard">
      <style:paragraph-properties fo:text-align="justify" style:justify-single-word="false"/>
      <style:text-properties style:font-name="Calibri" officeooo:paragraph-rsid="001c8a15" fo:background-color="#ffffff"/>
    </style:style>
    <style:style style:name="P18" style:family="paragraph" style:parent-style-name="Standard">
      <style:paragraph-properties fo:text-align="center" style:justify-single-word="false"/>
      <style:text-properties fo:color="#ff0000" style:font-name="Calibri" fo:font-weight="bold" officeooo:paragraph-rsid="001c8a15" fo:background-color="#ffffff" style:font-weight-asian="bold" style:font-name-complex="Thorndale AMT" style:font-weight-complex="bold"/>
    </style:style>
    <style:style style:name="P19" style:family="paragraph" style:parent-style-name="Standard">
      <style:paragraph-properties fo:text-align="justify" style:justify-single-word="false" fo:hyphenation-ladder-count="no-limit"/>
      <style:text-properties fo:color="#00000a" style:font-name="Calibri" officeooo:paragraph-rsid="001c8a15" fo:background-color="#ffffff" style:font-name-complex="Times New Roman" fo:hyphenate="true" fo:hyphenation-remain-char-count="2" fo:hyphenation-push-char-count="2"/>
    </style:style>
    <style:style style:name="P20" style:family="paragraph" style:parent-style-name="Standard">
      <style:paragraph-properties fo:text-align="justify" style:justify-single-word="false"/>
      <style:text-properties fo:color="#00000a" style:font-name="Calibri" officeooo:paragraph-rsid="001c8a15" fo:background-color="#ffffff" style:font-name-complex="Times New Roman"/>
    </style:style>
    <style:style style:name="P21" style:family="paragraph" style:parent-style-name="Standard">
      <style:paragraph-properties fo:text-align="justify" style:justify-single-word="false" fo:orphans="2" fo:widows="2" fo:hyphenation-ladder-count="no-limit"/>
      <style:text-properties fo:color="#00000a" style:font-name="Calibri" officeooo:paragraph-rsid="001c8a15" fo:background-color="#ffffff" style:font-name-complex="Times New Roman" fo:hyphenate="true" fo:hyphenation-remain-char-count="2" fo:hyphenation-push-char-count="2"/>
    </style:style>
    <style:style style:name="P22" style:family="paragraph" style:parent-style-name="Standard">
      <style:paragraph-properties fo:text-align="justify" style:justify-single-word="false"/>
      <style:text-properties fo:color="#000000" style:font-name="Calibri" officeooo:paragraph-rsid="001c8a15" fo:background-color="#ffffff"/>
    </style:style>
    <style:style style:name="P23" style:family="paragraph" style:parent-style-name="Standard">
      <style:paragraph-properties fo:margin-left="1.251cm" fo:margin-right="0cm" fo:text-align="justify" style:justify-single-word="false" fo:hyphenation-ladder-count="no-limit" fo:text-indent="0cm" style:auto-text-indent="false"/>
      <style:text-properties style:font-name="Calibri" officeooo:paragraph-rsid="001c8a15" fo:background-color="#ffffff" style:font-name-complex="Times New Roman" fo:hyphenate="true" fo:hyphenation-remain-char-count="2" fo:hyphenation-push-char-count="2"/>
    </style:style>
    <style:style style:name="P24" style:family="paragraph" style:parent-style-name="Standard">
      <style:paragraph-properties fo:margin-left="1.251cm" fo:margin-right="0cm" fo:text-indent="0cm" style:auto-text-indent="false"/>
      <style:text-properties style:font-name="Calibri" officeooo:paragraph-rsid="001c8a15" fo:background-color="#ffffff" style:font-name-complex="Times New Roman"/>
    </style:style>
    <style:style style:name="P25" style:family="paragraph" style:parent-style-name="Standard">
      <style:paragraph-properties fo:margin-left="7.292cm" fo:margin-right="0cm" fo:text-indent="0.212cm" style:auto-text-indent="false"/>
      <style:text-properties style:font-name="Calibri" fo:font-weight="bold" officeooo:paragraph-rsid="001c8a15" fo:background-color="#ffffff" style:font-weight-asian="bold" style:font-name-complex="Times New Roman" style:font-weight-complex="bold"/>
    </style:style>
    <style:style style:name="P26" style:family="paragraph" style:parent-style-name="Standard">
      <style:paragraph-properties fo:margin-left="0cm" fo:margin-right="0cm" fo:text-indent="1.251cm" style:auto-text-indent="false"/>
      <style:text-properties style:font-name="Calibri" officeooo:paragraph-rsid="001c8a15" fo:background-color="#ffffff" style:font-name-complex="Times New Roman"/>
    </style:style>
    <style:style style:name="P27" style:family="paragraph" style:parent-style-name="Standard">
      <style:paragraph-properties fo:margin-left="1.27cm" fo:margin-right="0cm" fo:text-indent="0cm" style:auto-text-indent="false"/>
      <style:text-properties style:font-name="Calibri" officeooo:paragraph-rsid="001e994e" fo:background-color="#ffffff" style:font-name-complex="Times New Roman"/>
    </style:style>
    <style:style style:name="P28" style:family="paragraph" style:parent-style-name="Standard" style:master-page-name="Standard">
      <style:paragraph-properties fo:text-align="center" style:justify-single-word="false" style:page-number="auto"/>
      <style:text-properties style:font-name="Calibri" fo:font-weight="bold" officeooo:paragraph-rsid="001c8a15" fo:background-color="#ffffff" style:font-weight-asian="bold" style:font-name-complex="Times New Roman" style:font-weight-complex="bold"/>
    </style:style>
    <style:style style:name="P29" style:family="paragraph" style:parent-style-name="Standard" style:list-style-name="WWNum1">
      <style:paragraph-properties fo:text-align="justify" style:justify-single-word="false" fo:hyphenation-ladder-count="no-limit"/>
      <style:text-properties style:font-name="Calibri" officeooo:paragraph-rsid="001c8a15" fo:background-color="#ffffff" style:font-name-complex="Times New Roman" fo:hyphenate="true" fo:hyphenation-remain-char-count="2" fo:hyphenation-push-char-count="2"/>
    </style:style>
    <style:style style:name="P30" style:family="paragraph" style:parent-style-name="Standard" style:list-style-name="WWNum3">
      <style:paragraph-properties fo:text-align="justify" style:justify-single-word="false" fo:hyphenation-ladder-count="no-limit"/>
      <style:text-properties style:font-name="Calibri" officeooo:paragraph-rsid="001c8a15" fo:background-color="#ffffff" style:font-name-complex="Times New Roman" fo:hyphenate="true" fo:hyphenation-remain-char-count="2" fo:hyphenation-push-char-count="2"/>
    </style:style>
    <style:style style:name="P31" style:family="paragraph" style:parent-style-name="Standard" style:list-style-name="L1">
      <style:text-properties style:font-name="Calibri" officeooo:paragraph-rsid="001e994e" fo:background-color="#ffffff" style:font-name-complex="Times New Roman"/>
    </style:style>
    <style:style style:name="P32" style:family="paragraph" style:parent-style-name="Standard" style:list-style-name="L1">
      <style:text-properties style:font-name="Calibri" officeooo:paragraph-rsid="0028e0ed" fo:background-color="#ffffff" style:font-name-complex="Times New Roman"/>
    </style:style>
    <style:style style:name="P33" style:family="paragraph" style:parent-style-name="Standard" style:list-style-name="L1">
      <style:text-properties style:font-name="Calibri" officeooo:rsid="000f93ea" officeooo:paragraph-rsid="0028e0ed" fo:background-color="#ffffff" style:font-name-complex="Times New Roman"/>
    </style:style>
    <style:style style:name="P34" style:family="paragraph" style:parent-style-name="Standard" style:list-style-name="L1">
      <style:text-properties style:font-name="Calibri" officeooo:rsid="000f93ea" officeooo:paragraph-rsid="001e994e" fo:background-color="#ffffff" style:font-name-complex="Times New Roman"/>
    </style:style>
    <style:style style:name="P35" style:family="paragraph" style:parent-style-name="Standard" style:list-style-name="WWNum2">
      <style:paragraph-properties fo:text-align="justify" style:justify-single-word="false" fo:hyphenation-ladder-count="no-limit"/>
      <style:text-properties style:font-name="Calibri" officeooo:paragraph-rsid="001c8a15" fo:background-color="#ffffff" fo:hyphenate="true" fo:hyphenation-remain-char-count="2" fo:hyphenation-push-char-count="2"/>
    </style:style>
    <style:style style:name="P36" style:family="paragraph" style:parent-style-name="Standard" style:list-style-name="WWNum4">
      <style:text-properties style:font-name="Calibri" fo:font-weight="bold" officeooo:paragraph-rsid="001c8a15" fo:background-color="#ffffff" style:font-weight-asian="bold" style:font-name-complex="Times New Roman" style:font-weight-complex="bold"/>
    </style:style>
    <style:style style:name="P37" style:family="paragraph" style:parent-style-name="Standard" style:list-style-name="WWNum4">
      <style:text-properties style:font-name="Calibri" fo:font-weight="bold" officeooo:paragraph-rsid="001c8a15" fo:background-color="#ffffff" style:font-weight-asian="bold" style:font-name-complex="Times New Roman"/>
    </style:style>
    <style:style style:name="P38" style:family="paragraph" style:parent-style-name="Standard" style:list-style-name="WWNum1">
      <style:paragraph-properties fo:margin-left="1.251cm" fo:margin-right="0cm" fo:text-align="justify" style:justify-single-word="false" fo:hyphenation-ladder-count="no-limit" fo:text-indent="-0.616cm" style:auto-text-indent="false"/>
      <style:text-properties style:font-name="Calibri" officeooo:paragraph-rsid="001c8a15" fo:background-color="#ffffff" style:font-name-complex="Times New Roman" fo:hyphenate="true" fo:hyphenation-remain-char-count="2" fo:hyphenation-push-char-count="2"/>
    </style:style>
    <style:style style:name="P39" style:family="paragraph" style:parent-style-name="Standard" style:list-style-name="WWNum2">
      <style:paragraph-properties fo:margin-left="1.251cm" fo:margin-right="0cm" fo:text-align="justify" style:justify-single-word="false" fo:hyphenation-ladder-count="no-limit" fo:text-indent="-0.616cm" style:auto-text-indent="false"/>
      <style:text-properties style:font-name="Calibri" officeooo:paragraph-rsid="001c8a15" fo:background-color="#ffffff" fo:hyphenate="true" fo:hyphenation-remain-char-count="2" fo:hyphenation-push-char-count="2"/>
    </style:style>
    <style:style style:name="P40" style:family="paragraph" style:parent-style-name="Standard" style:list-style-name="WWNum1">
      <style:paragraph-properties fo:margin-left="0cm" fo:margin-right="0cm" fo:text-align="justify" style:justify-single-word="false" fo:hyphenation-ladder-count="no-limit" fo:text-indent="0.635cm" style:auto-text-indent="false"/>
      <style:text-properties style:font-name="Calibri" officeooo:paragraph-rsid="001c8a15" fo:background-color="#ffffff" style:font-name-complex="Times New Roman" fo:hyphenate="true" fo:hyphenation-remain-char-count="2" fo:hyphenation-push-char-count="2"/>
    </style:style>
    <style:style style:name="T1" style:family="text">
      <style:text-properties fo:color="#00000a" officeooo:rsid="001c8a15" fo:background-color="#ffffff" loext:char-shading-value="0" style:font-name-complex="Times New Roman"/>
    </style:style>
    <style:style style:name="T2" style:family="text">
      <style:text-properties fo:color="#00000a" style:font-name="Calibri" fo:font-weight="bold" fo:background-color="#ffffff" loext:char-shading-value="0" style:font-weight-asian="bold" style:font-name-complex="Times New Roman"/>
    </style:style>
    <style:style style:name="T3" style:family="text">
      <style:text-properties fo:color="#00000a" style:font-name="Calibri" fo:background-color="#ffffff" loext:char-shading-value="0" style:font-name-complex="Times New Roman"/>
    </style:style>
    <style:style style:name="T4" style:family="text">
      <style:text-properties fo:color="#00000a" style:font-name="Calibri" officeooo:rsid="001c8a15" fo:background-color="#ffffff" loext:char-shading-value="0" style:font-name-complex="Times New Roman"/>
    </style:style>
    <style:style style:name="T5" style:family="text">
      <style:text-properties fo:color="#000000"/>
    </style:style>
    <style:style style:name="T6" style:family="text">
      <style:text-properties fo:color="#000000" style:font-name-complex="Times New Roman"/>
    </style:style>
    <style:style style:name="T7" style:family="text">
      <style:text-properties style:text-line-through-style="none" style:text-line-through-type="none"/>
    </style:style>
    <style:style style:name="T8" style:family="text">
      <style:text-properties fo:font-weight="bold" style:font-weight-asian="bold"/>
    </style:style>
    <style:style style:name="T9" style:family="text">
      <style:text-properties fo:font-weight="bold" style:font-weight-asian="bold" style:font-name-complex="Times New Roman"/>
    </style:style>
    <style:style style:name="T10" style:family="text">
      <style:text-properties style:font-name-complex="Times New Roman"/>
    </style:style>
    <style:style style:name="T11" style:family="text">
      <style:text-properties style:font-name-complex="Times New Roman" style:font-weight-complex="bold"/>
    </style:style>
    <style:style style:name="T12" style:family="text">
      <style:text-properties style:font-name="Calibri"/>
    </style:style>
    <style:style style:name="T13" style:family="text">
      <style:text-properties style:font-name="Calibri" fo:background-color="#ffffff" loext:char-shading-value="0"/>
    </style:style>
    <style:style style:name="T14" style:family="text">
      <style:text-properties style:font-name="Calibri" fo:background-color="#ffffff" loext:char-shading-value="0" style:font-name-complex="Times New Roman"/>
    </style:style>
    <style:style style:name="T15" style:family="text">
      <style:text-properties style:font-name="Calibri" officeooo:rsid="001c8a15" fo:background-color="#ffffff" loext:char-shading-value="0" style:font-name-complex="Times New Roman"/>
    </style:style>
    <style:style style:name="T16" style:family="text">
      <style:text-properties officeooo:rsid="001c8a15"/>
    </style:style>
    <style:style style:name="T17" style:family="text">
      <style:text-properties officeooo:rsid="001e6a93"/>
    </style:style>
    <style:style style:name="T18" style:family="text">
      <style:text-properties officeooo:rsid="000f93ea"/>
    </style:style>
    <style:style style:name="T19" style:family="text">
      <style:text-properties officeooo:rsid="000e85fa"/>
    </style:style>
    <style:style style:name="T20" style:family="text">
      <style:text-properties officeooo:rsid="00214b0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Město Domažlice</text:p>
      <text:p text:style-name="P3"/>
      <text:p text:style-name="P3">Zásady pro poskytování dotací z rozpočtu Města Domažlice</text:p>
      <text:p text:style-name="P3"/>
      <text:p text:style-name="P3">Oblast <text:span text:style-name="T16">sociální</text:span></text:p>
      <text:p text:style-name="P3"/>
      <text:p text:style-name="P3">Část I</text:p>
      <text:p text:style-name="P3">Poskytování dotací z rozpočtu města</text:p>
      <text:p text:style-name="P3"/>
      <text:p text:style-name="P3">Článek 1.</text:p>
      <text:p text:style-name="P3">Úvod</text:p>
      <text:p text:style-name="P3"/>
      <text:list xml:id="list3589091964" text:style-name="WWNum1">
        <text:list-item>
          <text:p text:style-name="P29">Dotace z rozpočtu Města Domažlice jsou poskytovány v souladu s ustanovením §10a – 10d</text:p>
        </text:list-item>
      </text:list>
      <text:p text:style-name="P23">zákona č. 250/2000 Sb., o rozpočtových pravidlech územních rozpočtů, v platném znění. </text:p>
      <text:p text:style-name="P23">Účelem poskytování dotací je pečovat o všestranný rozvoj území města Domažlice a uspokojování potřeb jeho obyvatel. </text:p>
      <text:list xml:id="list144351230924919" text:continue-numbering="true" text:style-name="WWNum1">
        <text:list-item>
          <text:p text:style-name="P38">Dotace se poskytuje na účel určený Městem Domažlice v programu (programová dotace), na jiný účel určený žadatelem v žádosti (individuální dotace) nebo na účel stanovený zvláštním právním předpisem (např. § 160 až 163 zákona č. 561/2004 Sb. v platném znění, školský zákon).</text:p>
        </text:list-item>
        <text:list-item>
          <text:p text:style-name="P40">Dotaci lze poskytnout pouze na základě <text:span text:style-name="T17">elektronické i </text:span>písemné žádosti o poskytnutí dotace.</text:p>
        </text:list-item>
      </text:list>
      <text:p text:style-name="P8"/>
      <text:p text:style-name="P3">Článek 2.</text:p>
      <text:p text:style-name="P3">Vymezení pojmů</text:p>
      <text:p text:style-name="P3"/>
      <text:list xml:id="list806551424" text:style-name="WWNum2">
        <text:list-item>
          <text:p text:style-name="P35"><text:span text:style-name="T9">Poskytovatelem dotace</text:span><text:span text:style-name="T10"> je Město Domažlice.</text:span></text:p>
        </text:list-item>
        <text:list-item>
          <text:p text:style-name="P39"><text:span text:style-name="T9">Dotací</text:span><text:span text:style-name="T10"> se rozumí peněžní prostředky poskytnuté z rozpočtu města právnické nebo fyzické osobě na stanovený účel. </text:span></text:p>
        </text:list-item>
        <text:list-item>
          <text:p text:style-name="P39"><text:span text:style-name="T9">Dotačním programem</text:span><text:span text:style-name="T10"> pro poskytování dotací se rozumí souhrn věcných, časových a finančních podmínek podpory účelu určeného Městem Domažlice v programu.</text:span></text:p>
        </text:list-item>
        <text:list-item>
          <text:p text:style-name="P39"><text:span text:style-name="T9">Finančním vypořádáním dotace</text:span><text:span text:style-name="T10"> je přehled o čerpání a použití poskytnutých peněžních prostředků a o vrácení nepoužitých peněžních prostředků do rozpočtu poskytovatele.</text:span></text:p>
        </text:list-item>
      </text:list>
      <text:p text:style-name="P12"/>
      <text:p text:style-name="P3">Článek 3.</text:p>
      <text:p text:style-name="P3">Příjemce dotace</text:p>
      <text:p text:style-name="P15"/>
      <text:p text:style-name="P16">Příjemce dotace je definován v jednotlivých dotačních programech a mohou jím být právnické a fyzické osoby. Hlavní předmět činnosti, uvedený v zakládajícím dokumentu, musí být v souladu s oblastí daného dotačního programu.</text:p>
      <text:p text:style-name="P3">Článek 4.</text:p>
      <text:p text:style-name="P3">Programové dotace </text:p>
      <text:p text:style-name="P3"/>
      <text:list xml:id="list528413960" text:style-name="WWNum3">
        <text:list-item>
          <text:p text:style-name="P30">Město Domažlice poskytuje z rozpočtu města programové dotace. </text:p>
        </text:list-item>
        <text:list-item>
          <text:p text:style-name="P30">Program pro poskytování dotací zveřejní poskytovatel na úřední desce MěÚ Domažlice způsobem umožňujícím dálkový přístup nejpozději 30 dnů před počátkem lhůty pro podání žádosti. Program se zveřejní na dobu nejméně 90 dnů ode dne zveřejnění.</text:p>
        </text:list-item>
        <text:list-item>
          <text:p text:style-name="P30">Dotace se poskytuje na základě veřejnoprávní smlouvy o poskytnutí dotace.</text:p>
        </text:list-item>
      </text:list>
      <text:p text:style-name="P13"/>
      <text:p text:style-name="P3"/>
      <text:p text:style-name="P3"><text:soft-page-break/></text:p>
      <text:p text:style-name="P3">Část II</text:p>
      <text:p text:style-name="P3"/>
      <text:p text:style-name="P3">Pravidla pro poskytování dotací z rozpočtu Města Domažlice</text:p>
      <text:p text:style-name="P18"/>
      <text:p text:style-name="P25">Článek 5.</text:p>
      <text:p text:style-name="P3">Vyhlášení programové dotace</text:p>
      <text:p text:style-name="P12"/>
      <text:list xml:id="list1175282888" text:style-name="WWNum4">
        <text:list-item>
          <text:p text:style-name="P36">Vyhlášení programové dotace (dále jen program)</text:p>
        </text:list-item>
      </text:list>
      <text:p text:style-name="P5"/>
      <text:p text:style-name="P8">Program vyhlašuje zastupitelstvo města. Návrh na vyhlášení programové dotace předkládá rada města, výbory zastupitelstva a komise rady, jednotliví zastupitelé.</text:p>
      <text:p text:style-name="P8"/>
      <text:p text:style-name="P8">Návrh na vyhlášení dotačního programu obsahuje alespoň:</text:p>
      <text:p text:style-name="P8">a) název dotačního programu</text:p>
      <text:p text:style-name="P8"/>
      <text:p text:style-name="P8">b) účel, na který mohou být peněžní prostředky poskytnuty</text:p>
      <text:p text:style-name="P8"/>
      <text:p text:style-name="P8">c) důvody podpory stanoveného účelu</text:p>
      <text:p text:style-name="P8"/>
      <text:p text:style-name="P8">d) předpokládaný celkový objem peněžních prostředků vyčleněných v rozpočtu na podporu stanoveného účelu</text:p>
      <text:p text:style-name="P8"/>
      <text:p text:style-name="P8">e) maximální výši dotace nebo kritéria pro stanovení výše dotace</text:p>
      <text:p text:style-name="P8"/>
      <text:p text:style-name="P8">f) okruh způsobilých žadatelů (je uveden u jednotlivých dotačních programů)</text:p>
      <text:p text:style-name="P8"/>
      <text:p text:style-name="P8">g) lhůtu pro podání žádosti</text:p>
      <text:p text:style-name="P8"/>
      <text:p text:style-name="P8">h) kritéria pro hodnocení žádosti (jsou uvedena u jednotlivých dotačních programů)</text:p>
      <text:p text:style-name="P8"/>
      <text:p text:style-name="P8">i) lhůtu pro rozhodnutí o žádosti</text:p>
      <text:p text:style-name="P8"/>
      <text:p text:style-name="P8">j) podmínky pro poskytnutí dotace </text:p>
      <text:p text:style-name="P8"/>
      <text:p text:style-name="P8"/>
      <text:p text:style-name="P13"/>
      <text:list xml:id="list144350620723203" text:continue-numbering="true" text:style-name="WWNum4">
        <text:list-item>
          <text:p text:style-name="P37">Žádost o poskytnutí dotace</text:p>
        </text:list-item>
      </text:list>
      <text:p text:style-name="P7"/>
      <text:p text:style-name="P2"><text:span text:style-name="T2">Každá</text:span><text:span text:style-name="T3"> žádost o poskytnutí dotace se </text:span><text:span text:style-name="T4">vyplní na webovém</text:span><text:span text:style-name="T3"> formuláři, </text:span><text:span text:style-name="T4">který je přístupný na uvedeném odkazu </text:span><text:a xlink:type="simple" xlink:href="https://dotace.mesto-domazlice.cz/" text:style-name="Internet_20_link" text:visited-style-name="Visited_20_Internet_20_Link"><text:span text:style-name="T12">https://dotace.mesto-domazlice.cz</text:span></text:a><text:span text:style-name="T4">.</text:span><text:span text:style-name="T1"> </text:span><text:span text:style-name="T13"><text:s/>Vyplněná, vytištěná, podepsaná a orazítkovaná žádost se předkládá na podatelnu MěÚ. </text:span></text:p>
      <text:p text:style-name="P19">Musí obsahovat:</text:p>
      <text:p text:style-name="P8">a) základní údaje o žadateli: jméno a příjmení, datum narození a adresu bydliště žadatele o dotaci, je-li žadatel fyzickou osobou, a je-li tato fyzická osoba podnikatelem, také identifikační číslo osoby, bylo-li přiděleno, nebo je-li žadatel právnickou osobou, název, popřípadě obchodní firmu, sídlo a IČO</text:p>
      <text:p text:style-name="P8"/>
      <text:p text:style-name="P8"><text:soft-page-break/>b) zpracovaný projekt (účel projektu, postup k dosažení účelu, doba, v níž má být dosaženo účelu, odůvodnění žádosti, harmonogram realizace, ekonomická rozvaha, výše požadované dotace a její</text:p>
      <text:p text:style-name="P8">položkový rozpis – výdaje investiční a neinvestiční)</text:p>
      <text:p text:style-name="P8"/>
      <text:p text:style-name="P8">c) kopii dokladu o existenci subjektu (IČO, výpis z obchodního rejstříku, doklad o registraci na ministerstvu vnitra atd.)</text:p>
      <text:p text:style-name="P8"/>
      <text:p text:style-name="P8">d) je-li žadatel plátcem DPH kopii dokladu o registraci plátce DPH</text:p>
      <text:p text:style-name="P8"/>
      <text:p text:style-name="P8">e) kopie o zřízení bankovního účtu příjemce dotace</text:p>
      <text:p text:style-name="P8"/>
      <text:p text:style-name="P8">f) je-li žadatel právnickou osobou, dokládá identifikaci</text:p>
      <text:p text:style-name="P8">- osob zastupujících právnickou osobu s uvedením právního důvodu zastoupení</text:p>
      <text:p text:style-name="P8">- osob s podílem v této právnické osobě</text:p>
      <text:p text:style-name="P8">- osob, v nichž má přímý podíl a o výši tohoto podílu</text:p>
      <text:p text:style-name="P8"/>
      <text:p text:style-name="P8">g) seznam případných příloh žádosti</text:p>
      <text:p text:style-name="P8"/>
      <text:p text:style-name="P8">h) den vyhotovení žádosti a podpis osoby zastupující žadatele, v případě zastoupení na základě plné moci i plnou moc</text:p>
      <text:p text:style-name="P8"/>
      <text:p text:style-name="P8">i) souhlas s podmínkami pro poskytování dotace, podepsaný žadatelem</text:p>
      <text:p text:style-name="P8"/>
      <text:p text:style-name="P8">j) čestné prohlášení, které je součástí elektronického formuláře o dotaci </text:p>
      <text:p text:style-name="P13"/>
      <text:p text:style-name="P6">Žádost <text:span text:style-name="T19">v listinné podobě,</text:span> která nebude splňovat formální náležitosti, <text:span text:style-name="T19">nebude</text:span> Výborem pro <text:span text:style-name="T20">věci sociální</text:span> <text:span text:style-name="T19">posuzována</text:span>.</text:p>
      <text:p text:style-name="P9">Jako směrodatné budou brány vždy údaje z listinné podoby žádosti.</text:p>
      <text:p text:style-name="P9"><text:span text:style-name="T8">Stanovení konzultačního místa na městském úřadě: </text:span>Odbor kancelář starosty, úsek školství a kultury.</text:p>
      <text:p text:style-name="P13"/>
      <text:list xml:id="list144351248874025" text:continue-numbering="true" text:style-name="WWNum4">
        <text:list-item>
          <text:p text:style-name="P37">Podmínky pro poskytnutí dotace</text:p>
        </text:list-item>
      </text:list>
      <text:p text:style-name="P13"/>
      <text:p text:style-name="P11">a) na přiznání dotace není právní nárok,</text:p>
      <text:p text:style-name="P11"/>
      <text:p text:style-name="P11">b) dotaci je možné poskytnout na činnost, vztahující se k danému kalendářnímu roku, na který byl program vypsán,</text:p>
      <text:p text:style-name="P11"/>
      <text:p text:style-name="P11">c) jeden subjekt smí podat maximálně dvě žádosti, a to každou v jiném dotačním programu,</text:p>
      <text:p text:style-name="P11"/>
      <text:p text:style-name="P11">d) podá-li žádost právnická osoba, pak už o stejnou dotaci nemohou žádat fyzické osoby, které jsou členy této právnické osoby,</text:p>
      <text:p text:style-name="P11"/>
      <text:p text:style-name="P11">e) o<text:span text:style-name="T5"> dotaci nemohou žádat právnické osoby, zřizované územně samosprávnými celky (ÚSC),</text:span></text:p>
      <text:p text:style-name="P11"/>
      <text:p text:style-name="P11">f) výběr dodavatele musí být proveden podle platného zákona o zadávání veřejných zakázek,</text:p>
      <text:p text:style-name="P11"/>
      <text:p text:style-name="P11">g) příjemce dotace musí souhlasit se zveřejněním svého obchodního jména nebo názvu, adresy a sídla, věcného zaměření projektu a výše poskytnuté dotace,</text:p>
      <text:p text:style-name="P11"><text:soft-page-break/></text:p>
      <text:p text:style-name="P11">h) čerpání dotace je účelově vázáno jen na financování projektu, na který byla poskytnuta,</text:p>
      <text:p text:style-name="P11"/>
      <text:p text:style-name="P11">i) plátcům DPH bude finanční podpora poskytnuta pouze na plnění bez DPH,</text:p>
      <text:p text:style-name="P11"/>
      <text:p text:style-name="P11">j) poskytovatel dotace může při vyhlášení nebo ve smlouvě stanovit neuznatelné výdaje (výdaje, které nelze z dotace hradit),</text:p>
      <text:p text:style-name="P11"/>
      <text:p text:style-name="P11">k) výdaje nelze použít na jiný účel, než je uvedeno v jednotlivých položkách žádosti (přesun financí mezi položkami není přípustný). V případě potřeby přesunu financí v jednotlivých položkách je nutno žádat zastupitelstvo města do 31.10.,</text:p>
      <text:p text:style-name="P11"/>
      <text:p text:style-name="P11">l) příjemce dotace musí při jejím čerpání postupovat v souladu s platnými zákony a obecně závaznými právními předpisy,</text:p>
      <text:p text:style-name="P11"/>
      <text:p text:style-name="P11">m) realizace projektu bude zajišťována v souladu s doklady předloženými se žádostí o poskytnutí dotace, dokumentací projektu a smlouvou o poskytnutí dotace,</text:p>
      <text:p text:style-name="P11"/>
      <text:p text:style-name="P13">n) žadatelem o dotaci nesmí být právnická nebo fyzická osoba:</text:p>
      <text:p text:style-name="P24">1. na jejíž majetek bylo prohlášeno insolvenční řízení,</text:p>
      <text:p text:style-name="P26">2. která má v evidenci daní zachyceny daňové nedoplatky,</text:p>
      <text:p text:style-name="P24">3. která byla pravomocně odsouzena pro trestný čin, jehož skutková podstata souvisí s předmětem podnikání uchazeče, nebo pro trestný čin hospodářský nebo trestný čin proti majetku,</text:p>
      <text:p text:style-name="P24">4. která má splatný nedoplatek na pojistném a na penále na veřejné zdravotní pojištění nebo na pojistném a na penále na sociální zabezpečení a příspěvku na státní politiku zaměstnanosti,</text:p>
      <text:p text:style-name="P26">5. která má dluhy a nedoplatky vůči poskytovateli nebo jinému veřejnoprávnímu subjektu,</text:p>
      <text:p text:style-name="P17"/>
      <text:p text:style-name="P17"><text:span text:style-name="T10">o) p</text:span><text:span text:style-name="T11">oskytovatel dotace </text:span><text:span text:style-name="T10">bude prostřednictvím věcně příslušného odboru městského úřadu vykonávat kontrolu nad finančním zajištěním, věcným plněním a čerpáním finančních prostředků u příjemce dotace dle zákona č. 320/2001 Sb. o finanční kontrole, v platném znění,</text:span></text:p>
      <text:p text:style-name="P11"/>
      <text:p text:style-name="P11">p) v případě porušení rozpočtové kázně příjemcem postupuje poskytovatel podle ustanovení § 22 zákona č. 250/2000 Sb., o rozpočtových pravidlech územních rozpočtů, v platném znění, ve spojení se zákonem č. 280/2009 Sb., daňový řád, v platném znění, </text:p>
      <text:p text:style-name="P11"/>
      <text:p text:style-name="P17"><text:span text:style-name="T10">q) právnická nebo fyzická osoba, která obdržela dotaci, uvede na propagačním materiálu nebo na viditelném místě </text:span><text:span text:style-name="T9">znak Města Domažlice </text:span><text:span text:style-name="T10">a text: </text:span><text:span text:style-name="T9">„Tento projekt je realizován za finanční podpory Města Domažlice.“,</text:span></text:p>
      <text:p text:style-name="P11"/>
      <text:p text:style-name="P1"><text:span text:style-name="T14">r) příjemce dotace </text:span><text:span text:style-name="T15">může</text:span><text:span text:style-name="T14"> zveřejňovat informace o své činnosti na internetových stránkách Města Domažlice a zveřejňovat plánované akce v kalendáři akcí na </text:span><text:a xlink:type="simple" xlink:href="http://www.domazlice.eu/" text:style-name="Internet_20_link" text:visited-style-name="Visited_20_Internet_20_Link"><text:span text:style-name="Internet_20_link"><text:span text:style-name="T14">www.domazlice.eu</text:span></text:span></text:a></text:p>
      <text:p text:style-name="P17">Příspěvky bude možno posílat na e-mailovou adresu: podatelna@mesto-domazlice.cz </text:p>
      <text:p text:style-name="P17"/>
      <text:p text:style-name="P17">s) pokud žadatel nesplní podmínky vyúčtování, neobdrží dotaci v příštím vyhlášení dotačních programů nebo mu bude krácena, <text:s/></text:p>
      <text:p text:style-name="P17"/>
      <text:p text:style-name="P17"><text:soft-page-break/><text:span text:style-name="T6">t) pokud žadatel nepodepíše smlouvu </text:span><text:span text:style-name="T10">do 31.12. daného roku</text:span><text:span text:style-name="T6">, jeho nárok na poskytnutí dotace zaniká,</text:span></text:p>
      <text:p text:style-name="P17"/>
      <text:p text:style-name="P22">u) subjekt, který dotaci obdrží, ji nesmí převádět na jiné právnické či fyzické osoby, <text:span text:style-name="T7">pokud se nejedná o přímou úhradu výdajů (např. nájemné prostor, tisk propagačních materiálů, honoráře apod.) spojených s realizací projektu,</text:span></text:p>
      <text:p text:style-name="P22"/>
      <text:p text:style-name="P17"><text:span text:style-name="T5">v) </text:span>žádost o dotaci předkládá subjekt, který je pořadatelem a realizátorem projektu (tzn. veškeré výdaje a příjmy související s projektem musí být zaúčtovány v účetnictví žadatele), pokud projekt pořádá více spolupořadatelů, žádost předkládá ten ze spolupořadatelů, který nese zodpovědnost za realizaci projektu (bude doloženo kopií spolupořadatelské smlouvy),</text:p>
      <text:p text:style-name="P17"/>
      <text:p text:style-name="P17">w) subjekt, který dotaci obdrží, musí dbát na dodržování veřejného pořádku, případně spolupracovat s policií během pořádané akce a dbát na přírodu, životní a kulturní prostředí města,</text:p>
      <text:p text:style-name="P20"/>
      <text:p text:style-name="P21"/>
      <text:list xml:id="list144350766359219" text:continue-numbering="true" text:style-name="WWNum4">
        <text:list-item>
          <text:p text:style-name="P37">Výběr příjemce dotace</text:p>
        </text:list-item>
      </text:list>
      <text:p text:style-name="P13"/>
      <text:p text:style-name="P8">Došlé žádosti o dotace budou zpracovány na věcně příslušném odboru městského úřadu podle jednotlivých vyhlášených programů.</text:p>
      <text:p text:style-name="P10">Výběr žadatelů a posouzení jejich dotačních projektů provede Výbor pro <text:span text:style-name="T16">věci</text:span> <text:span text:style-name="T20">sociální.</text:span></text:p>
      <text:p text:style-name="P8">Při posuzování žádostí bude Výbor pro<text:span text:style-name="T16"> věci</text:span> <text:span text:style-name="T20">sociální </text:span>přihlížet k věcným zprávám a vyúčtováním z předchozích let.</text:p>
      <text:p text:style-name="P8">Zástupce žadatele může být pozván k projednání projektu. O hodnocení projektů bude sepsán protokol, který podepíší všichni členové výboru, kteří se podíleli na hodnocení.</text:p>
      <text:p text:style-name="P8"/>
      <text:list xml:id="list144350042934951" text:continue-numbering="true" text:style-name="WWNum4">
        <text:list-item>
          <text:p text:style-name="P37">Vyhlášení výsledků</text:p>
        </text:list-item>
      </text:list>
      <text:p text:style-name="P13"/>
      <text:p text:style-name="P8">O poskytnutí dotace rozhoduje zastupitelstvo města. O rozhodnutí zastupitelstva města budou žadatelé informováni věcně příslušným odborem městského úřadu. Městský úřad zveřejní seznam všech podaných a seznam všech schválených žádostí o poskytnutí dotace na internetových stránkách města.</text:p>
      <text:p text:style-name="P13"/>
      <text:list xml:id="list144351295737386" text:continue-numbering="true" text:style-name="WWNum4">
        <text:list-item>
          <text:p text:style-name="P37">Způsob poskytnutí dotace</text:p>
        </text:list-item>
      </text:list>
      <text:p text:style-name="P8"/>
      <text:p text:style-name="P8">Na základě rozhodnutí zastupitelstva města o poskytnutí dotace, jsou věcně příslušným odborem městského úřadu zpracovány veřejnoprávní smlouvy o poskytnutí účelové dotace. Veřejnoprávní smlouvy o poskytnutí dotace jsou předkládány zastupitelstvu města ke schválení. </text:p>
      <text:p text:style-name="P8">Finanční prostředky budou vybraným žadatelům uvolňovány po podepsání veřejnoprávní smlouvy o poskytnutí účelové dotace oběma stranami. Na základě splnění výše uvedené podmínky budou finanční prostředky zaslány na účet příjemce dotace nejpozději do dvou měsíců od podpisu smlouvy, v mimořádných a naléhavých případech neprodleně po podpisu smlouvy. </text:p>
      <text:p text:style-name="P13"/>
      <text:list xml:id="list144351329560600" text:continue-numbering="true" text:style-name="WWNum4">
        <text:list-item>
          <text:p text:style-name="P36">Finanční vypořádání poskytnuté dotace</text:p>
        </text:list-item>
      </text:list>
      <text:p text:style-name="P13"/>
      <text:p text:style-name="P19">Doklady o použití finančních prostředků, vyhotovených dle základních účetních zásad a podrobnou věcnou zprávu, opatřenou jménem a podpisem odpovědné osoby, popř. razítkem, je příjemce dotace povinen předložit na věcně příslušném odboru městského úřadu do 15. února následujícího roku, a to formou soupisu dokladů o uskutečněných výdajích (v soupisu dokladů budou označeny <text:soft-page-break/>ty, které byly hrazeny z finančních prostředků poskytnutých městem), včetně kopií označených jednotlivých dokladů souvisejících s uznatelnými náklady na realizaci projektu s uvedením výše částky a účelu platby jednotlivých dokladů spolu s vyplněným formulářem pro vyúčtování (viz. Příloha). Sazba základní náhrady za 1 km jízdy bude v cestovních příkazech v souladu se zákoníkem práce a příslušnou vyhláškou MPSV. Ve věcné zprávě je nezbytné vyhodnotit všechny aspekty projektu zejména jeho prokazatelný přínos a to včetně účelnosti a efektivnosti vynaložených nákladů. Na každém výdajovém dokladu je nutné uvést, k jaké konkrétní akci v rámci projektu se vztahuje. U příjmových a výdajových hotovostních dokladů je nezbytné uvést jméno a podpis osob, které výdaj učinili a přijali. Používání vnitřních účetních dokladů ve vyúčtování poskytnuté dotace je nepřípustné. Na vyžádání je příjemce povinen doložit kopie dokladů související s celkovou realizací dotovaného projektu (náklady i výnosy).</text:p>
      <text:p text:style-name="P8"/>
      <text:list xml:id="list144349581517447" text:continue-numbering="true" text:style-name="WWNum4">
        <text:list-item>
          <text:p text:style-name="P37">Nakládání se zpracovanými žádostmi</text:p>
        </text:list-item>
      </text:list>
      <text:p text:style-name="P7"/>
      <text:p text:style-name="P8">Nevyžádané a nevyzvednuté žádosti o poskytnutí dotace, u kterých nebyla dotace poskytnuta, se po 1 roce od rozhodnutí zastupitelstva města skartují. Žádosti o dotaci, na základě kterých byla dotace poskytnuta, se archivují po dobu 5 – ti let počínající koncem účetního období, kterého se týkají.</text:p>
      <text:p text:style-name="P5"/>
      <text:p text:style-name="P3"/>
      <text:p text:style-name="P3"/>
      <text:p text:style-name="P3"/>
      <text:p text:style-name="P3"/>
      <text:p text:style-name="P3">Část III</text:p>
      <text:p text:style-name="P3"/>
      <text:p text:style-name="P3">Závěrečná ustanovení</text:p>
      <text:p text:style-name="P4"/>
      <text:p text:style-name="P4"/>
      <text:list xml:id="list509219481" text:style-name="L1">
        <text:list-item>
          <text:p text:style-name="P31">Součástí těchto Zásad pro poskytování dotací z rozpočtu Města Domažlice je</text:p>
        </text:list-item>
      </text:list>
      <text:p text:style-name="P14"/>
      <text:p text:style-name="P27">Vyúčtování poskytnuté dotace z rozpočtu Města Domažlice</text:p>
      <text:p text:style-name="P27">Smlouva o poskytnutí dotace </text:p>
      <text:p text:style-name="P14"/>
      <text:p text:style-name="P14"/>
      <text:list xml:id="list144350438381142" text:continue-numbering="true" text:style-name="L1">
        <text:list-item>
          <text:p text:style-name="P32"><text:s/><text:span text:style-name="T18">Zásady a pravidla pro poskytování dotací Města Domažlice byly schváleny usnesením </text:span></text:p>
          <text:p text:style-name="P33">č. 112 c) zastupitelstva Města Domažlice dne 30.01.2019</text:p>
          <text:p text:style-name="P34">Jsou platné dnem schválení.</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horndale AMT" svg:font-family="'Thorndale AM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21" style:display-name="ListLabel 21" style:family="text">
      <style:text-properties fo:color="#000000"/>
    </style:style>
    <style:style style:name="ListLabel_20_19" style:display-name="ListLabel 19" style:family="text">
      <style:text-properties style:font-name-complex="Thorndale AMT" style:font-family-complex="'Thorndale AMT'" style:font-family-generic-complex="system" style:font-pitch-complex="variable"/>
    </style:style>
    <style:style style:name="Internet_20_link" style:display-name="Internet link" style:family="text">
      <style:text-properties fo:color="#000080" fo:language="cs" fo:country="CZ" style:text-underline-style="solid" style:text-underline-width="auto" style:text-underline-color="font-color" style:language-asian="cs" style:country-asian="CZ" style:language-complex="cs" style:country-complex="CZ"/>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17T10:00:47.836000000</meta:creation-date>
    <dc:date>2019-02-01T09:17:42.502000000</dc:date>
    <meta:editing-duration>PT2H56M51S</meta:editing-duration>
    <meta:editing-cycles>12</meta:editing-cycles>
    <meta:generator>LibreOffice/6.3.2.2$Windows_X86_64 LibreOffice_project/98b30e735bda24bc04ab42594c85f7fd8be07b9c</meta:generator>
    <meta:print-date>2019-01-25T09:13:34.165000000</meta:print-date>
    <meta:document-statistic meta:table-count="0" meta:image-count="0" meta:object-count="0" meta:page-count="6" meta:paragraph-count="115" meta:word-count="1767" meta:character-count="12343" meta:non-whitespace-character-count="10690"/>
  </office:meta>
</office:document-meta>
</file>