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Calibri" officeooo:paragraph-rsid="000a375a"/>
    </style:style>
    <style:style style:name="P2" style:family="paragraph" style:parent-style-name="Normální_20__28_web_29_">
      <style:paragraph-properties fo:margin-top="0cm" fo:margin-bottom="0cm" loext:contextual-spacing="false" fo:text-align="justify" style:justify-single-word="false"/>
      <style:text-properties style:font-name="Calibri" officeooo:paragraph-rsid="000a375a" style:font-name-complex="Times New Roman"/>
    </style:style>
    <style:style style:name="P3" style:family="paragraph" style:parent-style-name="Normální_20__28_web_29_">
      <style:paragraph-properties fo:margin-top="0cm" fo:margin-bottom="0cm" loext:contextual-spacing="false"/>
      <style:text-properties style:font-name="Calibri" officeooo:paragraph-rsid="000a375a" style:font-name-complex="Times New Roman"/>
    </style:style>
    <style:style style:name="P4" style:family="paragraph" style:parent-style-name="Normální_20__28_web_29_">
      <style:paragraph-properties fo:margin-top="0cm" fo:margin-bottom="0cm" loext:contextual-spacing="false" fo:text-align="justify" style:justify-single-word="false"/>
      <style:text-properties style:font-name="Calibri" officeooo:paragraph-rsid="000a375a" style:font-name-complex="Times New Roman" style:font-weight-complex="bold"/>
    </style:style>
    <style:style style:name="P5" style:family="paragraph" style:parent-style-name="Normální_20__28_web_29_">
      <style:paragraph-properties fo:margin-top="0cm" fo:margin-bottom="0cm" loext:contextual-spacing="false" fo:text-align="center" style:justify-single-word="false"/>
      <style:text-properties style:font-name="Calibri" officeooo:paragraph-rsid="000a375a" style:font-name-complex="Times New Roman"/>
    </style:style>
    <style:style style:name="P6" style:family="paragraph" style:parent-style-name="Normální_20__28_web_29_">
      <style:paragraph-properties fo:margin-top="0cm" fo:margin-bottom="0cm" loext:contextual-spacing="false" fo:text-align="justify" style:justify-single-word="false"/>
      <style:text-properties style:font-name="Calibri" officeooo:paragraph-rsid="000a375a"/>
    </style:style>
    <style:style style:name="P7" style:family="paragraph" style:parent-style-name="Normální_20__28_web_29_">
      <style:paragraph-properties fo:margin-top="0cm" fo:margin-bottom="0cm" loext:contextual-spacing="false"/>
      <style:text-properties style:font-name="Calibri" officeooo:paragraph-rsid="000a375a"/>
    </style:style>
    <style:style style:name="P8" style:family="paragraph" style:parent-style-name="Normální_20__28_web_29_">
      <style:paragraph-properties fo:margin-top="0cm" fo:margin-bottom="0cm" loext:contextual-spacing="false" fo:text-align="center" style:justify-single-word="false"/>
      <style:text-properties style:font-name="Calibri" fo:font-weight="bold" officeooo:paragraph-rsid="000a375a" style:font-weight-asian="bold" style:font-name-complex="Times New Roman" style:font-weight-complex="bold"/>
    </style:style>
    <style:style style:name="P9" style:family="paragraph" style:parent-style-name="Normální_20__28_web_29_">
      <style:paragraph-properties fo:margin-top="0cm" fo:margin-bottom="0cm" loext:contextual-spacing="false" fo:text-align="center" style:justify-single-word="false"/>
      <style:text-properties style:font-name="Calibri" fo:font-weight="bold" officeooo:paragraph-rsid="000a375a" style:font-weight-asian="bold" style:font-name-complex="Times New Roman"/>
    </style:style>
    <style:style style:name="P10" style:family="paragraph" style:parent-style-name="Normální_20__28_web_29_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style:font-name="Calibri" officeooo:paragraph-rsid="000a375a" style:font-name-complex="Times New Roman"/>
    </style:style>
    <style:style style:name="P11" style:family="paragraph" style:parent-style-name="Normální_20__28_web_29_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style:font-name="Calibri" officeooo:paragraph-rsid="000a375a"/>
    </style:style>
    <style:style style:name="P12" style:family="paragraph" style:parent-style-name="Normální_20__28_web_29_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style:font-name="Calibri" officeooo:paragraph-rsid="000a375a" style:font-name-complex="Times New Roman" style:font-weight-complex="bold"/>
    </style:style>
    <style:style style:name="P13" style:family="paragraph" style:parent-style-name="Normální_20__28_web_29_">
      <style:paragraph-properties fo:margin-left="0.751cm" fo:margin-right="0cm" fo:margin-top="0cm" fo:margin-bottom="0cm" loext:contextual-spacing="false" fo:text-align="justify" style:justify-single-word="false" fo:text-indent="-0.661cm" style:auto-text-indent="false">
        <style:tab-stops>
          <style:tab-stop style:position="0.741cm"/>
        </style:tab-stops>
      </style:paragraph-properties>
      <style:text-properties style:use-window-font-color="true" style:font-name="Calibri" officeooo:paragraph-rsid="000a375a" fo:background-color="transparent" style:font-name-complex="Times New Roman"/>
    </style:style>
    <style:style style:name="P14" style:family="paragraph" style:parent-style-name="Normální_20__28_web_29_">
      <style:paragraph-properties fo:margin-left="0.751cm" fo:margin-right="0cm" fo:margin-top="0cm" fo:margin-bottom="0cm" loext:contextual-spacing="false" fo:text-align="justify" style:justify-single-word="false" fo:text-indent="-0.661cm" style:auto-text-indent="false">
        <style:tab-stops>
          <style:tab-stop style:position="0.741cm"/>
        </style:tab-stops>
      </style:paragraph-properties>
      <style:text-properties style:font-name="Calibri" officeooo:paragraph-rsid="000a375a"/>
    </style:style>
    <style:style style:name="P15" style:family="paragraph" style:parent-style-name="Normální_20__28_web_29_">
      <style:paragraph-properties fo:margin-left="0.751cm" fo:margin-right="0cm" fo:margin-top="0cm" fo:margin-bottom="0cm" loext:contextual-spacing="false" fo:text-align="justify" style:justify-single-word="false" fo:text-indent="-0.661cm" style:auto-text-indent="false">
        <style:tab-stops>
          <style:tab-stop style:position="0.741cm"/>
        </style:tab-stops>
      </style:paragraph-properties>
      <style:text-properties style:font-name="Calibri" officeooo:paragraph-rsid="000a375a" style:font-name-complex="Times New Roman"/>
    </style:style>
    <style:style style:name="P16" style:family="paragraph" style:parent-style-name="Normální_20__28_web_29_">
      <style:paragraph-properties fo:margin-left="0.751cm" fo:margin-right="0cm" fo:margin-top="0cm" fo:margin-bottom="0cm" loext:contextual-spacing="false" fo:text-align="justify" style:justify-single-word="false" fo:text-indent="-0.661cm" style:auto-text-indent="false">
        <style:tab-stops>
          <style:tab-stop style:position="0.741cm"/>
        </style:tab-stops>
      </style:paragraph-properties>
      <style:text-properties style:font-name="Calibri" officeooo:paragraph-rsid="000a375a" fo:background-color="transparent" style:font-name-complex="Times New Roman"/>
    </style:style>
    <style:style style:name="P17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text-indent="-0.519cm" style:auto-text-indent="false"/>
      <style:text-properties fo:color="#0000ff" style:font-name="Calibri" officeooo:paragraph-rsid="000a375a" fo:background-color="transparent" style:font-name-complex="Times New Roman"/>
    </style:style>
    <style:style style:name="P18" style:family="paragraph" style:parent-style-name="Text_20_body" style:list-style-name="WW8Num4">
      <style:paragraph-properties fo:margin-left="1.27cm" fo:margin-right="0cm" fo:margin-top="0cm" fo:margin-bottom="0cm" loext:contextual-spacing="false" fo:text-align="justify" style:justify-single-word="false" fo:text-indent="-0.519cm" style:auto-text-indent="false"/>
      <style:text-properties style:font-name="Calibri" officeooo:paragraph-rsid="000a375a" fo:background-color="transparent" style:font-name-complex="Times New Roman"/>
    </style:style>
    <style:style style:name="P19" style:family="paragraph" style:parent-style-name="Normální_20__28_web_29_" style:master-page-name="Standard">
      <style:paragraph-properties fo:margin-top="0cm" fo:margin-bottom="0cm" loext:contextual-spacing="false" fo:text-align="justify" style:justify-single-word="false" style:page-number="auto"/>
      <style:text-properties style:font-name="Calibri" officeooo:paragraph-rsid="000a375a" style:font-name-complex="Times New Roman"/>
    </style:style>
    <style:style style:name="P20" style:family="paragraph" style:parent-style-name="Normální_20__28_web_29_">
      <style:paragraph-properties fo:margin-top="0cm" fo:margin-bottom="0cm" loext:contextual-spacing="false"/>
      <style:text-properties style:font-name="Calibri" officeooo:paragraph-rsid="000a375a" style:font-name-complex="Times New Roman"/>
    </style:style>
    <style:style style:name="P21" style:family="paragraph" style:parent-style-name="Normální_20__28_web_29_">
      <style:paragraph-properties fo:margin-top="0cm" fo:margin-bottom="0cm" loext:contextual-spacing="false" fo:text-align="center" style:justify-single-word="false"/>
      <style:text-properties style:font-name="Calibri" officeooo:paragraph-rsid="000a375a" style:font-name-complex="Times New Roman"/>
    </style:style>
    <style:style style:name="P22" style:family="paragraph" style:parent-style-name="Normální_20__28_web_29_">
      <style:paragraph-properties fo:margin-top="0cm" fo:margin-bottom="0cm" loext:contextual-spacing="false" fo:text-align="center" style:justify-single-word="false"/>
      <style:text-properties style:font-name="Calibri" fo:font-weight="bold" officeooo:paragraph-rsid="000a375a" style:font-weight-asian="bold" style:font-name-complex="Times New Roman" style:font-weight-complex="bold"/>
    </style:style>
    <style:style style:name="P23" style:family="paragraph" style:parent-style-name="Normální_20__28_web_29_" style:list-style-name="WW8Num1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style:font-name="Calibri" officeooo:paragraph-rsid="000a375a" style:font-name-complex="Times New Roman"/>
    </style:style>
    <style:style style:name="P24" style:family="paragraph" style:parent-style-name="Normální_20__28_web_29_" style:list-style-name="WW8Num2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style:font-name="Calibri" officeooo:paragraph-rsid="000a375a" style:font-name-complex="Times New Roman"/>
    </style:style>
    <style:style style:name="P25" style:family="paragraph" style:parent-style-name="Normální_20__28_web_29_" style:list-style-name="WW8Num3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style:font-name="Calibri" officeooo:paragraph-rsid="000a375a" style:font-name-complex="Times New Roman"/>
    </style:style>
    <style:style style:name="P26" style:family="paragraph" style:parent-style-name="Normální_20__28_web_29_" style:list-style-name="WW8Num8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style:font-name="Calibri" officeooo:paragraph-rsid="000a375a" style:font-name-complex="Times New Roman"/>
    </style:style>
    <style:style style:name="P27" style:family="paragraph" style:parent-style-name="Normální_20__28_web_29_" style:list-style-name="WW8Num5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style:font-name="Calibri" officeooo:paragraph-rsid="000a375a" style:font-name-complex="Times New Roman" style:font-weight-complex="bold"/>
    </style:style>
    <style:style style:name="P28" style:family="paragraph" style:parent-style-name="Normální_20__28_web_29_" style:list-style-name="WW8Num6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style:font-name="Calibri" officeooo:paragraph-rsid="000a375a" style:font-name-complex="Times New Roman" style:font-weight-complex="bold"/>
    </style:style>
    <style:style style:name="P29" style:family="paragraph" style:parent-style-name="Normální_20__28_web_29_" style:list-style-name="WW8Num1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style:font-name="Calibri" officeooo:paragraph-rsid="000a375a"/>
    </style:style>
    <style:style style:name="P30" style:family="paragraph" style:parent-style-name="Normální_20__28_web_29_" style:list-style-name="WW8Num3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style:font-name="Calibri" officeooo:paragraph-rsid="000a375a"/>
    </style:style>
    <style:style style:name="P31" style:family="paragraph" style:parent-style-name="Normální_20__28_web_29_" style:list-style-name="WW8Num5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style:font-name="Calibri" officeooo:paragraph-rsid="000a375a"/>
    </style:style>
    <style:style style:name="P32" style:family="paragraph" style:parent-style-name="Normální_20__28_web_29_" style:list-style-name="WW8Num6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style:font-name="Calibri" officeooo:paragraph-rsid="000a375a"/>
    </style:style>
    <style:style style:name="P33" style:family="paragraph" style:parent-style-name="Normální_20__28_web_29_" style:list-style-name="WW8Num3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style:font-name="Calibri" officeooo:paragraph-rsid="000a375a" fo:background-color="transparent" style:font-name-complex="Times New Roman"/>
    </style:style>
    <style:style style:name="P34" style:family="paragraph" style:parent-style-name="Normální_20__28_web_29_" style:list-style-name="WW8Num5">
      <style:paragraph-properties fo:margin-left="0.751cm" fo:margin-right="0cm" fo:margin-top="0cm" fo:margin-bottom="0cm" loext:contextual-spacing="false" fo:text-align="start" style:justify-single-word="false" fo:text-indent="-0.751cm" style:auto-text-indent="false"/>
      <style:text-properties style:font-name="Calibri" fo:font-style="italic" officeooo:paragraph-rsid="000a375a" style:font-style-asian="italic" style:font-name-complex="Times New Roman" style:font-style-complex="italic"/>
    </style:style>
    <style:style style:name="P35" style:family="paragraph" style:parent-style-name="Normální_20__28_web_29_" style:list-style-name="WW8Num5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style:use-window-font-color="true" style:font-name="Calibri" officeooo:paragraph-rsid="000a375a" style:font-name-complex="Times New Roman"/>
    </style:style>
    <style:style style:name="P36" style:family="paragraph" style:parent-style-name="Normální_20__28_web_29_" style:list-style-name="WW8Num5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style:use-window-font-color="true" style:font-name="Calibri" officeooo:paragraph-rsid="000af6b9" style:font-name-complex="Times New Roman"/>
    </style:style>
    <style:style style:name="P37" style:family="paragraph" style:parent-style-name="Normální_20__28_web_29_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style:use-window-font-color="true" style:font-name="Calibri" officeooo:paragraph-rsid="000af6b9" style:font-name-complex="Times New Roman"/>
    </style:style>
    <style:style style:name="P38" style:family="paragraph" style:parent-style-name="Normální_20__28_web_29_" style:list-style-name="WW8Num3">
      <style:paragraph-properties fo:margin-left="1.251cm" fo:margin-right="0cm" fo:margin-top="0cm" fo:margin-bottom="0cm" loext:contextual-spacing="false" fo:text-align="justify" style:justify-single-word="false" fo:text-indent="-0.499cm" style:auto-text-indent="false"/>
      <style:text-properties style:font-name="Calibri" officeooo:paragraph-rsid="000a375a" style:font-name-complex="Times New Roman"/>
    </style:style>
    <style:style style:name="P39" style:family="paragraph" style:parent-style-name="Normální_20__28_web_29_" style:list-style-name="WW8Num7">
      <style:paragraph-properties fo:margin-left="1.251cm" fo:margin-right="0cm" fo:margin-top="0cm" fo:margin-bottom="0cm" loext:contextual-spacing="false" fo:text-align="justify" style:justify-single-word="false" fo:text-indent="-0.499cm" style:auto-text-indent="false"/>
      <style:text-properties style:font-name="Calibri" officeooo:paragraph-rsid="000a375a" style:font-name-complex="Times New Roman" style:font-weight-complex="bold"/>
    </style:style>
    <style:style style:name="P40" style:family="paragraph" style:parent-style-name="Normální_20__28_web_29_" style:list-style-name="WW8Num3">
      <style:paragraph-properties fo:margin-left="1.251cm" fo:margin-right="0cm" fo:margin-top="0cm" fo:margin-bottom="0cm" loext:contextual-spacing="false" fo:text-align="justify" style:justify-single-word="false" fo:text-indent="-0.499cm" style:auto-text-indent="false"/>
      <style:text-properties style:font-name="Calibri" officeooo:paragraph-rsid="000a375a"/>
    </style:style>
    <style:style style:name="P41" style:family="paragraph" style:parent-style-name="Normální_20__28_web_29_" style:list-style-name="WW8Num3">
      <style:paragraph-properties fo:margin-left="1.251cm" fo:margin-right="0cm" fo:margin-top="0cm" fo:margin-bottom="0cm" loext:contextual-spacing="false" fo:text-align="justify" style:justify-single-word="false" fo:text-indent="-0.499cm" style:auto-text-indent="false"/>
      <style:text-properties style:font-name="Calibri" officeooo:paragraph-rsid="000a375a" fo:background-color="transparent" style:font-name-complex="Times New Roman"/>
    </style:style>
    <style:style style:name="P42" style:family="paragraph" style:parent-style-name="Normální_20__28_web_29_">
      <style:paragraph-properties fo:margin-left="1.251cm" fo:margin-right="0cm" fo:margin-top="0cm" fo:margin-bottom="0cm" loext:contextual-spacing="false" fo:text-align="justify" style:justify-single-word="false" fo:text-indent="-0.499cm" style:auto-text-indent="false"/>
      <style:text-properties style:font-name="Calibri" officeooo:paragraph-rsid="000a375a" fo:background-color="transparent" style:font-name-complex="Times New Roman"/>
    </style:style>
    <style:style style:name="P43" style:family="paragraph" style:parent-style-name="Normální_20__28_web_29_" style:list-style-name="WW8Num3">
      <style:paragraph-properties fo:margin-left="1.251cm" fo:margin-right="0cm" fo:margin-top="0cm" fo:margin-bottom="0cm" loext:contextual-spacing="false" fo:text-align="justify" style:justify-single-word="false" fo:text-indent="-0.499cm" style:auto-text-indent="false"/>
      <style:text-properties style:use-window-font-color="true" style:font-name="Calibri" officeooo:paragraph-rsid="000a375a" fo:background-color="transparent" style:font-name-complex="Times New Roman"/>
    </style:style>
    <style:style style:name="P44" style:family="paragraph" style:parent-style-name="Normální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officeooo:paragraph-rsid="000a375a" style:font-name-complex="Times New Roman"/>
    </style:style>
    <style:style style:name="T1" style:family="text">
      <style:text-properties style:use-window-font-color="true" fo:background-color="transparent" loext:char-shading-value="0" style:font-name-complex="Times New Roman"/>
    </style:style>
    <style:style style:name="T2" style:family="text">
      <style:text-properties style:use-window-font-color="true" officeooo:rsid="000a375a" fo:background-color="transparent" loext:char-shading-value="0" style:font-name-complex="Times New Roman"/>
    </style:style>
    <style:style style:name="T3" style:family="text">
      <style:text-properties style:use-window-font-color="true" fo:background-color="transparent" loext:char-shading-value="0" style:font-name-complex="Times New Roman" style:font-weight-complex="bold"/>
    </style:style>
    <style:style style:name="T4" style:family="text">
      <style:text-properties style:use-window-font-color="true" style:text-underline-style="none" fo:font-weight="normal" fo:background-color="transparent" loext:char-shading-value="0" style:font-weight-asian="normal" style:font-name-complex="Times New Roman" style:font-weight-complex="normal"/>
    </style:style>
    <style:style style:name="T5" style:family="text">
      <style:text-properties style:use-window-font-color="true" fo:font-weight="normal" fo:background-color="transparent" loext:char-shading-value="0" style:font-weight-asian="normal" style:font-name-complex="Times New Roman" style:font-weight-complex="normal"/>
    </style:style>
    <style:style style:name="T6" style:family="text">
      <style:text-properties style:use-window-font-color="true" style:font-name-complex="Times New Roman"/>
    </style:style>
    <style:style style:name="T7" style:family="text">
      <style:text-properties fo:color="#0000ff" style:font-name-complex="Times New Roman"/>
    </style:style>
    <style:style style:name="T8" style:family="text">
      <style:text-properties fo:color="#ff3366" style:font-name-complex="Times New Roman"/>
    </style:style>
    <style:style style:name="T9" style:family="text">
      <style:text-properties officeooo:rsid="001061b0"/>
    </style:style>
    <style:style style:name="T10" style:family="text">
      <style:text-properties officeooo:rsid="000a375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a375a" style:font-weight-asian="bold" style:font-weight-complex="bold"/>
    </style:style>
    <style:style style:name="T13" style:family="text">
      <style:text-properties fo:font-weight="bold" officeooo:rsid="000f45c1" style:font-weight-asian="bold" style:font-weight-complex="bold"/>
    </style:style>
    <style:style style:name="T14" style:family="text">
      <style:text-properties fo:font-weight="bold" style:font-weight-asian="bold" style:font-name-complex="Times New Roman"/>
    </style:style>
    <style:style style:name="T15" style:family="text">
      <style:text-properties fo:font-weight="bold" style:font-weight-asian="bold" style:font-name-complex="Times New Roman" style:font-weight-complex="bold"/>
    </style:style>
    <style:style style:name="T16" style:family="text">
      <style:text-properties fo:font-weight="bold" officeooo:rsid="0009946c" style:font-name-asian="Times New Roman" style:font-weight-asian="bold" style:font-name-complex="Times New Roman" style:font-weight-complex="bold"/>
    </style:style>
    <style:style style:name="T17" style:family="text">
      <style:text-properties fo:font-weight="bold" officeooo:rsid="000a375a" style:font-name-asian="Times New Roman" style:font-weight-asian="bold" style:font-name-complex="Times New Roman" style:font-weight-complex="bold"/>
    </style:style>
    <style:style style:name="T18" style:family="text">
      <style:text-properties fo:font-weight="bold" fo:background-color="transparent" loext:char-shading-value="0" style:font-weight-asian="bold" style:font-name-complex="Times New Roman"/>
    </style:style>
    <style:style style:name="T19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20" style:family="text">
      <style:text-properties fo:font-weight="bold" officeooo:rsid="000a375a" fo:background-color="transparent" loext:char-shading-value="0" style:font-weight-asian="bold" style:font-name-complex="Times New Roman" style:font-weight-complex="bold"/>
    </style:style>
    <style:style style:name="T21" style:family="text">
      <style:text-properties fo:font-weight="bold" officeooo:rsid="000d3767" fo:background-color="transparent" loext:char-shading-value="0" style:font-weight-asian="bold" style:font-name-complex="Times New Roman" style:font-weight-complex="bold"/>
    </style:style>
    <style:style style:name="T22" style:family="text">
      <style:text-properties fo:font-weight="bold" officeooo:rsid="000f45c1" fo:background-color="transparent" loext:char-shading-value="0" style:font-weight-asian="bold" style:font-name-complex="Times New Roman" style:font-weight-complex="bold"/>
    </style:style>
    <style:style style:name="T23" style:family="text">
      <style:text-properties fo:font-weight="bold" fo:background-color="#fff200" loext:char-shading-value="0" style:font-weight-asian="bold" style:font-name-complex="Times New Roman" style:font-weight-complex="bold"/>
    </style:style>
    <style:style style:name="T24" style:family="text">
      <style:text-properties fo:font-weight="bold" officeooo:rsid="000f45c1" fo:background-color="#fff200" loext:char-shading-value="0" style:font-weight-asian="bold" style:font-name-complex="Times New Roman" style:font-weight-complex="bold"/>
    </style:style>
    <style:style style:name="T25" style:family="text">
      <style:text-properties fo:font-weight="bold" officeooo:rsid="000f45c1" fo:background-color="#fff200" loext:char-shading-value="0" style:font-weight-asian="bold" style:font-name-complex="Times New Roman" style:font-weight-complex="bold"/>
    </style:style>
    <style:style style:name="T26" style:family="text">
      <style:text-properties fo:font-weight="bold" fo:background-color="#fff200" loext:char-shading-value="0" style:font-weight-asian="bold" style:font-name-complex="Times New Roman" style:font-weight-complex="bold"/>
    </style:style>
    <style:style style:name="T27" style:family="text">
      <style:text-properties style:font-name-complex="Times New Roman"/>
    </style:style>
    <style:style style:name="T28" style:family="text">
      <style:text-properties style:font-name-complex="Times New Roman" style:font-weight-complex="bold"/>
    </style:style>
    <style:style style:name="T29" style:family="text">
      <style:text-properties officeooo:rsid="00154e59" style:font-name-complex="Times New Roman"/>
    </style:style>
    <style:style style:name="T30" style:family="text">
      <style:text-properties officeooo:rsid="000a375a" style:font-name-complex="Times New Roman"/>
    </style:style>
    <style:style style:name="T31" style:family="text">
      <style:text-properties style:font-name-complex="Times New Roman" style:font-style-complex="italic"/>
    </style:style>
    <style:style style:name="T32" style:family="text">
      <style:text-properties officeooo:rsid="0009946c" style:font-name-complex="Times New Roman"/>
    </style:style>
    <style:style style:name="T33" style:family="text">
      <style:text-properties officeooo:rsid="000f45c1" style:font-name-complex="Times New Roman"/>
    </style:style>
    <style:style style:name="T34" style:family="text">
      <style:text-properties fo:font-style="italic" style:font-style-asian="italic" style:font-name-complex="Times New Roman"/>
    </style:style>
    <style:style style:name="T35" style:family="text">
      <style:text-properties fo:font-style="italic" style:font-style-asian="italic" style:font-name-complex="Times New Roman" style:font-style-complex="italic"/>
    </style:style>
    <style:style style:name="T36" style:family="text">
      <style:text-properties fo:font-style="italic" fo:font-weight="bold" style:font-style-asian="italic" style:font-weight-asian="bold" style:font-name-complex="Times New Roman" style:font-style-complex="italic"/>
    </style:style>
    <style:style style:name="T37" style:family="text">
      <style:text-properties fo:font-weight="normal" officeooo:rsid="000b49b8" style:font-name-asian="Times New Roman" style:font-weight-asian="normal" style:font-name-complex="Times New Roman" style:font-weight-complex="normal"/>
    </style:style>
    <style:style style:name="T38" style:family="text">
      <style:text-properties style:font-name-asian="Times New Roman" style:font-name-complex="Times New Roman"/>
    </style:style>
    <style:style style:name="T39" style:family="text">
      <style:text-properties fo:background-color="transparent" loext:char-shading-value="0" style:font-name-complex="Times New Roman"/>
    </style:style>
    <style:style style:name="T40" style:family="text">
      <style:text-properties fo:background-color="transparent" loext:char-shading-value="0" style:font-name-asian="Times New Roman" style:font-name-complex="Times New Roman"/>
    </style:style>
    <style:style style:name="T41" style:family="text">
      <style:text-properties officeooo:rsid="000d3767"/>
    </style:style>
    <style:style style:name="T42" style:family="text">
      <style:text-properties officeooo:rsid="000d4987"/>
    </style:style>
    <style:style style:name="T43" style:family="text">
      <style:text-properties officeooo:rsid="000f45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Níže uvedeného dne, měsíce a roku uzavřely smluvní strany:</text:p>
      <text:p text:style-name="P2"/>
      <text:p text:style-name="P6"><text:span text:style-name="T15">Město Domažlice</text:span><text:span text:style-name="T28">, </text:span><text:span text:style-name="T27">se sídlem Domažlice, náměstí Míru 1, PSČ: 344 20, IČ: 00253316, zastoupené </text:span><text:span text:style-name="T33">JUDr. Zdeňkem Novákem</text:span><text:span text:style-name="T28">, starostou, </text:span><text:span text:style-name="T27">bankovní spojení – číslo účtu: 104594982/0300 (Československá obchodní banka, a. s.)</text:span></text:p>
      <text:p text:style-name="P6"><text:span text:style-name="T34">na straně jedné (dále jen </text:span><text:span text:style-name="T35">„</text:span><text:span text:style-name="T36">poskytovatel</text:span><text:span text:style-name="T35">“</text:span><text:span text:style-name="T34">)</text:span></text:p>
      <text:p text:style-name="P3"/>
      <text:p text:style-name="P3">a</text:p>
      <text:p text:style-name="P3"/>
      <text:p text:style-name="P7"><text:span text:style-name="T16">……..……….……………</text:span><text:span text:style-name="T17">..</text:span><text:span text:style-name="T37">příspěvková organizace</text:span><text:span text:style-name="T38">, </text:span><text:span text:style-name="T27">se sídlem </text:span><text:span text:style-name="T29">………….……</text:span><text:span text:style-name="T30">.</text:span><text:span text:style-name="T27"> , ….</text:span><text:span text:style-name="T31">, </text:span><text:span text:style-name="T27">IČ: …..</text:span><text:span text:style-name="T32">, </text:span><text:span text:style-name="T30">zapsaná ve …….……..rejstříku vedeném…………...…...v……………………...pod spisovou značkou…….zastoupená…….bankovní spojení- číslo účtu……………………...</text:span></text:p>
      <text:p text:style-name="P6"><text:span text:style-name="T34">na straně druhé (dále jen </text:span><text:span text:style-name="T35">„</text:span><text:span text:style-name="T36">příjemce</text:span><text:span text:style-name="T35">“</text:span><text:span text:style-name="T34">)</text:span></text:p>
      <text:p text:style-name="P8"/>
      <text:p text:style-name="P4"/>
      <text:p text:style-name="P8">smlouvu č. …../201<text:span text:style-name="T43">9</text:span></text:p>
      <text:p text:style-name="P8">o poskytnutí účelové dotace</text:p>
      <text:p text:style-name="P3"/>
      <text:p text:style-name="P9">I.</text:p>
      <text:p text:style-name="P8">Předmět smlouvy, účel dotace, výše dotace a doba poskytnutí</text:p>
      <text:list xml:id="list844241784" text:style-name="WW8Num1">
        <text:list-item>
          <text:p text:style-name="P23">Poskytovatel se touto smlouvou zavazuje poskytnout příjemci dotaci v dále specifikované výši a k dále vymezenému účelu a příjemce se zavazuje dotaci přijmout, použít ji k vymezenému účelu a splnit i ostatní podmínky sjednané v této smlouvě.</text:p>
        </text:list-item>
        <text:list-item>
          <text:p text:style-name="P23">Dotaci podle této smlouvy poskytuje poskytovatel v rámci grantového programu poskytovatele s názvem „…….…………<text:span text:style-name="T10">..</text:span>“ na podkladě žádosti příjemce o dotaci ze dne ….. 201<text:span text:style-name="T43">9</text:span>. Příjemce potvrzuje, že údaje uvedené v žádosti jsou pravdivé. Příjemce si je vědom možné trestní odpovědnosti za uvedení nepravdivých nebo hrubě zkreslených údajů, případně za zamlčení podstatných údajů v žádosti, a také možné trestní odpovědnosti za použití prostředků získaných dotací na jiný než určený účel (§ 212 tr. zákoníku). </text:p>
        </text:list-item>
        <text:list-item>
          <text:p text:style-name="P23">Výše dotace činí ……... Kč a poskytovatel se zavazuje poukázat uvedenou finanční částku příjemci bezhotovostním převodem na účet příjemce uvedený v záhlaví této smlouvy, a to do 30 dnů ode dne uzavření této smlouvy.</text:p>
        </text:list-item>
        <text:list-item>
          <text:p text:style-name="P23">Dotace je poskytována z rozpočtu města a její součástí nejsou peněžní prostředky kryté ze státního rozpočtu, z rozpočtu státního fondu ani z Národního fondu. </text:p>
        </text:list-item>
        <text:list-item>
          <text:p text:style-name="P29"><text:span text:style-name="T27">Účelem, na který je dotace poskytována je úhrada nákladů spojených s realizací projektu příjemce s názvem „…..…………………</text:span><text:span text:style-name="T30">.</text:span><text:span text:style-name="T27">“ popsaného </text:span><text:span text:style-name="T14">v příloze č. 1</text:span><text:span text:style-name="T27"> této smlouvy. Uvedeného účelu musí příjemce dosáhnout ve lhůtě sjednané v čl. II. odst. 1 této smlouvy.</text:span></text:p>
        </text:list-item>
      </text:list>
      <text:p text:style-name="P5"/>
      <text:p text:style-name="P9">II.</text:p>
      <text:p text:style-name="P9">Doba pro dosažení účelu dotace, vrácení nepoužitých peněžních prostředků</text:p>
      <text:list xml:id="list848324624" text:style-name="WW8Num2">
        <text:list-item>
          <text:p text:style-name="P24">Smluvní strany sjednávají dobu, v níž má být dosaženo účelu stanoveného v předcházejícím článku tak, že uvedeného účelu musí být dosaženo do <text:span text:style-name="T41">15.01. </text:span>20<text:span text:style-name="T43">20</text:span>. Uvedená doba je zároveň dobou, do kdy je příjemce oprávněn dotaci vyčerpat.</text:p>
        </text:list-item>
        <text:list-item>
          <text:p text:style-name="P24">Finanční prostředky z dotace lze použít pouze na úhradu nákladů vzniklých v období od 1. 1. 201<text:span text:style-name="T10">8</text:span> do dne uvedeného v předcházejícím odstavci (tj. do termínu stanoveného pro dosažení účelu).</text:p>
        </text:list-item>
        <text:list-item>
          <text:p text:style-name="P24">Nepoužité peněžní prostředky z dotace je příjemce povinen vrátit na účet poskytovatele uvedený v záhlaví této smlouvy nejpozději do dne stanoveného v čl. III. odst. 4 této smlouvy <text:soft-page-break/>pro finanční vypořádání dotace. Příjemce bere na vědomí, že porušení této povinnosti je porušením rozpočtové kázně.</text:p>
        </text:list-item>
      </text:list>
      <text:p text:style-name="P3"/>
      <text:p text:style-name="P9">III.</text:p>
      <text:p text:style-name="P9">Podmínky, které je příjemce povinen splnit při použití dotace – práva a povinnosti příjemce</text:p>
      <text:list xml:id="list3510948925" text:style-name="WW8Num3">
        <text:list-item>
          <text:p text:style-name="P25">Příjemce je oprávněn použít dotaci pouze k účelu uvedenému v článku I. této smlouvy a je povinen dodržet ujednání v čl. II. této smlouvy a tam sjednané termíny.</text:p>
        </text:list-item>
        <text:list-item>
          <text:p text:style-name="P25">Příjemce je oprávněn použít peněžní prostředky z dotace pouze k úhradě uznatelných nákladů prokazatelně souvisejících s realizací účelu dotace. Uznatelným nákladem pro účely této smlouvy je náklad, který lze financovat z dotace poskytnuté podle této smlouvy při kumulativním splnění následujících podmínek: </text:p>
          <text:list>
            <text:list-item>
              <text:p text:style-name="P38">vznikl příjemci v období od <text:span text:style-name="T11">1. 1. 201</text:span><text:span text:style-name="T13">9</text:span><text:span text:style-name="T11"> </text:span>do dne uvedeného v čl. II. odst. 1 této smlouvy (nejpozději v tento den byl uhrazen),</text:p>
            </text:list-item>
            <text:list-item>
              <text:p text:style-name="P40"><text:span text:style-name="T38"><text:s/></text:span><text:span text:style-name="T27">byl vynaložen v souladu s účelovým určením dle článku I. odst. 5 této smlouvy a ostatními podm</text:span><text:span text:style-name="T39">ínkami této smlouvy,</text:span></text:p>
            </text:list-item>
            <text:list-item>
              <text:p text:style-name="P41">vyhovuje zásadám účelnosti, efektivnosti a hospodárnosti dle zákona č. 320/2001 Sb., o finanční kontrole, v platném znění,</text:p>
            </text:list-item>
            <text:list-item>
              <text:p text:style-name="P41">je uznatelný i z pohledu zákona č. 586/1992 Sb., o daních z příjmů, v platném znění, pokud nebyly touto smlouvou stanoveny výjimky,</text:p>
            </text:list-item>
            <text:list-item>
              <text:p text:style-name="P41">byl zanesen v účetnictví, resp. daňové evidenci příjemce, je identifikovatelný a podložený účetními záznamy.</text:p>
            </text:list-item>
          </text:list>
        </text:list-item>
        <text:list-item>
          <text:p text:style-name="P33">Pro vyloučení pochybností sjednávají smluvní strany, že finanční prostředky z  dotace nelze použít k úhradě neuznatelných nákladů, jimiž se pro účely této smlouvy rozumí zejména náklady, které byly příjemcem vynaloženy na:</text:p>
        </text:list-item>
      </text:list>
      <text:list xml:id="list660112063" text:style-name="WW8Num4">
        <text:list-item>
          <text:p text:style-name="P18">daň z přidané hodnoty na vstupu u příjemce, který je plátcem daně z přidané hodnoty a má nárok na odpočet DPH na vstupu (to platí i v případě, kdy příjemce nárok na odpočet DPH na vstupu neuplatnil),</text:p>
        </text:list-item>
        <text:list-item>
          <text:p text:style-name="P18">daně a dotace,</text:p>
        </text:list-item>
        <text:list-item>
          <text:p text:style-name="P18">poskytování úvěrů či půjček a návratných finančních výpomocí,</text:p>
        </text:list-item>
        <text:list-item>
          <text:p text:style-name="P18">celní, správní a soudní poplatky a dovozní přirážky</text:p>
        </text:list-item>
        <text:list-item>
          <text:p text:style-name="P18">náklady na reprezentaci, propagaci, pohoštění a dary, </text:p>
        </text:list-item>
        <text:list-item>
          <text:p text:style-name="P18">pokuty, úroky z prodlení a penále, </text:p>
        </text:list-item>
        <text:list-item>
          <text:p text:style-name="P18">manka a škody, </text:p>
        </text:list-item>
        <text:list-item>
          <text:p text:style-name="P18">převody podílů na výsledku hospodaření společníkům,</text:p>
        </text:list-item>
        <text:list-item>
          <text:p text:style-name="P18">úhradu ztráty z minulých let, </text:p>
        </text:list-item>
        <text:list-item>
          <text:p text:style-name="P18">tvorbu rezerv</text:p>
        </text:list-item>
      </text:list>
      <text:p text:style-name="P17"/>
      <text:list xml:id="list122611337033500" text:continue-list="list3510948925" text:style-name="WW8Num3">
        <text:list-item>
          <text:p text:style-name="P30"><text:span text:style-name="T39">Smluvní strany sjednávají, že finanční vypořádání dotace (dále též jen „</text:span><text:span text:style-name="T18">Finanční vypořádání</text:span><text:span text:style-name="T39">“) je příjemce povinen předložit poskytovateli do </text:span><text:span text:style-name="T25">30</text:span><text:span text:style-name="T26">.</text:span><text:span text:style-name="T25">0</text:span><text:span text:style-name="T26">3. 20</text:span><text:span text:style-name="T25">20</text:span><text:span text:style-name="T26">.</text:span></text:p>
        </text:list-item>
      </text:list>
      <text:p text:style-name="P11"><text:span text:style-name="T39">Příjemce je povinen zpracovat Finanční vypořádání tak, že vyplní formulář „Vyúčtování poskytnuté podpory z rozpočtu Města Domažlice“ tvořící přílohu č. 2 této smlouvy, přiloží k němu přílohy v něm uvedené, a dále přiloží kopie dokladů o uznatelných nákladech projektu, k jehož realizaci byla dotace poskytnuta, na které použil prostředky z dotace, a kopie dokladů o úhradě těchto nákladů. Zpracované Finanční vypořádání je příjemce povinen předl</text:span><text:span text:style-name="T1">ožit poskytovateli prostřednictvím </text:span><text:span text:style-name="T2">Finančního Odboru</text:span><text:span text:style-name="T1"> Městského úřadu Domažlice. Na každém dokladu, který je součástí finančního vypořádání, bude uveden název projektu, k jehož </text:span><text:soft-page-break/><text:span text:style-name="T1">vyúčtování se doklad vztahuje. Používání vnitřních účetních dokladů <text:s/>ve finančním vypořádání dotace je nepřípustné.</text:span></text:p>
      <text:p text:style-name="P13">5. <text:s/>Pokud je příjemce povinen vést účetnictví podle zákona č. 563/1991 Sb., o účetnictví, v platném znění, je povinen vést je řádně. Pokud je příjemce povinen vést daňovou evidenci podle zákona č. 586/1992 Sb., o daních z příjmů, v platném znění, je povinen vést ji řádně. Příjemce se zavazuje vést evidenci čerpání dotace odděleně od ostatního účetnictví, resp. daňové evidence. <text:s/>Na příjmových a výdajových dokladech v hotovosti je nezbytné uvést jméno a podpis osob, které výdaj učinili a přijali. Sazba základní náhrady <text:s/>za používání silničních motorových vozidel za 1 km jízdy, hrazená z dotace, <text:s/>bude <text:s/>maximálně ve výši stanovené § 157 odst. 4 zákoníku práce a <text:s/>vyhláškou <text:s/>MPSV. <text:s text:c="2"/></text:p>
      <text:p text:style-name="P14"><text:span text:style-name="T1">6. <text:s/>Příjemce je povinen využít dotaci hospodárně, účelně a efektivně ve smyslu </text:span><text:span text:style-name="T3">zákona č. 320/2001 Sb., o finanční kontrole, v platném znění.</text:span><text:span text:style-name="T1"> Splnění této povinnosti je <text:s/>příjemce povinen doložit při <text:s/>vyúčtování dotace, a to <text:s/>u všech výdajů nad 3.000 Kč. Pokud vzhledem k charakteru výdaje, není možné toto doložit, <text:s/>bude uvedená</text:span><text:span text:style-name="T4"> skutečnost </text:span><text:span text:style-name="T5">po</text:span><text:span text:style-name="T1">drobně zdůvodněna <text:s/>ve věcné zprávě.</text:span></text:p>
      <text:p text:style-name="P14"><text:span text:style-name="T27">7.</text:span><text:span text:style-name="T7"> <text:s/></text:span><text:span text:style-name="T27">Příjemce nesmí dotaci nebo její část poskytnout jiným osobám s výjimkou případů, kdy půjde o přímou úhradu uznatelných nákladů.</text:span></text:p>
      <text:p text:style-name="P15">8. <text:s/>Příjemce je povinen písemně oznámit poskytovateli veškeré skutečnosti, které mohou mít vliv na realizaci účelu dotace, včetně změn údajů o příjemci (např. změna sídla, bankovního účtu apod.), a to bez zbytečného odkladu, nejpozději do 10 dnů ode dne, kdy takové skutečnosti nastanou.</text:p>
      <text:p text:style-name="P1"><text:span text:style-name="T40"><text:s text:c="6"/></text:span><text:span text:style-name="T39">Právnická nebo fyzická osoba, která obdržela dotaci, uvede na propagačním materiálu nebo na <text:s text:c="19"/>viditelném místě text: </text:span><text:span text:style-name="T18">„Tento projekt je realizován za finanční podpory Města Domažlice.“ </text:span></text:p>
      <text:p text:style-name="P16"/>
      <text:p text:style-name="P13">9. <text:s/>Příjemce, který má členskou základnu 20 členů a více je povinen podílet se na organizaci Chodských slavností pořadatelskou službou, a to v rozsahu poměrného zastoupení stanoveného přípravným výborem Chodských slavností (týká se pouze dotací na celoroční činnost).</text:p>
      <text:p text:style-name="P13">10. Příjemce dotace je povinen čerpat výdaje v souladu s podanou Žádostí o poskytnutí dotace tj. dle uvedeného účelu a jednotlivých položek žádosti. Přesun mezi jednotlivými položkami žádosti není přípustný. V případě potřeby přesunu financí v jednotlivých položkách je nutno žádat zastupitelstvo města do 31.10. </text:p>
      <text:p text:style-name="P14"><text:span text:style-name="T6">11.</text:span><text:span text:style-name="T8"> </text:span><text:span text:style-name="T27">Porušení dále uvedených podmínek příjemcem je považováno za méně závažné porušení rozpočtové kázně ve smyslu § 10a odst. 6 zákona č. 250/2000 Sb. o rozpočtových pravidlech územních rozpočtů, v platném znění, za které poskytovatel uloží příjemci odvod za porušení rozpočtové kázně v rozsahu uvedeném níže u každého porušení povinností:</text:span></text:p>
      <text:list xml:id="list122611762736123" text:continue-numbering="true" text:style-name="WW8Num3">
        <text:list-item>
          <text:list>
            <text:list-item>
              <text:p text:style-name="P38">prodlení s podáním Finančního vypořádání kratší než 30 dnů (oproti termínu podle čl. III. odst. 4 této smlouvy) – odvod: 5% <text:s/>z výše dotace,</text:p>
            </text:list-item>
            <text:list-item>
              <text:p text:style-name="P40"><text:span text:style-name="T27">porušení povinnosti podat Finanční vypořádání řádně (v rozsahu, způsobem a s náležitostmi dle čl. III. odst. 4</text:span><text:span text:style-name="T6">., 5., 6. <text:s/></text:span><text:span text:style-name="T27">této smlouvy) – odvod: 5% <text:s/>z výše dotace,</text:span></text:p>
            </text:list-item>
            <text:list-item>
              <text:p text:style-name="P38">porušení povinnosti oznámit skutečnosti dle odst. 8 tohoto článku – odvod: 5% <text:s/>z výše dotace,</text:p>
            </text:list-item>
            <text:list-item>
              <text:p text:style-name="P43">porušení povinnosti čerpat výdaje v souladu s podanou Žádostí o poskytnutí dotace (v rozsahu, způsobem dle čl. III. Odst. 10 této smlouvy) – odvod: 5% <text:s/>z výše dotace,</text:p>
            </text:list-item>
            <text:list-item>
              <text:p text:style-name="P40"><text:span text:style-name="T6">porušení povinnosti podílet se na organizaci Chodských slavností pořadatelskou službou (dle čl. III. odst. 9 této smlouvy) –</text:span><text:span text:style-name="T1"> odvod 10 %</text:span><text:span text:style-name="T6">výše dotace,</text:span></text:p>
            </text:list-item>
          </text:list>
        </text:list-item>
      </text:list>
      <text:p text:style-name="P42">f) porušení povinnosti uvedení propagace (dle čl. III. odst. <text:span text:style-name="T9">8</text:span> této smlouvy) – odvod 10% z výše dotace. </text:p>
      <text:p text:style-name="P42"/>
      <text:p text:style-name="P42"/>
      <text:p text:style-name="P9"><text:soft-page-break/>IV.</text:p>
      <text:p text:style-name="P9">Povinnosti příjemce – právnické osoby v případě přeměny nebo zrušení právnické osoby s likvidací</text:p>
      <text:p text:style-name="P2">Příjemce – právnická osoba je povinen v případě přeměny příjemce nebo v případě zrušení příjemce s likvidací:</text:p>
      <text:list xml:id="list122611126651151" text:continue-numbering="true" text:style-name="WW8Num3">
        <text:list-item>
          <text:list>
            <text:list-item>
              <text:list>
                <text:list-item>
                  <text:p text:style-name="P25">oznámit tyto skutečnosti poskytovateli do 15 dnů ode dne rozhodnutí příslušného orgánu příjemce o přeměně nebo ode dne vstupu do likvidace, a</text:p>
                </text:list-item>
                <text:list-item>
                  <text:p text:style-name="P25">zpracovat Finanční vypořádání ke dni rozhodnutí příslušného orgánu příjemce o přeměně nebo ke dni vstupu do likvidace, a toto předložit poskytovateli do 15 dnů ode dne rozhodnutí příslušného orgánu příjemce o přeměně nebo ode dne vstupu do likvidace, a </text:p>
                </text:list-item>
                <text:list-item>
                  <text:p text:style-name="P25">vrátit tu část dotace, která nebyla vyčerpána před rozhodnutím příslušného orgánu příjemce o přeměně nebo přede dnem vstupu do likvidace.</text:p>
                </text:list-item>
              </text:list>
            </text:list-item>
          </text:list>
        </text:list-item>
      </text:list>
      <text:p text:style-name="P9"/>
      <text:p text:style-name="P8">V.</text:p>
      <text:p text:style-name="P8">Ostatní ujednání</text:p>
      <text:list xml:id="list680440617" text:style-name="WW8Num5">
        <text:list-item>
          <text:p text:style-name="P27">V případě porušení rozpočtové kázně příjemcem postupuje poskytovatel podle ustanovení § 22 zákona č. 250/2000 Sb., o rozpočtových pravidlech územních rozpočtů, v platném znění, ve spojení se zákonem č. 280/2009 Sb., daňový řád, v platném znění.</text:p>
        </text:list-item>
        <text:list-item>
          <text:p text:style-name="P27">Poskytovatel je oprávněn provádět kontrolu užití účelové dotace dle této smlouvy podle příslušných ustanovení zákona č. 320/2001 Sb., o finanční kontrole ve veřejné správě a o změně některých zákonů, v platném znění, a příjemce se zavazuje poskytovateli provedení kontroly umožnit.</text:p>
        </text:list-item>
        <text:list-item>
          <text:p text:style-name="P31"><text:span text:style-name="T27">Příjemce souhlasí s tím, aby poskytovatel tuto smlouvu v celém jejím rozsahu (tedy i s údaji umožňujícími identifikaci příjemce) zveřejnil, zejména v souvislosti s plněním svých povinností podle zákona č. 106/1999 Sb., o svobodném přístupu k informacím, v platném znění, povinností podle zákona </text:span><text:span text:style-name="T28">č. 250/2000 Sb., o rozpočtových pravidlech územních rozpočtů, v platném znění</text:span><text:span text:style-name="T27">, případně v souvislosti s plněním dalších povinností k uveřejnění smluv plynoucích z jiných právních předpisů. Příjemce bere na vědomí, že smlouva bude zveřejněna též způsobem umožňujícím dálkový přístup (na internetu).</text:span></text:p>
        </text:list-item>
        <text:list-item>
          <text:p text:style-name="P35">Příjemce souhlasí s tím, aby poskytovatel uveřejnil tuto smlouvu včetně všech příloh, a to i způsobem umožňujícím dálkový přístup (prostřednictvím internetu). Příjemce uděluje tento souhlas zejména pro situaci, kdy povinnost zveřejnit smlouvu vyplývá poskytovateli z platných právních předpisů (zákon o zvláštních podmínkách účinnosti některých smluv, uveřejňování těchto smluv a o registru smluv). Smluvní strany prohlašují, že tato smlouva ani žádná z jejích příloh neobsahuje žádnou skutečnost, kterou by chránily jako své obchodní tajemství, ani jiné informace, které vyžadují zvláštní způsob ochrany. Toto ujednání platí i pro případné změny (dodatky) této smlouvy.</text:p>
        </text:list-item>
        <text:list-item>
          <text:p text:style-name="P36">Příjemce <text:s/>prohlašuje, že se seznámil se Zásadami pro poskytování dotací z rozpočtu města Domažlice.</text:p>
        </text:list-item>
        <text:list-item>
          <text:p text:style-name="P36">Příjemce bere na vědomí, že dotace poskytnutá dle této smlouvy je podporou de minimis ve smyslu Nařízení Komise (EU) č. 1407/2013 ze dne 18.12.2013, o použití článků 107 a 108 Smlouvy o fungování Evropské unie na podporu de minimis (zveřejněno v Úředním věstníku L 352/1 dne 24. 12. 2013).</text:p>
        </text:list-item>
      </text:list>
      <text:p text:style-name="P37"/>
      <text:p text:style-name="P37"/>
      <text:p text:style-name="P37"/>
      <text:list xml:id="list122611699357336" text:continue-numbering="true" text:style-name="WW8Num5">
        <text:list-header>
          <text:p text:style-name="P34"/>
        </text:list-header>
      </text:list>
      <text:p text:style-name="P8"/>
      <text:p text:style-name="P8"/>
      <text:p text:style-name="P8"><text:soft-page-break/>VI. </text:p>
      <text:p text:style-name="P8">Ukončení smluvního vztahu založeného touto smlouvou</text:p>
      <text:list xml:id="list488708568" text:style-name="WW8Num6">
        <text:list-item>
          <text:list>
            <text:list-item>
              <text:p text:style-name="P32"><text:span text:style-name="T28">Smluvní vztah založený touto smlouvou je možné ukončit dohodou smluvních stran, přičemž příjemce je povinen vrátit dotaci </text:span><text:span text:style-name="T27">bezhotovostním převodem na účet poskytovatele uvedený v záhlaví této smlouvy, a to do 30 dnů ode dne uzavření dohody o ukončení smluvního vztahu</text:span><text:span text:style-name="T28">, nedohodnou-li se smluvní strany jinak.</text:span></text:p>
            </text:list-item>
            <text:list-item>
              <text:p text:style-name="P32"><text:span text:style-name="T28">Příjemce je oprávněn tuto smlouvu kdykoliv písemně vypovědět</text:span><text:span text:style-name="T27"> </text:span><text:span text:style-name="T28">nejpozději však </text:span><text:span text:style-name="T27">do dne uvedeného v čl. II. odst. 1 této smlouvy</text:span><text:span text:style-name="T28">.</text:span></text:p>
            </text:list-item>
            <text:list-item>
              <text:p text:style-name="P28">Poskytovatel je oprávněn tuto smlouvu písemně vypovědět v případě, že příjemce porušil své povinnosti, které mu ukládá tato smlouva nebo obecně závazné právní předpisy. Poskytovatel je rovněž oprávněn tuto smlouvu písemně vypovědět, pokud:</text:p>
            </text:list-item>
          </text:list>
        </text:list-item>
      </text:list>
      <text:list xml:id="list1364359736" text:style-name="WW8Num7">
        <text:list-item>
          <text:p text:style-name="P39">příjemce, některá osoba, která je členem jeho statutárního orgánu, nebo jiná osoba oprávněná jednat jménem příjemce (např. zaměstnance, zmocněnec) byl/a odsouzen/a za trestný čin, jehož skutková podstata souvisí s předmětem podnikání nebo činností příjemce, nebo za trestný čin spáchaný v souvislosti s uzavřením této smlouvy, případně s podáním žádosti o dotaci,</text:p>
        </text:list-item>
        <text:list-item>
          <text:p text:style-name="P39">příjemce poruší pravidla veřejné podpory,</text:p>
        </text:list-item>
        <text:list-item>
          <text:p text:style-name="P39">proti příjemci bylo zahájeno insolvenční řízení, nebo</text:p>
        </text:list-item>
        <text:list-item>
          <text:p text:style-name="P39">příjemce v souvislosti se žádostí o poskytnutí dotace nebo v souvislosti s uzavřením této smlouvy uvedl nepravdivé, neúplné nebo zkreslené údaje.</text:p>
        </text:list-item>
      </text:list>
      <text:list xml:id="list122612644102629" text:continue-list="list488708568" text:style-name="WW8Num6">
        <text:list-item>
          <text:list>
            <text:list-item>
              <text:p text:style-name="P32"><text:span text:style-name="T28">Výpověď je účinná doručením druhé smluvní straně. Výpovědní doba činí 1 měsíc a počíná běžet dnem následujícím po doručení výpovědi druhé smluvní straně. Poskytovatel ve výpovědi vždy uvede důvod, pro který smlouvu vypovídá. V případě ukončení vztahu založeného touto smlouvou výpovědí je příjemce povinen vrátit dotaci </text:span><text:span text:style-name="T27">bezhotovostním převodem na účet poskytovatele uvedený v záhlaví této smlouvy, a to do 14 dnů </text:span><text:span text:style-name="T28">ode dne účinnosti výpovědi.</text:span></text:p>
            </text:list-item>
          </text:list>
        </text:list-item>
      </text:list>
      <text:p text:style-name="P12"/>
      <text:p text:style-name="P8">VII.</text:p>
      <text:p text:style-name="P8">Závěrečná ustanovení</text:p>
      <text:list xml:id="list1875758848" text:style-name="WW8Num8">
        <text:list-item>
          <text:p text:style-name="P26">Tato smlouva je vyhotovena v dvou stejnopisech, z nichž po jednom obdrží každý z účastníků této smlouvy. </text:p>
        </text:list-item>
        <text:list-item>
          <text:p text:style-name="P26">Změny této smlouvy vyžadují formu písemného a číslovaného dodatku k této smlouvě.</text:p>
        </text:list-item>
      </text:list>
      <text:p text:style-name="P10"/>
      <text:p text:style-name="P10"/>
      <text:p text:style-name="P44"/>
      <text:p text:style-name="P3">Příloha č. 1 – popis projektu příjemce</text:p>
      <text:p text:style-name="P3">Příloha č. 2 – formulář Vyúčtování poskytnuté podpory z rozpočtu Města Domažlice</text:p>
      <text:p text:style-name="P3"/>
      <text:p text:style-name="P3"/>
      <text:p text:style-name="P3"/>
      <text:p text:style-name="P3">Domažlice ……….</text:p>
      <text:p text:style-name="P3"/>
      <text:p text:style-name="P3"/>
      <text:p text:style-name="P3"/>
      <text:p text:style-name="P7"><text:span text:style-name="T38">…</text:span><text:span text:style-name="T27">............................. <text:tab/><text:tab/><text:tab/><text:tab/>….................................</text:span></text:p>
      <text:p text:style-name="P3">poskytovatel <text:tab/><text:tab/><text:tab/><text:tab/><text:tab/>příjemce <text:tab/></text:p>
      <text:p text:style-name="P3">Město Domažlice <text:tab/><text:tab/><text:tab/><text:tab/></text:p>
      <text:p text:style-name="P3"><text:span text:style-name="T43">JUDr. Zdeněk Novák</text:span>, starosta<text:tab/><text:tab/><text:tab/><text:tab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ální_20__28_web_29_" style:display-name="Normální (web)" style:family="paragraph" style:parent-style-name="Standard">
      <style:paragraph-properties fo:margin-top="0.494cm" fo:margin-bottom="0.21cm" loext:contextual-spacing="false"/>
      <style:text-properties style:font-name-asian="Times New Roman" style:font-family-asian="'Times New Roman'" style:font-family-generic-asian="roman" style:font-pitch-asian="variable" style:font-size-complex="12pt"/>
    </style:style>
    <style:style style:name="WW8Num1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fo:font-weight="normal" fo:background-color="transparent" style:font-weight-asian="normal" style:font-weight-complex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="Times New Roman" fo:font-family="'Times New Roman'" style:font-family-generic="roman" style:font-pitch="variable" fo:font-size="12pt" fo:font-style="normal" fo:background-color="transparent" style:font-size-asian="12pt" style:font-style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8Num3z1" style:family="text">
      <style:text-properties style:use-window-font-color="tru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fo:font-weight="normal" fo:background-color="transparent" style:font-weight-asian="normal" style:font-weight-complex="normal"/>
    </style:style>
    <style:style style:name="WW8Num4z0" style:family="text">
      <style:text-properties fo:color="#000000" style:font-name="Times New Roman" fo:font-family="'Times New Roman'" style:font-family-generic="roman" style:font-pitch="variable" fo:font-size="12pt" fo:font-style="normal" style:font-size-asian="12pt" style:font-style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8Num5z0" style:family="text"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8Num6z0" style:family="text"/>
    <style:style style:name="WW8Num6z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9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08:45:09.300000000</meta:creation-date>
    <dc:date>2019-01-31T12:26:10.480000000</dc:date>
    <meta:editing-duration>PT23M32S</meta:editing-duration>
    <meta:editing-cycles>6</meta:editing-cycles>
    <meta:generator>LibreOffice/6.1.4.2$Windows_X86_64 LibreOffice_project/9d0f32d1f0b509096fd65e0d4bec26ddd1938fd3</meta:generator>
    <meta:print-date>2018-04-16T14:16:36.205000000</meta:print-date>
    <meta:document-statistic meta:table-count="0" meta:image-count="0" meta:object-count="0" meta:page-count="5" meta:paragraph-count="91" meta:word-count="2135" meta:character-count="14311" meta:non-whitespace-character-count="12220"/>
  </office:meta>
</office:document-meta>
</file>