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odemykan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8.47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17.13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4.31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24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8.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19.81mm" fo:break-before="auto" style:use-optimal-row-height="false"/>
    </style:style>
    <style:style style:name="ro10" style:family="table-row">
      <style:table-row-properties style:row-height="12.42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4.52mm" fo:break-before="page" style:use-optimal-row-height="true"/>
    </style:style>
    <style:style style:name="ro13" style:family="table-row">
      <style:table-row-properties style:row-height="12.4mm" fo:break-before="auto" style:use-optimal-row-height="false"/>
    </style:style>
    <style:style style:name="ro14" style:family="table-row">
      <style:table-row-properties style:row-height="21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4">
      <style:text-properties style:text-position=""/>
    </style:style>
    <style:style style:name="ce3" style:family="table-cell" style:parent-style-name="Default">
      <style:text-properties fo:color="#ff3300" style:text-position="" fo:font-weight="bold" style:font-weight-asian="bold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/>
    <style:style style:name="ce6" style:family="table-cell" style:parent-style-name="Default">
      <style:text-properties fo:color="#ff3300" fo:font-weight="bold" style:font-weight-asian="bold" style:font-weight-complex="bold"/>
    </style:style>
    <style:style style:name="ce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wrap-option="no-wrap" style:vertical-align="top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7" style:family="table-cell" style:parent-style-name="Default">
      <style:table-cell-properties fo:wrap-option="no-wrap" fo:border="none"/>
    </style:style>
    <style:style style:name="ce28" style:family="table-cell" style:parent-style-name="Default">
      <style:table-cell-properties fo:wrap-option="wrap" fo:border="none"/>
    </style:style>
    <style:style style:name="ce29" style:family="table-cell" style:parent-style-name="Default" style:data-style-name="N100">
      <style:table-cell-properties fo:background-color="#efffde" style:cell-protect="none" style:print-content="false"/>
    </style:style>
    <style:style style:name="ce30" style:family="table-cell" style:parent-style-name="Default" style:data-style-name="N100">
      <style:table-cell-properties fo:background-color="#fed3c5" style:cell-protect="none" style:print-content="true"/>
      <style:map style:condition="cell-content()!=&quot;&quot;" style:apply-style-name="Bez_20_názvu4" style:base-cell-address="'Krycí list žádosti'.B24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32" style:family="table-cell" style:parent-style-name="Default">
      <style:table-cell-properties style:cell-protect="protected" style:print-content="true"/>
    </style:style>
    <style:style style:name="ce33" style:family="table-cell" style:parent-style-name="pozadi">
      <style:table-cell-properties fo:background-color="#fed3c5"/>
      <style:map style:condition="cell-content()!=&quot;&quot;" style:apply-style-name="Bez_20_názvu5" style:base-cell-address="'Krycí list žádosti'.B24"/>
    </style:style>
    <style:style style:name="ce34" style:family="table-cell" style:parent-style-name="pozadi">
      <style:table-cell-properties fo:background-color="#fed3c5"/>
      <style:map style:condition="cell-content()!=&quot;&quot;" style:apply-style-name="pozadi" style:base-cell-address="'Krycí list žádosti'.B28"/>
    </style:style>
    <style:style style:name="ce3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6" style:base-cell-address="'Krycí list žádosti'.B29"/>
    </style:style>
    <style:style style:name="ce36" style:family="table-cell" style:parent-style-name="Default">
      <style:table-cell-properties style:cell-protect="none" style:print-content="true" fo:wrap-option="no-wrap"/>
    </style:style>
    <style:style style:name="ce37" style:family="table-cell" style:parent-style-name="Default">
      <style:table-cell-properties style:cell-protect="none" style:print-content="true"/>
    </style:style>
    <style:style style:name="ce3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39" style:family="table-cell" style:parent-style-name="pozadi">
      <style:table-cell-properties fo:background-color="#fed3c5"/>
      <style:map style:condition="cell-content()!=&quot;&quot;" style:apply-style-name="pozadi" style:base-cell-address="'Krycí list žádosti'.B40"/>
    </style:style>
    <style:style style:name="ce40" style:family="table-cell" style:parent-style-name="pozadi">
      <style:table-cell-properties fo:background-color="#fed3c5"/>
      <style:map style:condition="cell-content()!=&quot;&quot;" style:apply-style-name="pozadi" style:base-cell-address="'Krycí list žádosti'.B41"/>
    </style:style>
    <style:style style:name="ce41" style:family="table-cell" style:parent-style-name="pozadi">
      <style:table-cell-properties fo:background-color="#fed3c5"/>
      <style:map style:condition="cell-content()!=&quot;&quot;" style:apply-style-name="pozadi" style:base-cell-address="'Krycí list žádosti'.B42"/>
    </style:style>
    <style:style style:name="ce42" style:family="table-cell" style:parent-style-name="Default" style:data-style-name="N36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3" style:base-cell-address="'Krycí list žádosti'.B45"/>
    </style:style>
    <style:style style:name="ce43" style:family="table-cell" style:parent-style-name="Default" style:data-style-name="N36">
      <style:table-cell-properties style:text-align-source="fix" style:repeat-content="false" fo:wrap-option="no-wrap"/>
      <style:paragraph-properties fo:text-align="start" fo:margin-left="0mm"/>
    </style:style>
    <style:style style:name="ce44" style:family="table-cell" style:parent-style-name="Default">
      <style:table-cell-properties style:cell-protect="none" style:print-content="true" fo:wrap-option="wrap" fo:border="none"/>
    </style:style>
    <style:style style:name="ce45" style:family="table-cell" style:parent-style-name="Default">
      <style:table-cell-properties style:cell-protect="none" style:print-content="true" fo:border="none"/>
    </style:style>
    <style:style style:name="ce46" style:family="table-cell" style:parent-style-name="Default">
      <style:table-cell-properties fo:background-color="#efffde" style:cell-protect="none" style:print-content="false"/>
    </style:style>
    <style:style style:name="ce47" style:family="table-cell" style:parent-style-name="Default" style:data-style-name="N100">
      <style:table-cell-properties fo:background-color="#ffffff" style:cell-protect="none" style:print-content="true"/>
      <style:map style:condition="cell-content()!=&quot;&quot;" style:apply-style-name="Bez_20_názvu5" style:base-cell-address="'Krycí list žádosti'.B24"/>
    </style:style>
    <style:style style:name="ce48" style:family="table-cell" style:parent-style-name="Default">
      <style:table-cell-properties fo:background-color="#fed3c5" style:cell-protect="protected" style:print-content="true"/>
    </style:style>
    <style:style style:name="ce49" style:family="table-cell" style:parent-style-name="Default" style:data-style-name="N100">
      <style:table-cell-properties fo:background-color="#ffffff" style:cell-protect="none" style:print-content="true"/>
      <style:map style:condition="cell-content()!=&quot;&quot;" style:apply-style-name="Bez_20_názvu6" style:base-cell-address="'Krycí list žádosti'.B29"/>
    </style:style>
    <style:style style:name="ce50" style:family="table-cell" style:parent-style-name="Default">
      <style:table-cell-properties fo:background-color="#fed3c5"/>
    </style:style>
    <style:style style:name="ce51" style:family="table-cell" style:parent-style-name="Default">
      <style:table-cell-properties fo:background-color="#ffffff" style:cell-protect="none" style:print-content="true"/>
      <style:map style:condition="cell-content()!=&quot;&quot;" style:apply-style-name="Bez_20_názvu6" style:base-cell-address="'Krycí list žádosti'.B29"/>
    </style:style>
    <style:style style:name="ce52" style:family="table-cell" style:parent-style-name="pozadi">
      <style:table-cell-properties fo:background-color="#fed3c5"/>
      <style:map style:condition="cell-content()!=&quot;&quot;" style:apply-style-name="pozadi" style:base-cell-address="'Krycí list žádosti'.C36"/>
    </style:style>
    <style:style style:name="ce53" style:family="table-cell" style:parent-style-name="Default" style:data-style-name="N100">
      <style:table-cell-properties fo:background-color="#fed3c5" style:cell-protect="none" style:print-content="true"/>
      <style:map style:condition="cell-content()!=&quot;&quot;" style:apply-style-name="Bez_20_názvu5" style:base-cell-address="'Krycí list žádosti'.B24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8" style:family="table-cell" style:parent-style-name="Default">
      <style:table-cell-properties style:cell-protect="protected" style:print-content="true" fo:wrap-option="wrap"/>
    </style:style>
    <style:style style:name="ce59" style:family="table-cell" style:parent-style-name="Default" style:data-style-name="N100">
      <style:table-cell-properties style:cell-protect="protected" style:print-content="false" fo:wrap-option="wrap"/>
    </style:style>
    <style:style style:name="ce60" style:family="table-cell" style:parent-style-name="Default" style:data-style-name="N100">
      <style:table-cell-properties style:cell-protect="protected" style:print-content="false"/>
    </style:style>
    <style:style style:name="ce61" style:family="table-cell" style:parent-style-name="Default" style:data-style-name="N100">
      <style:table-cell-properties style:cell-protect="protected" style:print-content="true" fo:background-color="transparent"/>
    </style:style>
    <style:style style:name="ce62" style:family="table-cell" style:parent-style-name="Default" style:data-style-name="N100">
      <style:table-cell-properties fo:background-color="#fed3c5" style:cell-protect="none" style:print-content="true"/>
      <style:map style:condition="cell-content()!=&quot;&quot;" style:apply-style-name="Bez_20_názvu11" style:base-cell-address="'Krycí list žádosti'.E29"/>
    </style:style>
    <style:style style:name="ce63" style:family="table-cell" style:parent-style-name="Default" style:data-style-name="N100">
      <style:table-cell-properties style:cell-protect="none" style:print-content="true" fo:background-color="transparent"/>
    </style:style>
    <style:style style:name="ce64" style:family="table-cell" style:parent-style-name="Default">
      <style:table-cell-properties fo:background-color="#ffffff" style:cell-protect="none" style:print-content="true"/>
      <style:map style:condition="cell-content()!=&quot;&quot;" style:apply-style-name="Bez_20_názvu6" style:base-cell-address="'Krycí list žádosti'.B29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 style:data-style-name="N108">
      <style:table-cell-properties style:cell-protect="protected" style:print-content="true" fo:wrap-option="wrap"/>
    </style:style>
    <style:style style:name="ce67" style:family="table-cell" style:parent-style-name="Default" style:data-style-name="N108"/>
    <style:style style:name="ce6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5" style:base-cell-address="'Krycí list žádosti'.B24"/>
    </style:style>
    <style:style style:name="ce69" style:family="table-cell" style:parent-style-name="Default">
      <style:map style:condition="cell-content()!=&quot;&quot;" style:apply-style-name="Bez_20_názvu5" style:base-cell-address="'Krycí list žádosti'.B24"/>
    </style:style>
    <style:style style:name="ce70" style:family="table-cell" style:parent-style-name="Default" style:data-style-name="N108">
      <style:table-cell-properties fo:wrap-option="wrap"/>
    </style:style>
    <style:style style:name="ce7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5" style:base-cell-address="'Krycí list žádosti'.B24"/>
    </style:style>
    <style:style style:name="ce72" style:family="table-cell" style:parent-style-name="Default" style:data-style-name="N100"/>
    <style:style style:name="ce73" style:family="table-cell" style:parent-style-name="Default" style:data-style-name="N99"/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 style:data-style-name="N100">
      <style:table-cell-properties fo:background-color="#fed3c5" style:cell-protect="none" style:print-content="true" style:text-align-source="fix" style:repeat-content="false" fo:wrap-option="wrap" style:vertical-align="top"/>
      <style:paragraph-properties fo:text-align="start" fo:margin-left="0mm"/>
      <style:map style:condition="cell-content()!=&quot;&quot;" style:apply-style-name="Bez_20_názvu10" style:base-cell-address="'Dotace č.1'.A11"/>
    </style:style>
    <style:style style:name="ce7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A11"/>
    </style:style>
    <style:style style:name="ce77" style:family="table-cell" style:parent-style-name="Default" style:data-style-name="N0"/>
    <style:style style:name="ce78" style:family="table-cell" style:parent-style-name="Default">
      <style:table-cell-properties style:cell-protect="protected" style:print-content="true"/>
      <style:text-properties fo:color="#000000" style:font-name="Liberation Sans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79" style:family="table-cell" style:parent-style-name="Default">
      <style:text-properties fo:color="#000000" style:font-name="Liberation Sans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80" style:family="table-cell" style:parent-style-name="Default">
      <style:table-cell-properties style:vertical-align="top"/>
    </style:style>
    <style:style style:name="ce8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B57"/>
    </style:style>
    <style:style style:name="ce82" style:family="table-cell" style:parent-style-name="Default" style:data-style-name="N36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6" style:base-cell-address="'Dotace č.1'.B60"/>
    </style:style>
    <style:style style:name="ce83" style:family="table-cell" style:parent-style-name="Default">
      <style:table-cell-properties style:cell-protect="hidden-and-protected" style:print-content="true"/>
    </style:style>
    <style:style style:name="ce84" style:family="table-cell" style:parent-style-name="Default">
      <style:table-cell-properties style:cell-protect="protected" style:print-content="true" fo:background-color="transparent"/>
      <style:map style:condition="cell-content()!=&quot;&quot;" style:apply-style-name="Bez_20_názvu10" style:base-cell-address="'Dotace č.1'.C15"/>
    </style:style>
    <style:style style:name="ce85" style:family="table-cell" style:parent-style-name="Default">
      <style:table-cell-properties style:cell-protect="protected" style:print-content="true" fo:background-color="transparent"/>
      <style:map style:condition="cell-content()!=&quot;&quot;" style:apply-style-name="Bez_20_názvu10" style:base-cell-address="'Dotace č.1'.C16"/>
    </style:style>
    <style:style style:name="ce86" style:family="table-cell" style:parent-style-name="Default">
      <style:table-cell-properties style:cell-protect="protected" style:print-content="true" fo:background-color="transparent"/>
      <style:map style:condition="cell-content()!=&quot;&quot;" style:apply-style-name="Bez_20_názvu10" style:base-cell-address="'Dotace č.1'.C17"/>
    </style:style>
    <style:style style:name="ce87" style:family="table-cell" style:parent-style-name="Default">
      <style:table-cell-properties style:cell-protect="protected" style:print-content="true" fo:background-color="transparent" fo:wrap-option="wrap"/>
      <style:map style:condition="cell-content()!=&quot;&quot;" style:apply-style-name="Bez_20_názvu10" style:base-cell-address="'Dotace č.1'.C18"/>
    </style:style>
    <style:style style:name="ce88" style:family="table-cell" style:parent-style-name="Default">
      <style:table-cell-properties style:cell-protect="protected" style:print-content="true" fo:background-color="transparent"/>
      <style:map style:condition="cell-content()!=&quot;&quot;" style:apply-style-name="Bez_20_názvu10" style:base-cell-address="'Dotace č.1'.C19"/>
    </style:style>
    <style:style style:name="ce89" style:family="table-cell" style:parent-style-name="Default">
      <style:table-cell-properties style:cell-protect="protected" style:print-content="true" fo:background-color="transparent"/>
      <style:map style:condition="cell-content()!=&quot;&quot;" style:apply-style-name="Bez_20_názvu10" style:base-cell-address="'Dotace č.1'.C20"/>
    </style:style>
    <style:style style:name="ce90" style:family="table-cell" style:parent-style-name="Default">
      <style:table-cell-properties style:cell-protect="protected" style:print-content="true" fo:background-color="transparent"/>
      <style:map style:condition="cell-content()!=&quot;&quot;" style:apply-style-name="Bez_20_názvu10" style:base-cell-address="'Dotace č.1'.C21"/>
    </style:style>
    <style:style style:name="ce91" style:family="table-cell" style:parent-style-name="Default">
      <style:table-cell-properties style:cell-protect="protected" style:print-content="true" fo:background-color="transparent"/>
      <style:map style:condition="cell-content()!=&quot;&quot;" style:apply-style-name="Bez_20_názvu10" style:base-cell-address="'Dotace č.1'.C22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93" style:family="table-cell" style:parent-style-name="Default">
      <style:table-cell-properties style:cell-protect="protected" style:print-content="true" fo:background-color="transparent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wrap-option="no-wrap"/>
      <style:paragraph-properties fo:text-align="end" fo:margin-left="0mm"/>
    </style:style>
    <style:style style:name="ce9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mm"/>
    </style:style>
    <style:style style:name="ce9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C43"/>
    </style:style>
    <style:style style:name="ce9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C44"/>
    </style:style>
    <style:style style:name="ce9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C45"/>
    </style:style>
    <style:style style:name="ce99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D15"/>
    </style:style>
    <style:style style:name="ce100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D16"/>
    </style:style>
    <style:style style:name="ce101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D17"/>
    </style:style>
    <style:style style:name="ce102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D18"/>
    </style:style>
    <style:style style:name="ce103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D19"/>
    </style:style>
    <style:style style:name="ce104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D20"/>
    </style:style>
    <style:style style:name="ce105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D21"/>
    </style:style>
    <style:style style:name="ce106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D22"/>
    </style:style>
    <style:style style:name="ce107" style:family="table-cell" style:parent-style-name="Default">
      <style:text-properties fo:font-style="italic" style:font-style-asian="italic" style:font-style-complex="italic"/>
    </style:style>
    <style:style style:name="ce108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1'.D51"/>
    </style:style>
    <style:style style:name="ce109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1'.A11"/>
    </style:style>
    <style:style style:name="ce110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E15"/>
    </style:style>
    <style:style style:name="ce111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E16"/>
    </style:style>
    <style:style style:name="ce112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E17"/>
    </style:style>
    <style:style style:name="ce113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E18"/>
    </style:style>
    <style:style style:name="ce114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E19"/>
    </style:style>
    <style:style style:name="ce115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E20"/>
    </style:style>
    <style:style style:name="ce116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E21"/>
    </style:style>
    <style:style style:name="ce117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E22"/>
    </style:style>
    <style:style style:name="ce11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A11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36"/>
    </style:style>
    <style:style style:name="ce12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37"/>
    </style:style>
    <style:style style:name="ce12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38"/>
    </style:style>
    <style:style style:name="ce12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39"/>
    </style:style>
    <style:style style:name="ce12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40"/>
    </style:style>
    <style:style style:name="ce12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43"/>
    </style:style>
    <style:style style:name="ce12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44"/>
    </style:style>
    <style:style style:name="ce12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45"/>
    </style:style>
    <style:style style:name="ce12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51"/>
    </style:style>
    <style:style style:name="ce12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52"/>
    </style:style>
    <style:style style:name="ce13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53"/>
    </style:style>
    <style:style style:name="ce13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1'.E54"/>
    </style:style>
    <style:style style:name="ce132" style:family="table-cell" style:parent-style-name="Default" style:data-style-name="N11"/>
    <style:style style:name="ce133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F15"/>
    </style:style>
    <style:style style:name="ce134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F16"/>
    </style:style>
    <style:style style:name="ce135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F17"/>
    </style:style>
    <style:style style:name="ce136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F18"/>
    </style:style>
    <style:style style:name="ce137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F19"/>
    </style:style>
    <style:style style:name="ce138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F20"/>
    </style:style>
    <style:style style:name="ce139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F21"/>
    </style:style>
    <style:style style:name="ce140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1'.F22"/>
    </style:style>
    <style:style style:name="ce141" style:family="table-cell" style:parent-style-name="Default">
      <style:map style:condition="cell-content()!=&quot;&quot;" style:apply-style-name="Bez_20_názvu10" style:base-cell-address="'Dotace č.1'.A11"/>
    </style:style>
    <style:style style:name="ce142" style:family="table-cell" style:parent-style-name="Default" style:data-style-name="N100">
      <style:table-cell-properties fo:background-color="#fed3c5" style:cell-protect="none" style:print-content="true" style:text-align-source="fix" style:repeat-content="false" fo:wrap-option="wrap" style:vertical-align="top"/>
      <style:paragraph-properties fo:text-align="start" fo:margin-left="0mm"/>
      <style:map style:condition="cell-content()!=&quot;&quot;" style:apply-style-name="Bez_20_názvu10" style:base-cell-address="'Dotace č.2'.A11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A39"/>
    </style:style>
    <style:style style:name="ce14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A40"/>
    </style:style>
    <style:style style:name="ce14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A41"/>
    </style:style>
    <style:style style:name="ce14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A42"/>
    </style:style>
    <style:style style:name="ce14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A43"/>
    </style:style>
    <style:style style:name="ce14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A44"/>
    </style:style>
    <style:style style:name="ce15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A49"/>
    </style:style>
    <style:style style:name="ce15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A11"/>
    </style:style>
    <style:style style:name="ce152" style:family="table-cell" style:parent-style-name="Default" style:data-style-name="N100">
      <style:table-cell-properties style:vertical-align="top"/>
    </style:style>
    <style:style style:name="ce15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B39"/>
    </style:style>
    <style:style style:name="ce15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B40"/>
    </style:style>
    <style:style style:name="ce15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B41"/>
    </style:style>
    <style:style style:name="ce15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B42"/>
    </style:style>
    <style:style style:name="ce15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B43"/>
    </style:style>
    <style:style style:name="ce15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B44"/>
    </style:style>
    <style:style style:name="ce15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2'.B49"/>
    </style:style>
    <style:style style:name="ce16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B66"/>
    </style:style>
    <style:style style:name="ce161" style:family="table-cell" style:parent-style-name="Default" style:data-style-name="N36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6" style:base-cell-address="'Dotace č.2'.B69"/>
    </style:style>
    <style:style style:name="ce16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2'.C15"/>
    </style:style>
    <style:style style:name="ce16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2'.C16"/>
    </style:style>
    <style:style style:name="ce16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2'.C17"/>
    </style:style>
    <style:style style:name="ce16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2'.C18"/>
    </style:style>
    <style:style style:name="ce16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2'.C19"/>
    </style:style>
    <style:style style:name="ce16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2'.C20"/>
    </style:style>
    <style:style style:name="ce16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2'.C21"/>
    </style:style>
    <style:style style:name="ce16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map style:condition="cell-content()!=&quot;&quot;" style:apply-style-name="Bez_20_názvu10" style:base-cell-address="'Dotace č.2'.C22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map style:condition="cell-content()!=&quot;&quot;" style:apply-style-name="Bez_20_názvu10" style:base-cell-address="'Dotace č.2'.C23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2'.A11"/>
    </style:style>
    <style:style style:name="ce17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17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A11"/>
    </style:style>
    <style:style style:name="ce17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2'.A11"/>
    </style:style>
    <style:style style:name="ce17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15"/>
    </style:style>
    <style:style style:name="ce17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16"/>
    </style:style>
    <style:style style:name="ce17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17"/>
    </style:style>
    <style:style style:name="ce17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18"/>
    </style:style>
    <style:style style:name="ce17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19"/>
    </style:style>
    <style:style style:name="ce18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20"/>
    </style:style>
    <style:style style:name="ce18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21"/>
    </style:style>
    <style:style style:name="ce18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22"/>
    </style:style>
    <style:style style:name="ce18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23"/>
    </style:style>
    <style:style style:name="ce18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24"/>
    </style:style>
    <style:style style:name="ce18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D25"/>
    </style:style>
    <style:style style:name="ce186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2'.D60"/>
    </style:style>
    <style:style style:name="ce187" style:family="table-cell" style:parent-style-name="Default">
      <style:table-cell-properties style:cell-protect="none" style:print-content="true" fo:background-color="transparent"/>
    </style:style>
    <style:style style:name="ce18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15"/>
    </style:style>
    <style:style style:name="ce18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16"/>
    </style:style>
    <style:style style:name="ce19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17"/>
    </style:style>
    <style:style style:name="ce19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18"/>
    </style:style>
    <style:style style:name="ce19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19"/>
    </style:style>
    <style:style style:name="ce19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20"/>
    </style:style>
    <style:style style:name="ce19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21"/>
    </style:style>
    <style:style style:name="ce19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22"/>
    </style:style>
    <style:style style:name="ce19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23"/>
    </style:style>
    <style:style style:name="ce19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24"/>
    </style:style>
    <style:style style:name="ce19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25"/>
    </style:style>
    <style:style style:name="ce19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A11"/>
    </style:style>
    <style:style style:name="ce20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39"/>
    </style:style>
    <style:style style:name="ce20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40"/>
    </style:style>
    <style:style style:name="ce20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41"/>
    </style:style>
    <style:style style:name="ce20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42"/>
    </style:style>
    <style:style style:name="ce20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43"/>
    </style:style>
    <style:style style:name="ce20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44"/>
    </style:style>
    <style:style style:name="ce20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49"/>
    </style:style>
    <style:style style:name="ce20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52"/>
    </style:style>
    <style:style style:name="ce20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53"/>
    </style:style>
    <style:style style:name="ce20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54"/>
    </style:style>
    <style:style style:name="ce21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60"/>
    </style:style>
    <style:style style:name="ce21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61"/>
    </style:style>
    <style:style style:name="ce21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62"/>
    </style:style>
    <style:style style:name="ce21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E63"/>
    </style:style>
    <style:style style:name="ce21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15"/>
    </style:style>
    <style:style style:name="ce21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16"/>
    </style:style>
    <style:style style:name="ce21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17"/>
    </style:style>
    <style:style style:name="ce21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18"/>
    </style:style>
    <style:style style:name="ce21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19"/>
    </style:style>
    <style:style style:name="ce21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20"/>
    </style:style>
    <style:style style:name="ce22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21"/>
    </style:style>
    <style:style style:name="ce22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22"/>
    </style:style>
    <style:style style:name="ce22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23"/>
    </style:style>
    <style:style style:name="ce22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24"/>
    </style:style>
    <style:style style:name="ce22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2'.F25"/>
    </style:style>
    <style:style style:name="ce225" style:family="table-cell" style:parent-style-name="Default">
      <style:map style:condition="cell-content()!=&quot;&quot;" style:apply-style-name="Bez_20_názvu10" style:base-cell-address="'Dotace č.2'.A11"/>
    </style:style>
    <style:style style:name="ce226" style:family="table-cell" style:parent-style-name="Default" style:data-style-name="N100">
      <style:table-cell-properties fo:background-color="#fed3c5" style:cell-protect="none" style:print-content="true" style:text-align-source="fix" style:repeat-content="false" fo:wrap-option="wrap" style:vertical-align="top"/>
      <style:paragraph-properties fo:text-align="start" fo:margin-left="0mm"/>
      <style:map style:condition="cell-content()!=&quot;&quot;" style:apply-style-name="Bez_20_názvu10" style:base-cell-address="'Dotace č.3'.A11"/>
    </style:style>
    <style:style style:name="ce227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3'.A44"/>
    </style:style>
    <style:style style:name="ce228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3'.A45"/>
    </style:style>
    <style:style style:name="ce229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3'.A46"/>
    </style:style>
    <style:style style:name="ce230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3'.A47"/>
    </style:style>
    <style:style style:name="ce23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3'.A50"/>
    </style:style>
    <style:style style:name="ce23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3'.A51"/>
    </style:style>
    <style:style style:name="ce23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3'.A11"/>
    </style:style>
    <style:style style:name="ce23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A11"/>
    </style:style>
    <style:style style:name="ce235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3'.B44"/>
    </style:style>
    <style:style style:name="ce236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3'.B45"/>
    </style:style>
    <style:style style:name="ce237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3'.B46"/>
    </style:style>
    <style:style style:name="ce238" style:family="table-cell" style:parent-style-name="Default">
      <style:table-cell-properties fo:background-color="#fed3c5" style:cell-protect="none" style:print-content="true" style:text-align-source="fix" style:repeat-content="false" style:vertical-align="middle"/>
      <style:paragraph-properties fo:text-align="start" fo:margin-left="0mm"/>
      <style:map style:condition="cell-content()!=&quot;&quot;" style:apply-style-name="Bez_20_názvu10" style:base-cell-address="'Dotace č.3'.B47"/>
    </style:style>
    <style:style style:name="ce23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240" style:family="table-cell" style:parent-style-name="Default">
      <style:table-cell-properties fo:background-color="#fed3c5" style:cell-protect="none" style:print-content="true"/>
    </style:style>
    <style:style style:name="ce24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B64"/>
    </style:style>
    <style:style style:name="ce242" style:family="table-cell" style:parent-style-name="Default" style:data-style-name="N30">
      <style:table-cell-properties fo:background-color="#fed3c5" style:cell-protect="none" style:print-content="true"/>
      <style:map style:condition="cell-content()!=&quot;&quot;" style:apply-style-name="Bez_20_názvu10" style:base-cell-address="'Dotace č.3'.B67"/>
    </style:style>
    <style:style style:name="ce24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15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16"/>
    </style:style>
    <style:style style:name="ce24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17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18"/>
    </style:style>
    <style:style style:name="ce24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19"/>
    </style:style>
    <style:style style:name="ce24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20"/>
    </style:style>
    <style:style style:name="ce24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21"/>
    </style:style>
    <style:style style:name="ce25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22"/>
    </style:style>
    <style:style style:name="ce25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23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24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25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26"/>
    </style:style>
    <style:style style:name="ce25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C28"/>
    </style:style>
    <style:style style:name="ce25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3'.A11"/>
    </style:style>
    <style:style style:name="ce25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A11"/>
    </style:style>
    <style:style style:name="ce25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A11"/>
    </style:style>
    <style:style style:name="ce25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15"/>
    </style:style>
    <style:style style:name="ce26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16"/>
    </style:style>
    <style:style style:name="ce26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17"/>
    </style:style>
    <style:style style:name="ce26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18"/>
    </style:style>
    <style:style style:name="ce26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19"/>
    </style:style>
    <style:style style:name="ce26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0"/>
    </style:style>
    <style:style style:name="ce26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1"/>
    </style:style>
    <style:style style:name="ce26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2"/>
    </style:style>
    <style:style style:name="ce26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3"/>
    </style:style>
    <style:style style:name="ce26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4"/>
    </style:style>
    <style:style style:name="ce26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5"/>
    </style:style>
    <style:style style:name="ce27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6"/>
    </style:style>
    <style:style style:name="ce27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7"/>
    </style:style>
    <style:style style:name="ce27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8"/>
    </style:style>
    <style:style style:name="ce27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29"/>
    </style:style>
    <style:style style:name="ce27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D30"/>
    </style:style>
    <style:style style:name="ce275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3'.D58"/>
    </style:style>
    <style:style style:name="ce276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3'.A11"/>
    </style:style>
    <style:style style:name="ce27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15"/>
    </style:style>
    <style:style style:name="ce27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16"/>
    </style:style>
    <style:style style:name="ce27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17"/>
    </style:style>
    <style:style style:name="ce28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18"/>
    </style:style>
    <style:style style:name="ce28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19"/>
    </style:style>
    <style:style style:name="ce28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0"/>
    </style:style>
    <style:style style:name="ce28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1"/>
    </style:style>
    <style:style style:name="ce28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2"/>
    </style:style>
    <style:style style:name="ce28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3"/>
    </style:style>
    <style:style style:name="ce28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4"/>
    </style:style>
    <style:style style:name="ce28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5"/>
    </style:style>
    <style:style style:name="ce28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6"/>
    </style:style>
    <style:style style:name="ce28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7"/>
    </style:style>
    <style:style style:name="ce29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8"/>
    </style:style>
    <style:style style:name="ce29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29"/>
    </style:style>
    <style:style style:name="ce29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30"/>
    </style:style>
    <style:style style:name="ce29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A11"/>
    </style:style>
    <style:style style:name="ce29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E44"/>
    </style:style>
    <style:style style:name="ce29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E50"/>
    </style:style>
    <style:style style:name="ce29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E51"/>
    </style:style>
    <style:style style:name="ce29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E52"/>
    </style:style>
    <style:style style:name="ce29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E58"/>
    </style:style>
    <style:style style:name="ce29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E59"/>
    </style:style>
    <style:style style:name="ce30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E60"/>
    </style:style>
    <style:style style:name="ce30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3'.E61"/>
    </style:style>
    <style:style style:name="ce30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15"/>
    </style:style>
    <style:style style:name="ce30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16"/>
    </style:style>
    <style:style style:name="ce30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17"/>
    </style:style>
    <style:style style:name="ce30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18"/>
    </style:style>
    <style:style style:name="ce30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19"/>
    </style:style>
    <style:style style:name="ce30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0"/>
    </style:style>
    <style:style style:name="ce30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1"/>
    </style:style>
    <style:style style:name="ce30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2"/>
    </style:style>
    <style:style style:name="ce31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3"/>
    </style:style>
    <style:style style:name="ce31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4"/>
    </style:style>
    <style:style style:name="ce31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5"/>
    </style:style>
    <style:style style:name="ce31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6"/>
    </style:style>
    <style:style style:name="ce31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7"/>
    </style:style>
    <style:style style:name="ce31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8"/>
    </style:style>
    <style:style style:name="ce31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29"/>
    </style:style>
    <style:style style:name="ce31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3'.F30"/>
    </style:style>
    <style:style style:name="ce318" style:family="table-cell" style:parent-style-name="Default">
      <style:map style:condition="cell-content()!=&quot;&quot;" style:apply-style-name="Bez_20_názvu10" style:base-cell-address="'Dotace č.3'.A11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0" style:family="table-cell" style:parent-style-name="Default" style:data-style-name="N100">
      <style:table-cell-properties fo:background-color="#fed3c5" style:cell-protect="none" style:print-content="true" style:text-align-source="fix" style:repeat-content="false" fo:wrap-option="wrap" style:vertical-align="top"/>
      <style:paragraph-properties fo:text-align="start" fo:margin-left="0mm"/>
      <style:map style:condition="cell-content()!=&quot;&quot;" style:apply-style-name="Bez_20_názvu10" style:base-cell-address="'Dotace č.4'.A11"/>
    </style:style>
    <style:style style:name="ce32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4'.A11"/>
    </style:style>
    <style:style style:name="ce32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A11"/>
    </style:style>
    <style:style style:name="ce32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B56"/>
    </style:style>
    <style:style style:name="ce324" style:family="table-cell" style:parent-style-name="Default" style:data-style-name="N30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4'.B59"/>
    </style:style>
    <style:style style:name="ce32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4'.C15"/>
    </style:style>
    <style:style style:name="ce32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4'.C16"/>
    </style:style>
    <style:style style:name="ce32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4'.C17"/>
    </style:style>
    <style:style style:name="ce32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4'.C18"/>
    </style:style>
    <style:style style:name="ce32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4'.C19"/>
    </style:style>
    <style:style style:name="ce33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4'.C20"/>
    </style:style>
    <style:style style:name="ce33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4'.C21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4'.C22"/>
    </style:style>
    <style:style style:name="ce333" style:family="table-cell" style:parent-style-name="Default">
      <style:table-cell-properties style:cell-protect="none" style:print-content="true" style:text-align-source="fix" style:repeat-content="false" fo:background-color="transparent" fo:wrap-option="wrap"/>
      <style:paragraph-properties fo:text-align="end" fo:margin-left="0mm"/>
    </style:style>
    <style:style style:name="ce334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</style:style>
    <style:style style:name="ce33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A11"/>
    </style:style>
    <style:style style:name="ce33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A11"/>
    </style:style>
    <style:style style:name="ce33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15"/>
    </style:style>
    <style:style style:name="ce33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16"/>
    </style:style>
    <style:style style:name="ce33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17"/>
    </style:style>
    <style:style style:name="ce34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18"/>
    </style:style>
    <style:style style:name="ce34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19"/>
    </style:style>
    <style:style style:name="ce34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20"/>
    </style:style>
    <style:style style:name="ce34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21"/>
    </style:style>
    <style:style style:name="ce34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22"/>
    </style:style>
    <style:style style:name="ce34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D23"/>
    </style:style>
    <style:style style:name="ce34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15"/>
    </style:style>
    <style:style style:name="ce34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16"/>
    </style:style>
    <style:style style:name="ce34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17"/>
    </style:style>
    <style:style style:name="ce34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18"/>
    </style:style>
    <style:style style:name="ce35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19"/>
    </style:style>
    <style:style style:name="ce35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20"/>
    </style:style>
    <style:style style:name="ce35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21"/>
    </style:style>
    <style:style style:name="ce35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22"/>
    </style:style>
    <style:style style:name="ce35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23"/>
    </style:style>
    <style:style style:name="ce35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A11"/>
    </style:style>
    <style:style style:name="ce35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37"/>
    </style:style>
    <style:style style:name="ce35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38"/>
    </style:style>
    <style:style style:name="ce35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E39"/>
    </style:style>
    <style:style style:name="ce35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E42"/>
    </style:style>
    <style:style style:name="ce36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E43"/>
    </style:style>
    <style:style style:name="ce36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E44"/>
    </style:style>
    <style:style style:name="ce36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E50"/>
    </style:style>
    <style:style style:name="ce36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E51"/>
    </style:style>
    <style:style style:name="ce36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E52"/>
    </style:style>
    <style:style style:name="ce36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4'.E53"/>
    </style:style>
    <style:style style:name="ce36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15"/>
    </style:style>
    <style:style style:name="ce36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16"/>
    </style:style>
    <style:style style:name="ce36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17"/>
    </style:style>
    <style:style style:name="ce36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18"/>
    </style:style>
    <style:style style:name="ce37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19"/>
    </style:style>
    <style:style style:name="ce37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20"/>
    </style:style>
    <style:style style:name="ce37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21"/>
    </style:style>
    <style:style style:name="ce37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22"/>
    </style:style>
    <style:style style:name="ce37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4'.F23"/>
    </style:style>
    <style:style style:name="ce375" style:family="table-cell" style:parent-style-name="Default">
      <style:map style:condition="cell-content()!=&quot;&quot;" style:apply-style-name="Bez_20_názvu10" style:base-cell-address="'Dotace č.4'.A11"/>
    </style:style>
    <style:style style:name="ce376" style:family="table-cell" style:parent-style-name="Default" style:data-style-name="N100">
      <style:table-cell-properties fo:background-color="#fed3c5" style:cell-protect="none" style:print-content="true" style:text-align-source="fix" style:repeat-content="false" fo:wrap-option="wrap" style:vertical-align="top"/>
      <style:paragraph-properties fo:text-align="start" fo:margin-left="0mm"/>
      <style:map style:condition="cell-content()!=&quot;&quot;" style:apply-style-name="Bez_20_názvu10" style:base-cell-address="'Dotace č.5'.A11"/>
    </style:style>
    <style:style style:name="ce37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</style:style>
    <style:style style:name="ce37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5'.A11"/>
    </style:style>
    <style:style style:name="ce37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5'.A11"/>
    </style:style>
    <style:style style:name="ce380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5'.B56"/>
    </style:style>
    <style:style style:name="ce381" style:family="table-cell" style:parent-style-name="Default" style:data-style-name="N36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5'.B59"/>
    </style:style>
    <style:style style:name="ce38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5'.C15"/>
    </style:style>
    <style:style style:name="ce38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5'.C16"/>
    </style:style>
    <style:style style:name="ce38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5'.C17"/>
    </style:style>
    <style:style style:name="ce38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5'.C18"/>
    </style:style>
    <style:style style:name="ce386" style:family="table-cell" style:parent-style-name="Default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5'.C19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5'.C20"/>
    </style:style>
    <style:style style:name="ce38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5'.C21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5'.A11"/>
    </style:style>
    <style:style style:name="ce39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</style:style>
    <style:style style:name="ce39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15"/>
    </style:style>
    <style:style style:name="ce39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16"/>
    </style:style>
    <style:style style:name="ce39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17"/>
    </style:style>
    <style:style style:name="ce39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18"/>
    </style:style>
    <style:style style:name="ce39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19"/>
    </style:style>
    <style:style style:name="ce39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20"/>
    </style:style>
    <style:style style:name="ce39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21"/>
    </style:style>
    <style:style style:name="ce39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22"/>
    </style:style>
    <style:style style:name="ce39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D23"/>
    </style:style>
    <style:style style:name="ce400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5'.D50"/>
    </style:style>
    <style:style style:name="ce401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5'.A11"/>
    </style:style>
    <style:style style:name="ce40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15"/>
    </style:style>
    <style:style style:name="ce40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16"/>
    </style:style>
    <style:style style:name="ce40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17"/>
    </style:style>
    <style:style style:name="ce40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18"/>
    </style:style>
    <style:style style:name="ce40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19"/>
    </style:style>
    <style:style style:name="ce40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20"/>
    </style:style>
    <style:style style:name="ce40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21"/>
    </style:style>
    <style:style style:name="ce40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22"/>
    </style:style>
    <style:style style:name="ce41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23"/>
    </style:style>
    <style:style style:name="ce41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5'.A11"/>
    </style:style>
    <style:style style:name="ce41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37"/>
    </style:style>
    <style:style style:name="ce41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38"/>
    </style:style>
    <style:style style:name="ce41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E39"/>
    </style:style>
    <style:style style:name="ce41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5'.E50"/>
    </style:style>
    <style:style style:name="ce41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5'.E51"/>
    </style:style>
    <style:style style:name="ce41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5'.E52"/>
    </style:style>
    <style:style style:name="ce41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5'.E53"/>
    </style:style>
    <style:style style:name="ce41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15"/>
    </style:style>
    <style:style style:name="ce42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16"/>
    </style:style>
    <style:style style:name="ce42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17"/>
    </style:style>
    <style:style style:name="ce42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18"/>
    </style:style>
    <style:style style:name="ce42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19"/>
    </style:style>
    <style:style style:name="ce42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20"/>
    </style:style>
    <style:style style:name="ce42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21"/>
    </style:style>
    <style:style style:name="ce42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22"/>
    </style:style>
    <style:style style:name="ce42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5'.F23"/>
    </style:style>
    <style:style style:name="ce428" style:family="table-cell" style:parent-style-name="Default">
      <style:map style:condition="cell-content()!=&quot;&quot;" style:apply-style-name="Bez_20_názvu10" style:base-cell-address="'Dotace č.5'.A11"/>
    </style:style>
    <style:style style:name="ce429" style:family="table-cell" style:parent-style-name="Default" style:data-style-name="N100">
      <style:table-cell-properties fo:background-color="#fed3c5" style:cell-protect="none" style:print-content="true" style:text-align-source="fix" style:repeat-content="false" fo:wrap-option="wrap" style:vertical-align="top"/>
      <style:paragraph-properties fo:text-align="start" fo:margin-left="0mm"/>
      <style:map style:condition="cell-content()!=&quot;&quot;" style:apply-style-name="Bez_20_názvu10" style:base-cell-address="'Dotace č.6'.A11"/>
    </style:style>
    <style:style style:name="ce4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4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style:font-name-asian="Times New Roman" style:font-size-asian="10pt" style:language-asian="cs" style:country-asian="CZ" style:font-name-complex="Tahoma" style:font-size-complex="10pt" style:language-complex="en" style:country-complex="US"/>
    </style:style>
    <style:style style:name="ce4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style:font-name-asian="Times New Roman" style:font-size-asian="10pt" style:language-asian="cs" style:country-asian="CZ" style:font-name-complex="Tahoma" style:font-size-complex="10pt" style:language-complex="ar" style:country-complex="SA"/>
    </style:style>
    <style:style style:name="ce43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6'.A11"/>
    </style:style>
    <style:style style:name="ce43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6'.A11"/>
    </style:style>
    <style:style style:name="ce43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B69"/>
    </style:style>
    <style:style style:name="ce437" style:family="table-cell" style:parent-style-name="Default" style:data-style-name="N30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6'.B72"/>
    </style:style>
    <style:style style:name="ce43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6'.C15"/>
    </style:style>
    <style:style style:name="ce439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map style:condition="cell-content()!=&quot;&quot;" style:apply-style-name="Bez_20_názvu10" style:base-cell-address="'Dotace č.6'.A11"/>
    </style:style>
    <style:style style:name="ce44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6'.A11"/>
    </style:style>
    <style:style style:name="ce44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6'.A11"/>
    </style:style>
    <style:style style:name="ce44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6'.A11"/>
    </style:style>
    <style:style style:name="ce44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6'.A11"/>
    </style:style>
    <style:style style:name="ce44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6'.A11"/>
    </style:style>
    <style:style style:name="ce44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map style:condition="cell-content()!=&quot;&quot;" style:apply-style-name="Bez_20_názvu10" style:base-cell-address="'Dotace č.6'.C43"/>
    </style:style>
    <style:style style:name="ce44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map style:condition="cell-content()!=&quot;&quot;" style:apply-style-name="Bez_20_názvu10" style:base-cell-address="'Dotace č.6'.C44"/>
    </style:style>
    <style:style style:name="ce447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map style:condition="cell-content()!=&quot;&quot;" style:apply-style-name="Bez_20_názvu10" style:base-cell-address="'Dotace č.6'.C45"/>
    </style:style>
    <style:style style:name="ce44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map style:condition="cell-content()!=&quot;&quot;" style:apply-style-name="Bez_20_názvu10" style:base-cell-address="'Dotace č.6'.C46"/>
    </style:style>
    <style:style style:name="ce44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map style:condition="cell-content()!=&quot;&quot;" style:apply-style-name="Bez_20_názvu10" style:base-cell-address="'Dotace č.6'.C47"/>
    </style:style>
    <style:style style:name="ce45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map style:condition="cell-content()!=&quot;&quot;" style:apply-style-name="Bez_20_názvu10" style:base-cell-address="'Dotace č.6'.C48"/>
    </style:style>
    <style:style style:name="ce45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6'.A11"/>
    </style:style>
    <style:style style:name="ce45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A11"/>
    </style:style>
    <style:style style:name="ce45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15"/>
    </style:style>
    <style:style style:name="ce45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16"/>
    </style:style>
    <style:style style:name="ce45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17"/>
    </style:style>
    <style:style style:name="ce45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18"/>
    </style:style>
    <style:style style:name="ce45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19"/>
    </style:style>
    <style:style style:name="ce45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20"/>
    </style:style>
    <style:style style:name="ce45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22"/>
    </style:style>
    <style:style style:name="ce46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23"/>
    </style:style>
    <style:style style:name="ce46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24"/>
    </style:style>
    <style:style style:name="ce46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D25"/>
    </style:style>
    <style:style style:name="ce46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mm"/>
      <style:map style:condition="cell-content()!=&quot;&quot;" style:apply-style-name="Bez_20_názvu10" style:base-cell-address="'Dotace č.6'.D63"/>
    </style:style>
    <style:style style:name="ce464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6'.A11"/>
    </style:style>
    <style:style style:name="ce46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15"/>
    </style:style>
    <style:style style:name="ce46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16"/>
    </style:style>
    <style:style style:name="ce46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17"/>
    </style:style>
    <style:style style:name="ce46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18"/>
    </style:style>
    <style:style style:name="ce46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19"/>
    </style:style>
    <style:style style:name="ce47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20"/>
    </style:style>
    <style:style style:name="ce47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22"/>
    </style:style>
    <style:style style:name="ce47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23"/>
    </style:style>
    <style:style style:name="ce47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24"/>
    </style:style>
    <style:style style:name="ce47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25"/>
    </style:style>
    <style:style style:name="ce47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6'.A11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36"/>
    </style:style>
    <style:style style:name="ce47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37"/>
    </style:style>
    <style:style style:name="ce47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38"/>
    </style:style>
    <style:style style:name="ce48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39"/>
    </style:style>
    <style:style style:name="ce48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43"/>
    </style:style>
    <style:style style:name="ce48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44"/>
    </style:style>
    <style:style style:name="ce48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45"/>
    </style:style>
    <style:style style:name="ce48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46"/>
    </style:style>
    <style:style style:name="ce48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47"/>
    </style:style>
    <style:style style:name="ce48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48"/>
    </style:style>
    <style:style style:name="ce48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49"/>
    </style:style>
    <style:style style:name="ce48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50"/>
    </style:style>
    <style:style style:name="ce48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51"/>
    </style:style>
    <style:style style:name="ce49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52"/>
    </style:style>
    <style:style style:name="ce491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6'.E55"/>
    </style:style>
    <style:style style:name="ce49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6'.E56"/>
    </style:style>
    <style:style style:name="ce49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6'.E57"/>
    </style:style>
    <style:style style:name="ce49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63"/>
    </style:style>
    <style:style style:name="ce49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64"/>
    </style:style>
    <style:style style:name="ce49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65"/>
    </style:style>
    <style:style style:name="ce49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E66"/>
    </style:style>
    <style:style style:name="ce49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15"/>
    </style:style>
    <style:style style:name="ce49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16"/>
    </style:style>
    <style:style style:name="ce50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17"/>
    </style:style>
    <style:style style:name="ce50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18"/>
    </style:style>
    <style:style style:name="ce50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19"/>
    </style:style>
    <style:style style:name="ce50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20"/>
    </style:style>
    <style:style style:name="ce50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22"/>
    </style:style>
    <style:style style:name="ce50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23"/>
    </style:style>
    <style:style style:name="ce50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24"/>
    </style:style>
    <style:style style:name="ce50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6'.F25"/>
    </style:style>
    <style:style style:name="ce508" style:family="table-cell" style:parent-style-name="Default">
      <style:map style:condition="cell-content()!=&quot;&quot;" style:apply-style-name="Bez_20_názvu10" style:base-cell-address="'Dotace č.6'.A11"/>
    </style:style>
    <style:style style:name="ce509" style:family="table-cell" style:parent-style-name="Default" style:data-style-name="N100">
      <style:table-cell-properties fo:background-color="#fed3c5" style:cell-protect="none" style:print-content="true" style:text-align-source="fix" style:repeat-content="false" fo:wrap-option="wrap" style:vertical-align="top"/>
      <style:paragraph-properties fo:text-align="start" fo:margin-left="0mm"/>
      <style:map style:condition="cell-content()!=&quot;&quot;" style:apply-style-name="Bez_20_názvu10" style:base-cell-address="'Dotace č.7'.A11"/>
    </style:style>
    <style:style style:name="ce5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weight="normal" style:font-weight-asian="normal" style:font-weight-complex="normal"/>
    </style:style>
    <style:style style:name="ce5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ans" style:font-name-asian="Times New Roman" style:language-asian="cs" style:country-asian="CZ"/>
    </style:style>
    <style:style style:name="ce5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style:font-name-asian="Times New Roman" style:font-size-asian="10pt" style:font-name-complex="Tahoma" style:font-size-complex="10pt" style:language-complex="en" style:country-complex="US"/>
    </style:style>
    <style:style style:name="ce5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0pt" style:font-size-asian="10pt" style:font-name-complex="Tahoma" style:font-size-complex="10pt" style:language-complex="en" style:country-complex="US"/>
    </style:style>
    <style:style style:name="ce51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A39"/>
    </style:style>
    <style:style style:name="ce51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A11"/>
    </style:style>
    <style:style style:name="ce51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39"/>
    </style:style>
    <style:style style:name="ce51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0"/>
    </style:style>
    <style:style style:name="ce51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1"/>
    </style:style>
    <style:style style:name="ce51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2"/>
    </style:style>
    <style:style style:name="ce52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3"/>
    </style:style>
    <style:style style:name="ce52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4"/>
    </style:style>
    <style:style style:name="ce52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5"/>
    </style:style>
    <style:style style:name="ce52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6"/>
    </style:style>
    <style:style style:name="ce52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7"/>
    </style:style>
    <style:style style:name="ce52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48"/>
    </style:style>
    <style:style style:name="ce52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B65"/>
    </style:style>
    <style:style style:name="ce527" style:family="table-cell" style:parent-style-name="Default" style:data-style-name="N30">
      <style:table-cell-properties fo:background-color="#fed3c5" style:cell-protect="none" style:print-content="true" style:text-align-source="fix" style:repeat-content="false"/>
      <style:paragraph-properties fo:text-align="start" fo:margin-left="0mm"/>
      <style:map style:condition="cell-content()!=&quot;&quot;" style:apply-style-name="Bez_20_názvu10" style:base-cell-address="'Dotace č.7'.B68"/>
    </style:style>
    <style:style style:name="ce528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C15"/>
    </style:style>
    <style:style style:name="ce52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C16"/>
    </style:style>
    <style:style style:name="ce53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C17"/>
    </style:style>
    <style:style style:name="ce53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C18"/>
    </style:style>
    <style:style style:name="ce53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C19"/>
    </style:style>
    <style:style style:name="ce533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C21"/>
    </style:style>
    <style:style style:name="ce53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C22"/>
    </style:style>
    <style:style style:name="ce53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C23"/>
    </style:style>
    <style:style style:name="ce5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map style:condition="cell-content()!=&quot;&quot;" style:apply-style-name="Bez_20_názvu10" style:base-cell-address="'Dotace č.7'.A11"/>
    </style:style>
    <style:style style:name="ce53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A11"/>
    </style:style>
    <style:style style:name="ce53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A11"/>
    </style:style>
    <style:style style:name="ce53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15"/>
    </style:style>
    <style:style style:name="ce54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16"/>
    </style:style>
    <style:style style:name="ce54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17"/>
    </style:style>
    <style:style style:name="ce54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18"/>
    </style:style>
    <style:style style:name="ce54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19"/>
    </style:style>
    <style:style style:name="ce54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20"/>
    </style:style>
    <style:style style:name="ce54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21"/>
    </style:style>
    <style:style style:name="ce54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22"/>
    </style:style>
    <style:style style:name="ce54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23"/>
    </style:style>
    <style:style style:name="ce54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24"/>
    </style:style>
    <style:style style:name="ce54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D25"/>
    </style:style>
    <style:style style:name="ce550" style:family="table-cell" style:parent-style-name="Default">
      <style:table-cell-properties style:cell-protect="none" style:print-content="true" fo:background-color="transparent"/>
      <style:map style:condition="cell-content()!=&quot;&quot;" style:apply-style-name="Bez_20_názvu10" style:base-cell-address="'Dotace č.7'.D59"/>
    </style:style>
    <style:style style:name="ce55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15"/>
    </style:style>
    <style:style style:name="ce55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16"/>
    </style:style>
    <style:style style:name="ce55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17"/>
    </style:style>
    <style:style style:name="ce55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18"/>
    </style:style>
    <style:style style:name="ce55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19"/>
    </style:style>
    <style:style style:name="ce55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20"/>
    </style:style>
    <style:style style:name="ce55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21"/>
    </style:style>
    <style:style style:name="ce55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22"/>
    </style:style>
    <style:style style:name="ce55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23"/>
    </style:style>
    <style:style style:name="ce56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24"/>
    </style:style>
    <style:style style:name="ce56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25"/>
    </style:style>
    <style:style style:name="ce562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A11"/>
    </style:style>
    <style:style style:name="ce56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39"/>
    </style:style>
    <style:style style:name="ce56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0"/>
    </style:style>
    <style:style style:name="ce56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1"/>
    </style:style>
    <style:style style:name="ce56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2"/>
    </style:style>
    <style:style style:name="ce56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3"/>
    </style:style>
    <style:style style:name="ce56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4"/>
    </style:style>
    <style:style style:name="ce56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5"/>
    </style:style>
    <style:style style:name="ce57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6"/>
    </style:style>
    <style:style style:name="ce57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7"/>
    </style:style>
    <style:style style:name="ce57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E48"/>
    </style:style>
    <style:style style:name="ce573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E51"/>
    </style:style>
    <style:style style:name="ce574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E52"/>
    </style:style>
    <style:style style:name="ce575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E53"/>
    </style:style>
    <style:style style:name="ce576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E59"/>
    </style:style>
    <style:style style:name="ce577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E60"/>
    </style:style>
    <style:style style:name="ce578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E61"/>
    </style:style>
    <style:style style:name="ce579" style:family="table-cell" style:parent-style-name="Default">
      <style:table-cell-properties fo:background-color="#fed3c5" style:cell-protect="none" style:print-content="true"/>
      <style:map style:condition="cell-content()!=&quot;&quot;" style:apply-style-name="Bez_20_názvu10" style:base-cell-address="'Dotace č.7'.E62"/>
    </style:style>
    <style:style style:name="ce58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15"/>
    </style:style>
    <style:style style:name="ce581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16"/>
    </style:style>
    <style:style style:name="ce582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17"/>
    </style:style>
    <style:style style:name="ce583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18"/>
    </style:style>
    <style:style style:name="ce584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19"/>
    </style:style>
    <style:style style:name="ce585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20"/>
    </style:style>
    <style:style style:name="ce586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21"/>
    </style:style>
    <style:style style:name="ce587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22"/>
    </style:style>
    <style:style style:name="ce588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23"/>
    </style:style>
    <style:style style:name="ce589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24"/>
    </style:style>
    <style:style style:name="ce590" style:family="table-cell" style:parent-style-name="Default">
      <style:table-cell-properties fo:background-color="#fed3c5" style:cell-protect="none" style:print-content="true" style:text-align-source="fix" style:repeat-content="false"/>
      <style:paragraph-properties fo:text-align="end" fo:margin-left="0mm"/>
      <style:map style:condition="cell-content()!=&quot;&quot;" style:apply-style-name="Bez_20_názvu10" style:base-cell-address="'Dotace č.7'.F25"/>
    </style:style>
    <style:style style:name="ce591" style:family="table-cell" style:parent-style-name="Default">
      <style:map style:condition="cell-content()!=&quot;&quot;" style:apply-style-name="Bez_20_názvu10" style:base-cell-address="'Dotace č.7'.A11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country-complex="none" style:font-name-asian="Times New Roman" style:font-size-asian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fo:country="none" style:country-asian="none" style:font-name-asian="Times New Roman"/>
    </style:style>
    <style:style style:name="T5" style:family="text">
      <style:text-properties fo:country="none" style:country-asian="none" style:font-name-asian="Times New Roman" style:font-size-asian="12pt"/>
    </style:style>
    <style:style style:name="T6" style:family="text">
      <style:text-properties style:country-asian="none" style:font-name-asian="Times New Roman" style:font-size-asian="12pt"/>
    </style:style>
    <style:style style:name="T7" style:family="text">
      <style:text-properties style:country-asian="none" style:font-name-asian="Times New Roman" style:font-size-asian="12pt" fo:country="none"/>
    </style:style>
  </office:automatic-styles>
  <office:body>
    <office:spreadsheet>
      <table:calculation-settings table:automatic-find-labels="false"/>
      <table:content-validations>
        <table:content-validation table:name="val1" table:base-cell-address="Poučení.E6">
          <table:error-message table:message-type="stop" table:display="true"/>
        </table:content-validation>
        <table:content-validation table:name="val2" table:condition="of:cell-content-is-in-list(&quot;ANO&quot;;&quot;NE&quot;)" table:allow-empty-cell="true" table:display-list="unsorted" table:base-cell-address="Poučení.G33">
          <table:error-message table:message-type="stop" table:display="true"/>
        </table:content-validation>
        <table:content-validation table:name="val3" table:condition="of:cell-content-text-length()&lt;=200" table:allow-empty-cell="true" table:base-cell-address="'Dotace č.1'.A11">
          <table:error-message table:message-type="stop" table:display="true"/>
        </table:content-validation>
      </table:content-validations>
      <table:table table:name="Poučení" table:style-name="ta1" table:protected="true" table:protection-key="/8K43NclOD2fpHh77bhEKRRdk/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Poučení k vyplnění žádosti o dotaci z rozpočtu města Domažlice na rok 2018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Formulář vyplňujte pouze prostřednictvím <text:s/>software LibreOffice,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terý je legálně bezplatně ke stažení na <text:a xlink:href="https://cs.libreoffice.org/download/" xlink:type="simple">https://cs.libreoffice.org/download/</text:a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poručujeme použít stabilní verzi 5.4.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- po stažení stačí spustit instalační program, který provede instalaci automaticky a v českém jazyce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Při prvním spuštění povolte makra: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 menu <text:span text:style-name="T1">Nástroje </text:span>– <text:span text:style-name="T1">Možnosti </text:span>–<text:span text:style-name="T1"> Zabezpečení</text:span> – tlačítko Zabezpečení mak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– zaškrtnout střední úroveň zabezpečení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Soubor žádosti o dotaci 2018_Zadost_o_dotaci_kultura.ods <text:s/>si uložte na disk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 odtud jej pomocí programu LibreOffice Calc otevřete a vyplň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(při otevírání opět schválíte použití maker)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- po vyplnění Krycího listu žádosti se vám otevřou další listy tabulky dle vybraných titulů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Vyplňujte barevně označené buňky tabulky – po vyplnění buňky se její podbarvení změní na lehce zelenou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 vyplnění vždy uložte aktuální verz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eměňte formát, ani příponu souboru, je vytvořen s příponou .ods a tak musí být i uložen</text:p>
          </table:table-cell>
          <table:table-cell table:number-columns-repeated="3"/>
        </table:table-row>
        <table:table-row table:style-name="ro2" table:number-rows-repeated="26">
          <table:table-cell table:number-columns-repeated="4"/>
        </table:table-row>
        <table:table-row table:style-name="ro2">
          <table:table-cell table:number-columns-repeated="3"/>
          <table:table-cell table:style-name="ce3" office:value-type="string" calcext:value-type="string">
            <text:p>Po přečtení tohoto poučení pokračujte na krycí list žádosti</text:p>
          </table:table-cell>
        </table:table-row>
      </table:table>
      <table:table table:name="Krycí list žádosti" table:style-name="ta1" table:protected="true" table:protection-key="/8K43NclOD2fpHh77bhEKRRdk/E=" table:protection-key-digest-algorithm="http://www.w3.org/2000/09/xmldsig#sha1" table:print-ranges="'Krycí list žádosti'.A1:'Krycí list žádosti'.G75">
        <loext:table-protection loext:select-protected-cells="true" loext:select-unprotected-cells="true"/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Zaškrtávací pole 1" form:control-implementation="ooo:com.sun.star.form.component.CheckBox" xml:id="control1" form:id="control1" form:label="Zaškrtávací pole" form:value="1" form:linked-cell="'Krycí list žádosti'.E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zaškrtnět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itemstatechange" xlink:href="vnd.sun.star.script:Standard.odemykani.zobrazeni1?language=Basic&amp;location=document" xlink:type="simple"/>
                <script:event-listener script:language="ooo:script" script:event-name="dom:reset" xlink:href="vnd.sun.star.script:Standard.odemykani.zobrazeni1?language=Basic&amp;location=document" xlink:type="simple"/>
              </office:event-listeners>
            </form:checkbox>
            <form:checkbox form:name="Zaškrtávací pole 2" form:control-implementation="ooo:com.sun.star.form.component.CheckBox" xml:id="control2" form:id="control2" form:label="Zaškrtávací pole" form:value="1" form:linked-cell="'Krycí list žádosti'.E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zaškrtnět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itemstatechange" xlink:href="vnd.sun.star.script:Standard.odemykani.zobrazeni2?language=Basic&amp;location=document" xlink:type="simple"/>
                <script:event-listener script:language="ooo:script" script:event-name="dom:reset" xlink:href="vnd.sun.star.script:Standard.odemykani.zobrazeni2a?language=Basic&amp;location=document" xlink:type="simple"/>
              </office:event-listeners>
            </form:checkbox>
            <form:checkbox form:name="Zaškrtávací pole 5" form:control-implementation="ooo:com.sun.star.form.component.CheckBox" xml:id="control3" form:id="control3" form:label="Zaškrtávací pole" form:title="zaškrtněte" form:value="1" form:linked-cell="'Krycí list žádosti'.E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zaškrtnět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itemstatechange" xlink:href="vnd.sun.star.script:Standard.odemykani.zobrazeni3?language=Basic&amp;location=document" xlink:type="simple"/>
                <script:event-listener script:language="ooo:script" script:event-name="dom:reset" xlink:href="vnd.sun.star.script:Standard.odemykani.zobrazeni3a?language=Basic&amp;location=document" xlink:type="simple"/>
              </office:event-listeners>
            </form:checkbox>
            <form:checkbox form:name="Zaškrtávací pole 1" form:control-implementation="ooo:com.sun.star.form.component.CheckBox" xml:id="control4" form:id="control4" form:label="Zaškrtávací pole" form:value="1" form:linked-cell="'Krycí list žádosti'.E1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zaškrtnět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itemstatechange" xlink:href="vnd.sun.star.script:Standard.odemykani.zobrazeni7?language=Basic&amp;location=document" xlink:type="simple"/>
                <script:event-listener script:language="ooo:script" script:event-name="dom:reset" xlink:href="vnd.sun.star.script:Standard.odemykani.zobrazeni7a?language=Basic&amp;location=document" xlink:type="simple"/>
              </office:event-listeners>
            </form:checkbox>
            <form:checkbox form:name="Zaškrtávací pole 1" form:control-implementation="ooo:com.sun.star.form.component.CheckBox" xml:id="control5" form:id="control5" form:label="Zaškrtávací pole" form:value="1" form:linked-cell="'Krycí list žádosti'.E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zaškrtnět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itemstatechange" xlink:href="vnd.sun.star.script:Standard.odemykani.zobrazeni4?language=Basic&amp;location=document" xlink:type="simple"/>
                <script:event-listener script:language="ooo:script" script:event-name="dom:reset" xlink:href="vnd.sun.star.script:Standard.odemykani.zobrazeni4a?language=Basic&amp;location=document" xlink:type="simple"/>
              </office:event-listeners>
            </form:checkbox>
            <form:checkbox form:name="Zaškrtávací pole 1" form:control-implementation="ooo:com.sun.star.form.component.CheckBox" xml:id="control6" form:id="control6" form:label="Zaškrtávací pole" form:value="1" form:linked-cell="'Krycí list žádosti'.E1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zaškrtnět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itemstatechange" xlink:href="vnd.sun.star.script:Standard.odemykani.zobrazeni5?language=Basic&amp;location=document" xlink:type="simple"/>
                <script:event-listener script:language="ooo:script" script:event-name="dom:reset" xlink:href="vnd.sun.star.script:Standard.odemykani.zobrazeni5b?language=Basic&amp;location=document" xlink:type="simple"/>
              </office:event-listeners>
            </form:checkbox>
            <form:checkbox form:name="Zaškrtávací pole 1" form:control-implementation="ooo:com.sun.star.form.component.CheckBox" xml:id="control7" form:id="control7" form:label="Zaškrtávací pole" form:value="1" form:linked-cell="'Krycí list žádosti'.E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HelpText" office:value-type="string" office:string-value="zaškrtnět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itemstatechange" xlink:href="vnd.sun.star.script:Standard.odemykani.zobrazeni6?language=Basic&amp;location=document" xlink:type="simple"/>
                <script:event-listener script:language="ooo:script" script:event-name="dom:reset" xlink:href="vnd.sun.star.script:Standard.odemykani.zobrazeni6?language=Basic&amp;location=document" xlink:type="simple"/>
              </office:event-listeners>
            </form:checkbox>
            <form:radio form:name="volba" form:control-implementation="ooo:com.sun.star.form.component.RadioButton" xml:id="control8" form:id="control8" form:label="právnická osoba" form:printable="false" form:value="1" form:linked-cell="'Krycí list žádosti'.D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performaction" xlink:href="vnd.sun.star.script:Standard.odemykani.pozadi1?language=Basic&amp;location=document" xlink:type="simple"/>
                <script:event-listener script:language="ooo:script" script:event-name="dom:reset" xlink:href="vnd.sun.star.script:Standard.odemykani.pozadi1?language=Basic&amp;location=document" xlink:type="simple"/>
              </office:event-listeners>
            </form:radio>
            <form:radio form:name="volba" form:control-implementation="ooo:com.sun.star.form.component.RadioButton" xml:id="control9" form:id="control9" form:label="fyzická osoba" form:current-selected="true" form:printable="false" form:value="1" form:linked-cell="'Krycí list žádosti'.B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  <office:event-listeners>
                <script:event-listener script:language="ooo:script" script:event-name="form:performaction" xlink:href="vnd.sun.star.script:Standard.odemykani.pozadi?language=Basic&amp;location=document" xlink:type="simple"/>
                <script:event-listener script:language="ooo:script" script:event-name="dom:reset" xlink:href="vnd.sun.star.script:Standard.odemykani.pozadi?language=Basic&amp;location=document" xlink:type="simple"/>
              </office:event-listeners>
            </form:radio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7" table:default-cell-style-name="Default"/>
        <table:table-row table:style-name="ro3">
          <table:table-cell table:style-name="ce7" office:value-type="string" calcext:value-type="string">
            <text:p>Žádost o dotaci z rozpočtu města Domažlice na rok 2018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6" table:number-rows-spanned="1">
            <text:p>Žádosti v písemné i elektronické podobě na CD nebo DVD lze podávat na Městském úřadu Domažlice od 22. 1. 2018 <text:s/>do 16. 2. 2018 <text:s/>nejpozději do 12.00 hod. na podatelnu města Domažlice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3" table:number-rows-spanned="1">
            <text:p>Název dotačního programu:</text:p>
          </table:table-cell>
          <table:covered-table-cell table:style-name="ce25"/>
          <table:covered-table-cell/>
          <table:table-cell table:style-name="ce57" table:number-columns-repeated="2"/>
          <table:table-cell office:value-type="string" calcext:value-type="string">
            <text:p>Výše požadované dotace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4" table:number-rows-spanned="1">
            <text:p>1 <text:s/>Podpora vlastních aktivit občanů/spolků města Domažlice – kultura a ostatní zájmová činnost – celoroční činnost</text:p>
          </table:table-cell>
          <table:covered-table-cell table:style-name="ce28"/>
          <table:covered-table-cell table:style-name="ce44"/>
          <table:covered-table-cell table:style-name="ce28"/>
          <table:table-cell table:style-name="ce59" table:content-validation-name="val1" office:value-type="string" calcext:value-type="string">
            <text:p>0</text:p>
            <draw:control table:end-cell-address="'Krycí list žádosti'.E6" table:end-x="3.39mm" table:end-y="8.31mm" draw:z-index="0" draw:style-name="gr1" draw:text-style-name="P1" svg:width="2.45mm" svg:height="4.3mm" svg:x="0.96mm" svg:y="4.01mm" draw:control="control1"/>
          </table:table-cell>
          <table:table-cell table:style-name="ce66" table:formula="of:=IF([$'Krycí list žádosti'.E6]&lt;&gt;&quot;0&quot;;[$'Dotace č.1'.B57];&quot;&quot;)" table:number-columns-spanned="2" table:number-rows-spanned="1">
            <text:p/>
          </table:table-cell>
          <table:covered-table-cell table:style-name="ce70"/>
          <table:table-cell table:style-name="ce16"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2 <text:s/>Podpora vlastních aktivit občanů/spolků města Domažlice – kultura a ostatní zájmová činnost – jednotlivé projekty</text:p>
          </table:table-cell>
          <table:covered-table-cell table:style-name="ce28"/>
          <table:covered-table-cell table:style-name="ce44"/>
          <table:covered-table-cell table:style-name="ce28"/>
          <table:table-cell table:style-name="ce60" table:content-validation-name="val1" office:value-type="string" calcext:value-type="string">
            <text:p>0</text:p>
            <draw:control table:end-cell-address="'Krycí list žádosti'.E7" table:end-x="3.4mm" table:end-y="8.2mm" draw:z-index="1" draw:style-name="gr1" draw:text-style-name="P1" svg:width="2.46mm" svg:height="3.7mm" svg:x="0.96mm" svg:y="4.52mm" draw:control="control2"/>
          </table:table-cell>
          <table:table-cell table:style-name="ce67" table:formula="of:=IF([$'Krycí list žádosti'.E7]&lt;&gt;&quot;0&quot;;[$'Dotace č.2'.B66];&quot;&quot;)" table:number-columns-spanned="2" table:number-rows-spanned="1">
            <text:p/>
          </table:table-cell>
          <table:covered-table-cell table:style-name="ce67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3 <text:s/>Podpora pořadatelských aktivit na území města Domažlice – kultura a ostatní zájmová činnost </text:p>
          </table:table-cell>
          <table:covered-table-cell table:style-name="ce27"/>
          <table:covered-table-cell table:style-name="ce45"/>
          <table:covered-table-cell table:style-name="ce25"/>
          <table:table-cell table:style-name="ce60" table:content-validation-name="val1" office:value-type="string" calcext:value-type="string">
            <text:p>0</text:p>
            <draw:control table:end-cell-address="'Krycí list žádosti'.E8" table:end-x="3.39mm" table:end-y="7.75mm" draw:z-index="2" draw:style-name="gr1" draw:text-style-name="P1" svg:width="2.45mm" svg:height="4.3mm" svg:x="0.96mm" svg:y="3.45mm" draw:control="control3"/>
          </table:table-cell>
          <table:table-cell table:style-name="ce67" table:formula="of:=IF([$'Krycí list žádosti'.E8]&lt;&gt;&quot;0&quot;;[$'Dotace č.3'.B64];&quot;&quot;)" table:number-columns-spanned="2" table:number-rows-spanned="1">
            <text:p/>
          </table:table-cell>
          <table:covered-table-cell table:style-name="ce67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4" table:number-rows-spanned="1">
            <text:p>4 <text:s/>Publikační a vydavatelská činnost místních subjektů</text:p>
          </table:table-cell>
          <table:covered-table-cell table:style-name="ce25"/>
          <table:covered-table-cell table:style-name="ce45"/>
          <table:covered-table-cell table:style-name="ce25"/>
          <table:table-cell table:style-name="ce60" table:content-validation-name="val1" office:value-type="string" calcext:value-type="string">
            <text:p>0</text:p>
            <draw:control table:end-cell-address="'Krycí list žádosti'.E9" table:end-x="3.4mm" table:end-y="7.55mm" draw:z-index="4" draw:style-name="gr1" draw:text-style-name="P1" svg:width="2.46mm" svg:height="4.28mm" svg:x="0.96mm" svg:y="3.27mm" draw:control="control5"/>
          </table:table-cell>
          <table:table-cell table:style-name="ce67" table:formula="of:=IF([$'Krycí list žádosti'.E9]&lt;&gt;&quot;0&quot;;[$'Dotace č.4'.B56];&quot;&quot;)" table:number-columns-spanned="2" table:number-rows-spanned="1">
            <text:p/>
          </table:table-cell>
          <table:covered-table-cell table:style-name="ce67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5 <text:s/>Publikační a vydavatelská činnost s tématikou vztahující se k městu Domažlice</text:p>
          </table:table-cell>
          <table:covered-table-cell table:style-name="ce25"/>
          <table:covered-table-cell table:style-name="ce45"/>
          <table:covered-table-cell table:style-name="ce25"/>
          <table:table-cell table:style-name="ce60" table:content-validation-name="val1" office:value-type="string" calcext:value-type="string">
            <text:p>0</text:p>
            <draw:control table:end-cell-address="'Krycí list žádosti'.E10" table:end-x="3.4mm" table:end-y="7.95mm" draw:z-index="5" draw:style-name="gr1" draw:text-style-name="P1" svg:width="2.46mm" svg:height="3.75mm" svg:x="0.96mm" svg:y="4.22mm" draw:control="control6"/>
          </table:table-cell>
          <table:table-cell table:style-name="ce67" table:formula="of:=IF([$'Krycí list žádosti'.E10]&lt;&gt;&quot;0&quot;;[$'Dotace č.5'.B56];&quot;&quot;)" table:number-columns-spanned="2" table:number-rows-spanned="1">
            <text:p/>
          </table:table-cell>
          <table:covered-table-cell table:style-name="ce67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4" table:number-rows-spanned="1">
            <text:p>6 <text:s/>Podpora celoroční činnosti – sociální oblast</text:p>
          </table:table-cell>
          <table:covered-table-cell table:style-name="ce25"/>
          <table:covered-table-cell table:style-name="ce45"/>
          <table:covered-table-cell table:style-name="ce25"/>
          <table:table-cell table:style-name="ce60" table:content-validation-name="val1" office:value-type="string" calcext:value-type="string">
            <text:p>0</text:p>
            <draw:control table:end-cell-address="'Krycí list žádosti'.E11" table:end-x="3.41mm" table:end-y="7.87mm" draw:z-index="6" draw:style-name="gr1" draw:text-style-name="P1" svg:width="2.47mm" svg:height="4.3mm" svg:x="0.96mm" svg:y="3.57mm" draw:control="control7"/>
          </table:table-cell>
          <table:table-cell table:style-name="ce67" table:formula="of:=IF([$'Krycí list žádosti'.E11]&lt;&gt;&quot;0&quot;;[$'Dotace č.6'.B69];&quot;&quot;)" table:number-columns-spanned="2" table:number-rows-spanned="1">
            <text:p/>
          </table:table-cell>
          <table:covered-table-cell table:style-name="ce67"/>
          <table:table-cell table:number-columns-repeated="1017"/>
        </table:table-row>
        <table:table-row table:style-name="ro5">
          <table:table-cell table:style-name="ce12" office:value-type="string" calcext:value-type="string" table:number-columns-spanned="4" table:number-rows-spanned="1">
            <text:p>7 <text:s/>Podpora jednotlivých akcí – sociálně zájmová oblast</text:p>
          </table:table-cell>
          <table:covered-table-cell table:style-name="ce25"/>
          <table:covered-table-cell table:style-name="ce45"/>
          <table:covered-table-cell table:style-name="ce25"/>
          <table:table-cell table:style-name="ce60" table:content-validation-name="val1" office:value-type="string" calcext:value-type="string">
            <text:p>0</text:p>
            <draw:control table:end-cell-address="'Krycí list žádosti'.E12" table:end-x="3.4mm" table:end-y="7.72mm" draw:z-index="3" draw:style-name="gr1" draw:text-style-name="P1" svg:width="2.46mm" svg:height="3.75mm" svg:x="0.96mm" svg:y="3.99mm" draw:control="control4"/>
          </table:table-cell>
          <table:table-cell table:style-name="ce67" table:formula="of:=IF([$'Krycí list žádosti'.E12]&lt;&gt;&quot;0&quot;;[$'Dotace č.7'.B65];&quot;&quot;)" table:number-columns-spanned="2" table:number-rows-spanned="1">
            <text:p/>
          </table:table-cell>
          <table:covered-table-cell table:style-name="ce67"/>
          <table:table-cell table:number-columns-repeated="1017"/>
        </table:table-row>
        <table:table-row table:style-name="ro6">
          <table:table-cell table:style-name="ce11"/>
          <table:table-cell table:style-name="ce25"/>
          <table:table-cell table:style-name="ce45"/>
          <table:table-cell table:style-name="ce25"/>
          <table:table-cell table:style-name="ce60" table:content-validation-name="val1"/>
          <table:table-cell/>
          <table:table-cell table:style-name="ce67"/>
          <table:table-cell table:number-columns-repeated="1017"/>
        </table:table-row>
        <table:table-row table:style-name="ro6">
          <table:table-cell table:style-name="ce11"/>
          <table:table-cell table:style-name="ce25"/>
          <table:table-cell table:style-name="ce45" office:value-type="string" calcext:value-type="string">
            <text:p>Celkem zažádáno:</text:p>
          </table:table-cell>
          <table:table-cell table:style-name="ce25"/>
          <table:table-cell table:style-name="ce60" table:content-validation-name="val1"/>
          <table:table-cell table:style-name="ce67" table:formula="of:=SUM([.F6:.F12])" office:value-type="currency" office:currency="CZK" office:value="0" calcext:value-type="currency" table:number-columns-spanned="2" table:number-rows-spanned="1">
            <text:p>0,00 Kč</text:p>
          </table:table-cell>
          <table:covered-table-cell table:style-name="ce67"/>
          <table:table-cell table:number-columns-repeated="1017"/>
        </table:table-row>
        <table:table-row table:style-name="ro6" table:number-rows-repeated="6">
          <table:table-cell table:style-name="ce11"/>
          <table:table-cell table:style-name="ce25"/>
          <table:table-cell table:style-name="ce45"/>
          <table:table-cell table:style-name="ce25"/>
          <table:table-cell table:style-name="ce60" table:content-validation-name="val1"/>
          <table:table-cell table:style-name="ce67" table:number-columns-repeated="2"/>
          <table:table-cell table:number-columns-repeated="1017"/>
        </table:table-row>
        <table:table-row table:style-name="ro6">
          <table:table-cell table:style-name="ce13"/>
          <table:table-cell table:style-name="ce27"/>
          <table:table-cell table:style-name="ce45"/>
          <table:table-cell table:style-name="ce25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4" table:number-rows-spanned="1">
            <text:p>Informace o žadateli</text:p>
          </table:table-cell>
          <table:covered-table-cell table:number-columns-repeated="2"/>
          <table:covered-table-cell>
            <draw:control table:end-cell-address="'Krycí list žádosti'.E24" table:end-x="21.04mm" table:end-y="0.69mm" draw:z-index="7" draw:style-name="gr1" draw:text-style-name="P1" svg:width="53.32mm" svg:height="5.22mm" svg:x="0.35mm" svg:y="4.52mm" draw:control="control8"/>
          </table:covered-table-cell>
          <table:table-cell table:number-columns-repeated="1020"/>
        </table:table-row>
        <table:table-row table:style-name="ro2">
          <table:table-cell table:style-name="ce15"/>
          <table:table-cell table:style-name="ce29" office:value-type="string" calcext:value-type="string">
            <text:p>1</text:p>
            <draw:control table:end-cell-address="'Krycí list žádosti'.C24" table:end-x="23.69mm" table:end-y="0.23mm" draw:z-index="8" draw:style-name="gr1" draw:text-style-name="P1" svg:width="43.78mm" svg:height="4.76mm" svg:x="0.09mm" svg:y="0mm" draw:control="control9"/>
          </table:table-cell>
          <table:table-cell table:style-name="ce46"/>
          <table:table-cell table:style-name="ce29"/>
          <table:table-cell table:style-name="ce61"/>
          <table:table-cell table:number-columns-repeated="1019"/>
        </table:table-row>
        <table:table-row table:style-name="ro2">
          <table:table-cell table:style-name="ce16" office:value-type="string" calcext:value-type="string">
            <text:p>Žadatel:</text:p>
          </table:table-cell>
          <table:table-cell table:style-name="ce30" table:number-columns-spanned="3" table:number-rows-spanned="1"/>
          <table:covered-table-cell table:number-columns-repeated="2"/>
          <table:table-cell office:value-type="string" calcext:value-type="string">
            <text:p>RČ/IČ:</text:p>
          </table:table-cell>
          <table:table-cell table:style-name="ce68" table:number-columns-spanned="2" table:number-rows-spanned="1"/>
          <table:covered-table-cell/>
          <table:table-cell/>
          <table:table-cell table:style-name="ce72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2" table:number-rows-spanned="1">
            <text:p>Jméno statutárního zástupce:</text:p>
          </table:table-cell>
          <table:covered-table-cell table:style-name="ce31"/>
          <table:table-cell table:style-name="ce47" table:number-columns-spanned="5" table:number-rows-spanned="1"/>
          <table:covered-table-cell table:number-columns-repeated="4"/>
          <table:table-cell/>
          <table:table-cell table:style-name="ce72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4" table:number-rows-spanned="1">
            <text:p>Adresa žadatele</text:p>
          </table:table-cell>
          <table:covered-table-cell table:style-name="ce32"/>
          <table:covered-table-cell table:style-name="ce48"/>
          <table:covered-table-cell table:style-name="ce32"/>
          <table:table-cell table:number-columns-repeated="1020"/>
        </table:table-row>
        <table:table-row table:style-name="ro2">
          <table:table-cell table:style-name="ce16" office:value-type="string" calcext:value-type="string">
            <text:p>Ulice:</text:p>
          </table:table-cell>
          <table:table-cell table:style-name="ce33" table:number-columns-spanned="3" table:number-rows-spanned="1"/>
          <table:covered-table-cell table:number-columns-repeated="2"/>
          <table:table-cell table:style-name="ce32" office:value-type="string" calcext:value-type="string">
            <text:p>č.p.:</text:p>
          </table:table-cell>
          <table:table-cell table:style-name="ce68" table:number-columns-spanned="2" table:number-rows-spanned="1"/>
          <table:covered-table-cell/>
          <table:table-cell/>
          <table:table-cell table:style-name="ce73" table:number-columns-repeated="2"/>
          <table:table-cell table:number-columns-repeated="1014"/>
        </table:table-row>
        <table:table-row table:style-name="ro2">
          <table:table-cell table:style-name="ce16" office:value-type="string" calcext:value-type="string">
            <text:p>Obec:</text:p>
          </table:table-cell>
          <table:table-cell table:style-name="ce34" table:number-columns-spanned="3" table:number-rows-spanned="1"/>
          <table:covered-table-cell table:number-columns-repeated="2"/>
          <table:table-cell office:value-type="string" calcext:value-type="string">
            <text:p>PSČ:</text:p>
          </table:table-cell>
          <table:table-cell table:style-name="ce68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16" office:value-type="string" calcext:value-type="string">
            <text:p>Telefon:</text:p>
          </table:table-cell>
          <table:table-cell table:style-name="ce35" table:number-columns-spanned="2" table:number-rows-spanned="1"/>
          <table:covered-table-cell/>
          <table:table-cell table:style-name="ce32" office:value-type="string" calcext:value-type="string">
            <text:p>e-mail:</text:p>
          </table:table-cell>
          <table:table-cell table:style-name="ce62" table:number-columns-spanned="3" table:number-rows-spanned="1"/>
          <table:covered-table-cell table:style-name="ce69"/>
          <table:covered-table-cell/>
          <table:table-cell table:number-columns-repeated="1017"/>
        </table:table-row>
        <table:table-row table:style-name="ro2">
          <table:table-cell table:style-name="ce16" office:value-type="string" calcext:value-type="string">
            <text:p>Mobil:</text:p>
          </table:table-cell>
          <table:table-cell table:style-name="ce35" table:number-columns-spanned="2" table:number-rows-spanned="1"/>
          <table:covered-table-cell/>
          <table:table-cell table:style-name="ce32" office:value-type="string" calcext:value-type="string">
            <text:p>web: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2" table:number-rows-spanned="2">
            <text:p>Forma právnické osoby:</text:p>
          </table:table-cell>
          <table:covered-table-cell table:style-name="ce36"/>
          <table:table-cell table:style-name="ce49" table:number-columns-spanned="2" table:number-rows-spanned="2"/>
          <table:covered-table-cell/>
          <table:table-cell table:style-name="ce31" office:value-type="string" calcext:value-type="string" table:number-columns-spanned="2" table:number-rows-spanned="1">
            <text:p>Fyzická osoba nepodnikající</text:p>
          </table:table-cell>
          <table:covered-table-cell/>
          <table:table-cell table:style-name="ce71" table:content-validation-name="val2"/>
          <table:table-cell table:number-columns-repeated="1017"/>
        </table:table-row>
        <table:table-row table:style-name="ro2">
          <table:covered-table-cell table:style-name="ce20"/>
          <table:covered-table-cell table:style-name="ce36"/>
          <table:covered-table-cell table:style-name="ce50"/>
          <table:covered-table-cell/>
          <table:table-cell table:style-name="ce31" office:value-type="string" calcext:value-type="string" table:number-columns-spanned="2" table:number-rows-spanned="1">
            <text:p>Fyzická osoba podnikající</text:p>
          </table:table-cell>
          <table:covered-table-cell/>
          <table:table-cell table:style-name="ce71" table:content-validation-name="val2"/>
          <table:table-cell table:number-columns-repeated="1017"/>
        </table:table-row>
        <table:table-row table:style-name="ro4">
          <table:table-cell table:style-name="ce21" office:value-type="string" calcext:value-type="string" table:number-columns-spanned="2" table:number-rows-spanned="1">
            <text:p>Registrováno u: (MV ČR, obch. soudu apod.</text:p>
          </table:table-cell>
          <table:covered-table-cell table:style-name="ce37"/>
          <table:table-cell table:style-name="ce51"/>
          <table:table-cell table:style-name="ce58" office:value-type="string" calcext:value-type="string">
            <text:p>Číslo a datum registrace:</text:p>
          </table:table-cell>
          <table:table-cell table:style-name="ce64" table:number-columns-spanned="3" table:number-rows-spanned="1"/>
          <table:covered-table-cell table:number-columns-repeated="2"/>
          <table:table-cell table:number-columns-repeated="1017"/>
        </table:table-row>
        <table:table-row table:style-name="ro2">
          <table:table-cell table:style-name="ce22" table:number-columns-spanned="4" table:number-rows-spanned="1"/>
          <table:covered-table-cell/>
          <table:covered-table-cell table:style-name="ce50"/>
          <table:covered-table-cell/>
          <table:table-cell table:style-name="ce65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4" table:number-rows-spanned="1">
            <text:p>II. Bankovní údaj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office:value-type="string" calcext:value-type="string" table:number-columns-spanned="2" table:number-rows-spanned="1">
            <text:p>Číslo účtu žadatele:</text:p>
          </table:table-cell>
          <table:covered-table-cell table:style-name="ce38"/>
          <table:table-cell table:style-name="ce52" table:number-columns-spanned="5" table:number-rows-spanned="1"/>
          <table:covered-table-cell table:number-columns-repeated="4"/>
          <table:table-cell/>
          <table:table-cell table:style-name="ce73"/>
          <table:table-cell table:number-columns-repeated="1015"/>
        </table:table-row>
        <table:table-row table:style-name="ro2">
          <table:table-cell table:style-name="ce20" office:value-type="string" calcext:value-type="string">
            <text:p>Peněžní ústav (název a adresa):</text:p>
          </table:table-cell>
          <table:table-cell table:style-name="ce37"/>
          <table:table-cell table:style-name="ce53" table:number-columns-spanned="2" table:number-rows-spanned="1"/>
          <table:covered-table-cell/>
          <table:table-cell table:style-name="ce32" office:value-type="string" calcext:value-type="string">
            <text:p>Kód banky:</text:p>
          </table:table-cell>
          <table:table-cell table:style-name="ce68" table:number-columns-spanned="2" table:number-rows-spanned="1"/>
          <table:covered-table-cell/>
          <table:table-cell/>
          <table:table-cell table:style-name="ce7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III. Osoba odpovědná za realizaci projektu (podávající žádost o dotaci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méno a přijmení: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 office:value-type="string" calcext:value-type="string">
            <text:p>Funkce:</text:p>
          </table:table-cell>
          <table:table-cell table:style-name="ce40" table:number-columns-spanned="3" table:number-rows-spanned="1"/>
          <table:covered-table-cell table:number-columns-repeated="2"/>
          <table:table-cell table:style-name="ce32" office:value-type="string" calcext:value-type="string">
            <text:p>Telefon:</text:p>
          </table:table-cell>
          <table:table-cell table:style-name="ce68" table:number-columns-spanned="2" table:number-rows-spanned="1"/>
          <table:covered-table-cell/>
          <table:table-cell table:number-columns-repeated="1017"/>
        </table:table-row>
        <table:table-row table:style-name="ro2">
          <table:table-cell office:value-type="string" calcext:value-type="string">
            <text:p>e-mail:</text:p>
          </table:table-cell>
          <table:table-cell table:style-name="ce41" table:number-columns-spanned="3" table:number-rows-spanned="1"/>
          <table:covered-table-cell table:number-columns-repeated="2"/>
          <table:table-cell table:style-name="ce32" office:value-type="string" calcext:value-type="string">
            <text:p>Mobil:</text:p>
          </table:table-cell>
          <table:table-cell table:style-name="ce68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18" office:value-type="string" calcext:value-type="string" table:number-columns-spanned="7" table:number-rows-spanned="1">
            <text:p>Prohlašuji, že souhlasím s uvedením svých osobních dat (dle zákona č. 101/2000 Sb.) v materiálech souvisejících s poskytnutím dotace z rozpočtu města na rok 2018.</text:p>
          </table:table-cell>
          <table:covered-table-cell table:number-columns-repeated="5"/>
          <table:covered-table-cell table:style-name="ce16"/>
          <table:table-cell/>
          <table:table-cell table:style-name="ce7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V Domažlicích dne</text:p>
          </table:table-cell>
          <table:table-cell table:style-name="ce42"/>
          <table:table-cell/>
          <table:table-cell table:style-name="ce26" table:formula="of:=IF([.C25]&gt;0;[.C25];[.B2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4" office:value-type="string" calcext:value-type="string">
            <text:p>Razítko a podpis statutárního zástupce</text:p>
          </table:table-cell>
          <table:table-cell table:number-columns-repeated="1020"/>
        </table:table-row>
        <table:table-row table:style-name="ro2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2">
          <table:table-cell table:number-columns-repeated="2"/>
          <table:table-cell table:style-name="ce55" office:value-type="string" calcext:value-type="string">
            <text:p>Čestné prohlášení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Jméno, název organizace:</text:p>
          </table:table-cell>
          <table:table-cell table:style-name="ce25"/>
          <table:table-cell table:style-name="ce26" table:formula="of:=[.B24]" office:value-type="float" office:value="0" calcext:value-type="float">
            <text:p>0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25" office:value-type="string" calcext:value-type="string">
            <text:p>Adresa, sídlo organizace:</text:p>
          </table:table-cell>
          <table:table-cell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25" office:value-type="string" calcext:value-type="string">
            <text:p>Rodné číslo, IČO:</text:p>
          </table:table-cell>
          <table:table-cell/>
          <table:table-cell table:style-name="ce56" table:formula="of:=[.F24]" office:value-type="float" office:value="0" calcext:value-type="float">
            <text:p>0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26" table:formula="of:=IF([.C25]&gt;0;[.C25];[.B24])" office:value-type="float" office:value="0" calcext:value-type="float">
            <text:p>0</text:p>
          </table:table-cell>
          <table:table-cell/>
          <table:table-cell office:value-type="string" calcext:value-type="string">
            <text:p>- statutární zástupce oprávněný jednat za organizaci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25"/>
          <table:table-cell/>
          <table:table-cell office:value-type="string" calcext:value-type="string">
            <text:p>prohlašuje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25"/>
          <table:table-cell table:number-columns-repeated="2"/>
          <table:table-cell table:style-name="ce25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7" table:number-rows-spanned="1">
            <text:p>že v souladu se Zásadami a pravidly pro poskytování podpor z rozpočtu Města Domažlice, podmínkami uvedenými pod částí II.</text:p>
          </table:table-cell>
          <table:covered-table-cell table:number-columns-repeated="2" table:style-name="ce20"/>
          <table:covered-table-cell table:style-name="ce27"/>
          <table:covered-table-cell table:number-columns-repeated="3"/>
          <table:table-cell table:number-columns-repeated="1017"/>
        </table:table-row>
        <table:table-row table:style-name="ro2">
          <table:table-cell table:style-name="ce25"/>
          <table:table-cell table:number-columns-repeated="2"/>
          <table:table-cell table:style-name="ce25"/>
          <table:table-cell table:number-columns-repeated="1020"/>
        </table:table-row>
        <table:table-row table:style-name="ro2">
          <table:table-cell table:style-name="ce12" office:value-type="string" calcext:value-type="string">
            <text:p>1. souhlasí s podmínkami pro poskytnutí příspěvku / dotace Města Domažlice,</text:p>
          </table:table-cell>
          <table:table-cell table:style-name="ce20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12" office:value-type="string" calcext:value-type="string">
            <text:p>2. dodrží absolutní výši svého finančního podílu, kterou uvedl ve své žádosti,</text:p>
          </table:table-cell>
          <table:table-cell table:style-name="ce20" table:number-columns-repeated="2"/>
          <table:table-cell table:style-name="ce27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7" table:number-rows-spanned="1">
            <text:p>3. na jeho majetek není prohlášen konkurz nebo proti němu nebylo zahájeno konkurzní nebo vyrovnací řízení, nebo nebyl návrh na prohlášení konkurzu zamítnut pro nedostatek majetku úpadce nebo je v likvidaci,</text:p>
          </table:table-cell>
          <table:covered-table-cell table:number-columns-repeated="2" table:style-name="ce20"/>
          <table:covered-table-cell table:style-name="ce27"/>
          <table:covered-table-cell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4. nemá v evidenci daní zachyceny daňové nedoplatky,</text:p>
          </table:table-cell>
          <table:table-cell table:style-name="ce20" table:number-columns-repeated="2"/>
          <table:table-cell table:style-name="ce27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7" table:number-rows-spanned="1">
            <text:p>5. není pravomocně odsouzen pro trestný čin, jehož <text:s/>skutková podstata <text:s/>souvisí <text:s/>s předmětem <text:s/>podnikání <text:s/>uchazeče, <text:s/>nebo pro trestný čin hospodářský nebo trestný čin proti majetku,</text:p>
          </table:table-cell>
          <table:covered-table-cell table:number-columns-repeated="2" table:style-name="ce16"/>
          <table:covered-table-cell table:style-name="ce28"/>
          <table:covered-table-cell table:number-columns-repeated="3" table:style-name="ce16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6. nebyl <text:s/>v posledních třech <text:s/>letech disciplinárně potrestán <text:s text:c="2"/>podle <text:s text:c="2"/>zvláštních <text:s text:c="2"/>předpisů <text:s/>upravujících výkon odborné činnosti, pokud tato činnost souvisí s předmětem poskytovaného příspěvku,</text:p>
          </table:table-cell>
          <table:covered-table-cell table:number-columns-repeated="2" table:style-name="ce16"/>
          <table:covered-table-cell table:style-name="ce28"/>
          <table:covered-table-cell table:number-columns-repeated="3" table:style-name="ce16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7. nemá <text:s/>splatný <text:s/>nedoplatek <text:s/>na <text:s/>pojistném <text:s/>a na penále na <text:s/>veřejné zdravotní pojištění nebo na pojistném a na penále na <text:s text:c="2"/>sociální <text:s text:c="2"/>zabezpečení <text:s/>a <text:s/>příspěvku <text:s text:c="2"/>na <text:s text:c="2"/>státní <text:s text:c="2"/>politiku <text:s text:c="2"/>zaměstnanosti,</text:p>
          </table:table-cell>
          <table:covered-table-cell table:number-columns-repeated="2" table:style-name="ce16"/>
          <table:covered-table-cell table:style-name="ce28"/>
          <table:covered-table-cell table:number-columns-repeated="3" table:style-name="ce16"/>
          <table:table-cell table:number-columns-repeated="1017"/>
        </table:table-row>
        <table:table-row table:style-name="ro2">
          <table:table-cell table:style-name="ce12" office:value-type="string" calcext:value-type="string">
            <text:p>8. nemá dluhy a nedoplatky vůči Městu Domažlice.</text:p>
          </table:table-cell>
          <table:table-cell table:style-name="ce20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7" table:number-rows-spanned="1">
            <text:p>9. na vyžádání kontrolní komise města poskytne této komisi ke kontrole veškeré podklady <text:s/>a dokumenty, které mají vazbu k poskytnuté dotaci</text:p>
          </table:table-cell>
          <table:covered-table-cell table:number-columns-repeated="2" table:style-name="ce20"/>
          <table:covered-table-cell table:style-name="ce27"/>
          <table:covered-table-cell table:number-columns-repeated="3"/>
          <table:table-cell table:number-columns-repeated="1017"/>
        </table:table-row>
        <table:table-row table:style-name="ro2">
          <table:table-cell table:style-name="ce12" office:value-type="string" calcext:value-type="string">
            <text:p>10. vyúčtuje poskytnutou dotaci dle podmínek pro přidělení dotace ve stanoveném termínu</text:p>
          </table:table-cell>
          <table:table-cell table:style-name="ce20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27"/>
          <table:table-cell table:style-name="ce20"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27" office:value-type="string" calcext:value-type="string">
            <text:p>V Domažlicích dne</text:p>
          </table:table-cell>
          <table:table-cell table:style-name="ce43" table:formula="of:=[.B45]" office:value-type="date" office:date-value="1899-12-30" calcext:value-type="date">
            <text:p>30.12.1899</text:p>
          </table:table-cell>
          <table:table-cell table:style-name="ce20"/>
          <table:table-cell table:style-name="ce27"/>
          <table:table-cell table:number-columns-repeated="1020"/>
        </table:table-row>
        <table:table-row table:style-name="ro2">
          <table:table-cell table:style-name="ce25"/>
          <table:table-cell/>
          <table:table-cell table:formula="of:=IF([.C25]&gt;0;[.C25];[.B24])" office:value-type="float" office:value="0" calcext:value-type="float">
            <text:p>0</text:p>
          </table:table-cell>
          <table:table-cell table:style-name="ce25"/>
          <table:table-cell table:number-columns-repeated="1020"/>
        </table:table-row>
        <table:table-row table:style-name="ro2">
          <table:table-cell table:style-name="ce25"/>
          <table:table-cell/>
          <table:table-cell table:style-name="ce12" office:value-type="string" calcext:value-type="string">
            <text:p>Razítko a podpis statutárního zástupce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25"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Žádost o dotaci se skládá z těchto částí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. KVALIFIKAČNÍ PŘEDPOKLADY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kvalifikační předpoklady podává organizace nebo žadatel v jednom výtisku pro všechny dotační okruh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valifikační předpoklady obsahují tyto dokumenty: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 table:number-columns-spanned="6" table:number-rows-spanned="1">
            <text:p>Krycí list žádosti o dotaci - (tento list) skládá se ze dvou stránek: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7" table:number-rows-spanned="1">
            <text:p>1x Základní údaje o žadateli o dotaci (Pokud žadatel žádá o více dotací, zaškrtne v Krycím listu více dotačních okruhů)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office:value-type="string" calcext:value-type="string">
            <text:p>1x Čestné prohlášení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ále žadatel v kvalifikačních předpokladech předloží: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 table:number-columns-spanned="7" table:number-rows-spanned="1">
            <text:p>1x Kopie živnostenského listu u živnostníků (dle povahy žádosti) - <text:s/>je dokladem oprávnění k podnikání v dané oblasti, ne starší 3 měsíců.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office:value-type="string" calcext:value-type="string">
            <text:p>1x Kopie dokladu o přidělení identifikačního čísla (IČO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 Kopie smlouvy o zřízení běžného účtu (nesmí se jednat o termínovaný účet)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 table:number-columns-spanned="7" table:number-rows-spanned="1">
            <text:p>1x Finanční rozvaha projektu včetně podrobného položkového rozpočtu celkových nákladů, výdajů a příjmů (u příjmů uveďte, které další právnické a fyzické osoby se podílejí na úhradě nákladů, a které další subjekty byly požádány o finanční příspěvek na uvedený projekt)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I.STRUČNÝ POPIS PROJEKTU: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 table:number-columns-spanned="7" table:number-rows-spanned="1">
            <text:p>1x Pro každý dotační okruh žadatel předloží podrobný popis činnosti žadatele a předloženého projektu (c) zpracovaný projekt (cíl projektu, postup k dosažení cíle, zdůvodnění a přínos, harmonogram realizace, ekonomická rozvaha, výše požadované dotace a její položkový rozpis – výdaje investiční a neinvestiční).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office:value-type="string" calcext:value-type="string">
            <text:p>Formuláře pro jednotlivé dotační tituly jsou součástí této tabulky v "listech".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 table:number-columns-spanned="7" table:number-rows-spanned="1">
            <text:p>- Jednotlivé sešity jsou uzamčeny pro úpravy. V případě manipulace se vzorci bude tato skutečnost posuzována jako nepravdivé uvedení údajů, které může mít za následek vyřazení žádosti o dotaci.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office:value-type="string" calcext:value-type="string">
            <text:p>- Vyplňujte pouze buňky, u nichž je poznámka "Doplňte"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Výpočty se provádějí z Vámi uvedených hodno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Do buněk s finančními částkami vpisujte pouze číslice (bez určení měny, pomlček apod.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Do buněk s čísly vpisujte pouze číslice (bez určení měny, pomlček apod.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Po vyplnění list vytiskněte, podepište a orazítkujt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Po vyplnění sešitu jej uložte do svých dokument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Žádost, která nebude splňovat formální náležitosti, nebude do výběrového řízení zařazen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- Žádost se podává ve dvou vyhotoveních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. v písemné podobě s podpisy a razítky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 table:number-columns-spanned="7" table:number-rows-spanned="1">
            <text:p>2. v elektronické podobě na CD nebo DVD. Nosič musí být uložen v papírové obálce a označen textem "Žádost o dotaci 2018" a názvem žadatele</text:p>
          </table:table-cell>
          <table:covered-table-cell table:number-columns-repeated="6" table:style-name="ce16"/>
          <table:table-cell table:number-columns-repeated="1017"/>
        </table:table-row>
        <table:table-row table:style-name="ro4">
          <table:table-cell table:style-name="ce16" office:value-type="string" calcext:value-type="string" table:number-columns-spanned="7" table:number-rows-spanned="1">
            <text:p>- V případě, že se nebudou shodovat údaje v listinné podobě s údaji na CD (DVD) nosiči, jsou za směrodatné považovány údaje uvedené v listinné podobě!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office:value-type="string" calcext:value-type="string">
            <text:p>- Žádosti lze podat osobně v podatelně městského úřadu nebo poštou na adresu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ěstský úřad Domažlic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áměstí Míru 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44 20 Domažlice</text:p>
          </table:table-cell>
          <table:table-cell table:number-columns-repeated="1023"/>
        </table:table-row>
        <calcext:conditional-formats>
          <calcext:conditional-format calcext:target-range-address="'Krycí list žádosti'.B28:'Krycí list žádosti'.B28">
            <calcext:condition calcext:apply-style-name="pozadi" calcext:value="!=&quot;&quot;" calcext:base-cell-address="'Krycí list žádosti'.B28"/>
          </calcext:conditional-format>
          <calcext:conditional-format calcext:target-range-address="'Krycí list žádosti'.C36:'Krycí list žádosti'.C36">
            <calcext:condition calcext:apply-style-name="pozadi" calcext:value="!=&quot;&quot;" calcext:base-cell-address="'Krycí list žádosti'.C36"/>
          </calcext:conditional-format>
          <calcext:conditional-format calcext:target-range-address="'Krycí list žádosti'.B40:'Krycí list žádosti'.B40">
            <calcext:condition calcext:apply-style-name="pozadi" calcext:value="!=&quot;&quot;" calcext:base-cell-address="'Krycí list žádosti'.B40"/>
          </calcext:conditional-format>
          <calcext:conditional-format calcext:target-range-address="'Krycí list žádosti'.B41:'Krycí list žádosti'.B41">
            <calcext:condition calcext:apply-style-name="pozadi" calcext:value="!=&quot;&quot;" calcext:base-cell-address="'Krycí list žádosti'.B41"/>
          </calcext:conditional-format>
          <calcext:conditional-format calcext:target-range-address="'Krycí list žádosti'.B42:'Krycí list žádosti'.B42">
            <calcext:condition calcext:apply-style-name="pozadi" calcext:value="!=&quot;&quot;" calcext:base-cell-address="'Krycí list žádosti'.B42"/>
          </calcext:conditional-format>
          <calcext:conditional-format calcext:target-range-address="'Krycí list žádosti'.B29:'Krycí list žádosti'.B30 'Krycí list žádosti'.C31:'Krycí list žádosti'.C31 'Krycí list žádosti'.C33:'Krycí list žádosti'.C33 'Krycí list žádosti'.E33:'Krycí list žádosti'.E33">
            <calcext:condition calcext:apply-style-name="Bez názvu6" calcext:value="!=&quot;&quot;" calcext:base-cell-address="'Krycí list žádosti'.B29"/>
          </calcext:conditional-format>
          <calcext:conditional-format calcext:target-range-address="'Krycí list žádosti'.E29:'Krycí list žádosti'.E29">
            <calcext:condition calcext:apply-style-name="Bez názvu11" calcext:value="!=&quot;&quot;" calcext:base-cell-address="'Krycí list žádosti'.E29"/>
          </calcext:conditional-format>
          <calcext:conditional-format calcext:target-range-address="'Krycí list žádosti'.B24:'Krycí list žádosti'.B24">
            <calcext:condition calcext:apply-style-name="Bez názvu4" calcext:value="!=&quot;&quot;" calcext:base-cell-address="'Krycí list žádosti'.B24"/>
          </calcext:conditional-format>
          <calcext:conditional-format calcext:target-range-address="'Krycí list žádosti'.B27:'Krycí list žádosti'.B28 'Krycí list žádosti'.B40:'Krycí list žádosti'.B42 'Krycí list žádosti'.C25:'Krycí list žádosti'.C25 'Krycí list žádosti'.C36:'Krycí list žádosti'.C37 'Krycí list žádosti'.F24:'Krycí list žádosti'.F24 'Krycí list žádosti'.F29:'Krycí list žádosti'.F29 'Krycí list žádosti'.F27:'Krycí list žádosti'.F28 'Krycí list žádosti'.F37:'Krycí list žádosti'.F37 'Krycí list žádosti'.F41:'Krycí list žádosti'.F42 'Krycí list žádosti'.G31:'Krycí list žádosti'.G32">
            <calcext:condition calcext:apply-style-name="Bez názvu5" calcext:value="!=&quot;&quot;" calcext:base-cell-address="'Krycí list žádosti'.B24"/>
          </calcext:conditional-format>
          <calcext:conditional-format calcext:target-range-address="'Krycí list žádosti'.B45:'Krycí list žádosti'.B45">
            <calcext:condition calcext:apply-style-name="Bez názvu3" calcext:value="!=&quot;&quot;" calcext:base-cell-address="'Krycí list žádosti'.B45"/>
          </calcext:conditional-format>
        </calcext:conditional-formats>
      </table:table>
      <table:table table:name="Dotace č.1" table:style-name="ta2" table:protected="true" table:print-ranges="'Dotace č.1'.A1:'Dotace č.1'.F67">
        <loext:table-protection loext:select-protected-cells="true" loext:select-unprotected-cells="true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8" table:default-cell-style-name="Default"/>
        <table:table-row table:style-name="ro4">
          <table:table-cell table:style-name="ce74" office:value-type="string" calcext:value-type="string" table:number-columns-spanned="6" table:number-rows-spanned="1">
            <text:p>Dotační program č.1 "Podpora vlastních aktivit občanů/spolků města Domažlice - kultura a ostatní zájmová činnost - celoroční činnost"</text:p>
          </table:table-cell>
          <table:covered-table-cell table:number-columns-repeated="4" table:style-name="ce16"/>
          <table:covered-table-cell/>
          <table:table-cell table:number-columns-repeated="1018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14" office:value-type="string" calcext:value-type="string">
            <text:p>Informace o žadate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Žadatel:</text:p>
          </table:table-cell>
          <table:table-cell table:style-name="ce78" table:formula="of:=IF([$'Krycí list žádosti'.E6]&lt;&gt;&quot;0&quot;;[$'Krycí list žádosti'.B24];&quot;&quot;)" table:number-columns-spanned="2" table:number-rows-spanned="1">
            <text:p/>
          </table:table-cell>
          <table:covered-table-cell/>
          <table:table-cell office:value-type="string" calcext:value-type="string">
            <text:p>RČ/IČ:</text:p>
          </table:table-cell>
          <table:table-cell table:style-name="ce78" table:formula="of:=IF([$'Krycí list žádosti'.E6]&lt;&gt;&quot;&quot;;[$'Krycí list žádosti'.F24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dresa žadatele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16" office:value-type="string" calcext:value-type="string">
            <text:p>Ulice:</text:p>
          </table:table-cell>
          <table:table-cell table:style-name="ce79" table:formula="of:=IF([$'Krycí list žádosti'.E6]&lt;&gt;&quot;&quot;;[$'Krycí list žádosti'.B27];&quot;&quot;)"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string" calcext:value-type="string">
            <text:p>č.p.:</text:p>
          </table:table-cell>
          <table:table-cell table:style-name="ce78" table:formula="of:=IF([$'Krycí list žádosti'.E6]&lt;&gt;&quot;&quot;;[$'Krycí list žádosti'.F27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Obec:</text:p>
          </table:table-cell>
          <table:table-cell table:style-name="ce78" table:formula="of:=IF([$'Krycí list žádosti'.E6]&lt;&gt;&quot;&quot;;[$'Krycí list žádosti'.B28];&quot;&quot;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office:value-type="string" calcext:value-type="string">
            <text:p>PSČ:</text:p>
          </table:table-cell>
          <table:table-cell table:style-name="ce78" table:formula="of:=IF([$'Krycí list žádosti'.E6]&lt;&gt;&quot;&quot;;[$'Krycí list žádosti'.F28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Telefon:</text:p>
          </table:table-cell>
          <table:table-cell table:style-name="ce79" table:formula="of:=IF([$'Krycí list žádosti'.E6]&lt;&gt;&quot;&quot;;[$'Krycí list žádosti'.B29];&quot;&quot;)" office:value-type="float" office:value="0" calcext:value-type="float">
            <text:p>0</text:p>
          </table:table-cell>
          <table:table-cell office:value-type="string" calcext:value-type="string">
            <text:p>e-mail:</text:p>
          </table:table-cell>
          <table:table-cell table:style-name="ce78" table:formula="of:=IF([$'Krycí list žádosti'.E6]&lt;&gt;&quot;&quot;;[$'Krycí list žádosti'.E29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6" office:value-type="string" calcext:value-type="string">
            <text:p>Mobil:</text:p>
          </table:table-cell>
          <table:table-cell table:style-name="ce79" table:formula="of:=IF([$'Krycí list žádosti'.E6]&lt;&gt;&quot;&quot;;[$'Krycí list žádosti'.B30];&quot;&quot;)" office:value-type="float" office:value="0" calcext:value-type="float">
            <text:p>0</text:p>
          </table:table-cell>
          <table:table-cell office:value-type="string" calcext:value-type="string">
            <text:p>web:</text:p>
          </table:table-cell>
          <table:table-cell table:style-name="ce78" table:formula="of:=IF([$'Krycí list žádosti'.E6]&lt;&gt;&quot;&quot;;[$'Krycí list žádosti'.E30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8" office:value-type="string" calcext:value-type="string">
            <text:p>Název projektu</text:p>
          </table:table-cell>
          <table:table-cell/>
          <table:table-cell table:style-name="ce16"/>
          <table:table-cell table:number-columns-repeated="1021"/>
        </table:table-row>
        <table:table-row table:style-name="ro9">
          <table:table-cell table:style-name="ce75" table:content-validation-name="val3" table:number-columns-spanned="6" table:number-rows-spanned="1"/>
          <table:covered-table-cell table:style-name="ce80"/>
          <table:covered-table-cell table:number-columns-repeated="4"/>
          <table:table-cell table:number-columns-repeated="1018"/>
        </table:table-row>
        <table:table-row table:style-name="ro2">
          <table:table-cell table:style-name="ce24" office:value-type="string" calcext:value-type="string">
            <text:p>IV. Projekt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Stručný popis, přínos a cíle projektu ( akce nebo činnosti):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Kritéria pro hodnocení žádosti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 table:number-columns-spanned="3" table:number-rows-spanned="1">
            <text:p>renomé žadatele u odborné i laické veřejnosti a jeho postavení v kontextu kulturní nabídky a dosažené úspěchy v dosavadní činnosti</text:p>
          </table:table-cell>
          <table:covered-table-cell/>
          <table:covered-table-cell table:style-name="ce84"/>
          <table:table-cell table:style-name="ce99" table:number-columns-spanned="3" table:number-rows-spanned="1"/>
          <table:covered-table-cell table:style-name="ce110"/>
          <table:covered-table-cell table:style-name="ce133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spolupracující subjekty a míra jejich zapojení</text:p>
          </table:table-cell>
          <table:covered-table-cell/>
          <table:covered-table-cell table:style-name="ce85"/>
          <table:table-cell table:style-name="ce100" table:number-columns-spanned="3" table:number-rows-spanned="1"/>
          <table:covered-table-cell table:style-name="ce111"/>
          <table:covered-table-cell table:style-name="ce134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3" table:number-rows-spanned="1">
            <text:p>přínos činnosti žadatele pro město a jeho obyvatele a konkrétní počet výstupů pro veřejnost v daném roce</text:p>
          </table:table-cell>
          <table:covered-table-cell/>
          <table:covered-table-cell table:style-name="ce86"/>
          <table:table-cell table:style-name="ce101" table:number-columns-spanned="3" table:number-rows-spanned="1"/>
          <table:covered-table-cell table:style-name="ce112"/>
          <table:covered-table-cell table:style-name="ce135"/>
          <table:table-cell table:number-columns-repeated="1018"/>
        </table:table-row>
        <table:table-row table:style-name="ro11">
          <table:table-cell table:style-name="ce18" office:value-type="string" calcext:value-type="string" table:number-columns-spanned="3" table:number-rows-spanned="1">
            <text:p>členská základna (počet členů s rozdělením na mládež a dospělé od 18-ti let a s uvedením počtu členů obyvatel města a obyvatel jiných obcí – uvést číselně)</text:p>
          </table:table-cell>
          <table:covered-table-cell table:style-name="ce16"/>
          <table:covered-table-cell table:style-name="ce87"/>
          <table:table-cell table:style-name="ce102" table:number-columns-spanned="3" table:number-rows-spanned="1"/>
          <table:covered-table-cell table:style-name="ce113"/>
          <table:covered-table-cell table:style-name="ce136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cílové skupiny</text:p>
          </table:table-cell>
          <table:covered-table-cell/>
          <table:covered-table-cell table:style-name="ce88"/>
          <table:table-cell table:style-name="ce103" table:number-columns-spanned="3" table:number-rows-spanned="1"/>
          <table:covered-table-cell table:style-name="ce114"/>
          <table:covered-table-cell table:style-name="ce137"/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konkrétní záměr projektu a kontrolovatelný soulad s reálným rozpočtem</text:p>
          </table:table-cell>
          <table:covered-table-cell/>
          <table:covered-table-cell table:style-name="ce89"/>
          <table:table-cell table:style-name="ce104" table:number-columns-spanned="3" table:number-rows-spanned="1"/>
          <table:covered-table-cell table:style-name="ce115"/>
          <table:covered-table-cell table:style-name="ce138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Termín konání akce nebo činnosti:</text:p>
          </table:table-cell>
          <table:covered-table-cell/>
          <table:covered-table-cell table:style-name="ce90"/>
          <table:table-cell table:style-name="ce105" table:number-columns-spanned="3" table:number-rows-spanned="1"/>
          <table:covered-table-cell table:style-name="ce116"/>
          <table:covered-table-cell table:style-name="ce139"/>
          <table:table-cell table:number-columns-repeated="1018"/>
        </table:table-row>
        <table:table-row table:style-name="ro2">
          <table:table-cell office:value-type="string" calcext:value-type="string" table:number-columns-spanned="3" table:number-rows-spanned="1">
            <text:p>Místo konání akce nebo činnosti:</text:p>
          </table:table-cell>
          <table:covered-table-cell/>
          <table:covered-table-cell table:style-name="ce91"/>
          <table:table-cell table:style-name="ce106" table:number-columns-spanned="3" table:number-rows-spanned="1"/>
          <table:covered-table-cell table:style-name="ce117"/>
          <table:covered-table-cell table:style-name="ce140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lkové náklady na realizaci projektu:</text:p>
          </table:table-cell>
          <table:covered-table-cell/>
          <table:table-cell table:style-name="ce92" table:formula="of:=IF([.E41]&gt;0;[.E47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Předpokládané příjmy celkem(např. sponzorské dary apod.)</text:p>
          </table:table-cell>
          <table:covered-table-cell/>
          <table:table-cell table:style-name="ce92" table:formula="of:=IF([.E41]&gt;0;[.E55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Bilance rozpočtu (náklady mínus příjmy):</text:p>
          </table:table-cell>
          <table:covered-table-cell/>
          <table:table-cell table:style-name="ce92" table:formula="of:=IF([.E41]&gt;0;SUM([.E51:.E54])-[.E47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 table:number-columns-spanned="2" table:number-rows-spanned="1">
            <text:p>Výše požadované dotace:</text:p>
          </table:table-cell>
          <table:covered-table-cell/>
          <table:table-cell table:style-name="ce92" table:formula="of:=[.B57]" office:value-type="float" office:value="0" calcext:value-type="float">
            <text:p>0</text:p>
          </table:table-cell>
          <table:table-cell office:value-type="string" calcext:value-type="string">
            <text:p>nesmí být vyšší než</text:p>
          </table:table-cell>
          <table:table-cell/>
          <table:table-cell table:formula="of:=[.E5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4" table:number-rows-spanned="1">
            <text:p>Pokud Vám byla v roce poskytnuta dotace na stejný projekt z MÚ Domažlice, uveďte poskytnutou částku:</text:p>
          </table:table-cell>
          <table:covered-table-cell/>
          <table:covered-table-cell table:style-name="ce22"/>
          <table:covered-table-cell/>
          <table:table-cell table:style-name="ce118"/>
          <table:table-cell table:number-columns-repeated="1019"/>
        </table:table-row>
        <table:table-row table:style-name="ro2" table:number-rows-repeated="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1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2">
          <table:table-cell table:style-name="ce24" office:value-type="string" calcext:value-type="string">
            <text:p>V. Podrobná kalkulace projektu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ředpokládané celkové náklady na projekt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Uznatelné náklady, na které lze dotaci čerpat</text:p>
          </table:table-cell>
          <table:table-cell/>
          <table:table-cell table:style-name="ce22"/>
          <table:table-cell table:style-name="ce107"/>
          <table:table-cell table:style-name="ce119" office:value-type="string" calcext:value-type="string">
            <text:p>částka v Kč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16" office:value-type="string" calcext:value-type="string" table:number-columns-spanned="4" table:number-rows-spanned="1">
            <text:p>úhradu nájmů, výdajů na provoz (energie, topení) v zařízeních na území města Domažlice, v odůvodněných případech i mimo území</text:p>
          </table:table-cell>
          <table:covered-table-cell/>
          <table:covered-table-cell table:number-columns-repeated="2" table:style-name="ce93"/>
          <table:table-cell table:style-name="ce120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4" table:number-rows-spanned="1">
            <text:p>náklady na dopravu a ubytování členů (spojené se soutěží nebo vystoupením)</text:p>
          </table:table-cell>
          <table:covered-table-cell/>
          <table:covered-table-cell table:number-columns-repeated="2" table:style-name="ce93"/>
          <table:table-cell table:style-name="ce121"/>
          <table:table-cell table:number-columns-repeated="1019"/>
        </table:table-row>
        <table:table-row table:style-name="ro4">
          <table:table-cell table:style-name="ce16" office:value-type="string" calcext:value-type="string" table:number-columns-spanned="4" table:number-rows-spanned="1">
            <text:p>spotřební materiál bezprostředně související s činností žadatele ( např. kancelářské potřeby, notový materiál )</text:p>
          </table:table-cell>
          <table:covered-table-cell/>
          <table:covered-table-cell table:number-columns-repeated="2" table:style-name="ce93"/>
          <table:table-cell table:style-name="ce122"/>
          <table:table-cell table:number-columns-repeated="1019"/>
        </table:table-row>
        <table:table-row table:style-name="ro5">
          <table:table-cell table:style-name="ce18" office:value-type="string" calcext:value-type="string" table:number-columns-spanned="4" table:number-rows-spanned="1">
            <text:p>členské poplatky ( např. OSA, Dilia, oborové sdružení, odborné spolky)</text:p>
          </table:table-cell>
          <table:covered-table-cell table:style-name="ce20"/>
          <table:covered-table-cell table:style-name="ce94"/>
          <table:covered-table-cell table:style-name="ce93"/>
          <table:table-cell table:style-name="ce123"/>
          <table:table-cell table:style-name="ce20" table:number-columns-repeated="1019"/>
        </table:table-row>
        <table:table-row table:style-name="ro2">
          <table:table-cell table:style-name="ce57" office:value-type="string" calcext:value-type="string" table:number-columns-spanned="4" table:number-rows-spanned="1">
            <text:p>zápisné při soutěžích, přehlídkách</text:p>
          </table:table-cell>
          <table:covered-table-cell/>
          <table:covered-table-cell table:style-name="ce95"/>
          <table:covered-table-cell table:style-name="ce93"/>
          <table:table-cell table:style-name="ce124"/>
          <table:table-cell table:number-columns-repeated="1019"/>
        </table:table-row>
        <table:table-row table:style-name="ro2">
          <table:table-cell office:value-type="string" calcext:value-type="string">
            <text:p>Celkem uznatelné náklady</text:p>
          </table:table-cell>
          <table:table-cell table:number-columns-repeated="3"/>
          <table:table-cell table:formula="of:=SUM([.E36:.E40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statní náklady - žadatel specifikuje</text:p>
          </table:table-cell>
          <table:table-cell table:number-columns-repeated="2"/>
          <table:table-cell table:style-name="ce107"/>
          <table:table-cell table:number-columns-repeated="1020"/>
        </table:table-row>
        <table:table-row table:style-name="ro6">
          <table:table-cell table:style-name="ce76" table:number-columns-spanned="3" table:number-rows-spanned="1"/>
          <table:covered-table-cell/>
          <table:covered-table-cell table:style-name="ce96"/>
          <table:table-cell table:style-name="ce93"/>
          <table:table-cell table:style-name="ce125"/>
          <table:table-cell table:number-columns-repeated="1019"/>
        </table:table-row>
        <table:table-row table:style-name="ro2">
          <table:table-cell table:style-name="ce76" table:number-columns-spanned="3" table:number-rows-spanned="1"/>
          <table:covered-table-cell/>
          <table:covered-table-cell table:style-name="ce97"/>
          <table:table-cell table:style-name="ce93"/>
          <table:table-cell table:style-name="ce126"/>
          <table:table-cell table:number-columns-repeated="1019"/>
        </table:table-row>
        <table:table-row table:style-name="ro2">
          <table:table-cell table:style-name="ce76" table:number-columns-spanned="3" table:number-rows-spanned="1"/>
          <table:covered-table-cell table:style-name="ce37"/>
          <table:covered-table-cell table:style-name="ce98"/>
          <table:table-cell table:style-name="ce93"/>
          <table:table-cell table:style-name="ce127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2" table:number-rows-spanned="1">
            <text:p>Celkem ostatní náklady</text:p>
          </table:table-cell>
          <table:covered-table-cell/>
          <table:table-cell table:number-columns-repeated="2"/>
          <table:table-cell table:formula="of:=SUM([.E43:.E45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lkové náklady projektu</text:p>
          </table:table-cell>
          <table:table-cell table:number-columns-repeated="3"/>
          <table:table-cell table:formula="of:=[.E41]+[.E46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ředpokládané příjmy na zajištění projektu v <text:s/>Kč</text:p>
          </table:table-cell>
          <table:table-cell table:number-columns-repeated="5"/>
          <table:table-cell table:style-name="ce141"/>
          <table:table-cell table:number-columns-repeated="1017"/>
        </table:table-row>
        <table:table-row table:style-name="ro2">
          <table:table-cell office:value-type="string" calcext:value-type="string">
            <text:p>Krytí projektu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lastní příjmy</text:p>
          </table:table-cell>
          <table:table-cell table:number-columns-repeated="2"/>
          <table:table-cell table:style-name="ce108"/>
          <table:table-cell table:style-name="ce128"/>
          <table:table-cell table:number-columns-repeated="1019"/>
        </table:table-row>
        <table:table-row table:style-name="ro6">
          <table:table-cell office:value-type="string" calcext:value-type="string">
            <text:p>Ostatní příjmy</text:p>
          </table:table-cell>
          <table:table-cell table:number-columns-repeated="2"/>
          <table:table-cell table:style-name="ce109"/>
          <table:table-cell table:style-name="ce129"/>
          <table:table-cell table:number-columns-repeated="1019"/>
        </table:table-row>
        <table:table-row table:style-name="ro2">
          <table:table-cell table:style-name="ce76" table:number-columns-spanned="3" table:number-rows-spanned="1"/>
          <table:covered-table-cell table:number-columns-repeated="2" table:style-name="ce50"/>
          <table:table-cell table:style-name="ce109"/>
          <table:table-cell table:style-name="ce130"/>
          <table:table-cell table:number-columns-repeated="1019"/>
        </table:table-row>
        <table:table-row table:style-name="ro2">
          <table:table-cell table:style-name="ce76" table:number-columns-spanned="3" table:number-rows-spanned="1"/>
          <table:covered-table-cell table:number-columns-repeated="2" table:style-name="ce50"/>
          <table:table-cell table:style-name="ce109"/>
          <table:table-cell table:style-name="ce131"/>
          <table:table-cell table:number-columns-repeated="1019"/>
        </table:table-row>
        <table:table-row table:style-name="ro2">
          <table:table-cell office:value-type="string" calcext:value-type="string">
            <text:p>Celkové příjmy projektu</text:p>
          </table:table-cell>
          <table:table-cell table:number-columns-repeated="3"/>
          <table:table-cell table:formula="of:=SUM([.E51:.E54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ximální možná požadovaná částka (80% celk. nákladů)</text:p>
          </table:table-cell>
          <table:table-cell table:number-columns-repeated="3"/>
          <table:table-cell table:formula="of:=0.8*[.E41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žadovaná částka</text:p>
          </table:table-cell>
          <table:table-cell table:style-name="ce81"/>
          <table:table-cell office:value-type="string" calcext:value-type="string">
            <text:p>tj.</text:p>
          </table:table-cell>
          <table:table-cell/>
          <table:table-cell table:style-name="ce132" table:formula="of:=[.B57]/[.E4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 Domažlicích dne</text:p>
          </table:table-cell>
          <table:table-cell table:style-name="ce8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7" table:formula="of:=[.B4]">
            <text:p/>
          </table:table-cell>
          <table:table-cell table:number-columns-repeated="2"/>
          <table:table-cell table:formula="of:=[$'Krycí list žádosti'.B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méno nebo název organizace</text:p>
          </table:table-cell>
          <table:table-cell/>
          <table:table-cell table:style-name="ce54" office:value-type="string" calcext:value-type="string">
            <text:p>Jméno a podpis osoby odpovědné za podání dotační žádost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zítko žadatele</text:p>
          </table:table-cell>
          <table:table-cell table:number-columns-repeated="1023"/>
        </table:table-row>
        <calcext:conditional-formats>
          <calcext:conditional-format calcext:target-range-address="'Dotace č.1'.B57:'Dotace č.1'.B57">
            <calcext:condition calcext:apply-style-name="Bez názvu10" calcext:value="!=&quot;&quot;" calcext:base-cell-address="'Dotace č.1'.B57"/>
          </calcext:conditional-format>
          <calcext:conditional-format calcext:target-range-address="'Dotace č.1'.D51:'Dotace č.1'.D51">
            <calcext:condition calcext:apply-style-name="Bez názvu10" calcext:value="!=&quot;&quot;" calcext:base-cell-address="'Dotace č.1'.D51"/>
          </calcext:conditional-format>
          <calcext:conditional-format calcext:target-range-address="'Dotace č.1'.D15:'Dotace č.1'.D15">
            <calcext:condition calcext:apply-style-name="Bez názvu10" calcext:value="!=&quot;&quot;" calcext:base-cell-address="'Dotace č.1'.D15"/>
          </calcext:conditional-format>
          <calcext:conditional-format calcext:target-range-address="'Dotace č.1'.E15:'Dotace č.1'.E15">
            <calcext:condition calcext:apply-style-name="Bez názvu10" calcext:value="!=&quot;&quot;" calcext:base-cell-address="'Dotace č.1'.E15"/>
          </calcext:conditional-format>
          <calcext:conditional-format calcext:target-range-address="'Dotace č.1'.F15:'Dotace č.1'.F15">
            <calcext:condition calcext:apply-style-name="Bez názvu10" calcext:value="!=&quot;&quot;" calcext:base-cell-address="'Dotace č.1'.F15"/>
          </calcext:conditional-format>
          <calcext:conditional-format calcext:target-range-address="'Dotace č.1'.D16:'Dotace č.1'.D16">
            <calcext:condition calcext:apply-style-name="Bez názvu10" calcext:value="!=&quot;&quot;" calcext:base-cell-address="'Dotace č.1'.D16"/>
          </calcext:conditional-format>
          <calcext:conditional-format calcext:target-range-address="'Dotace č.1'.E16:'Dotace č.1'.E16">
            <calcext:condition calcext:apply-style-name="Bez názvu10" calcext:value="!=&quot;&quot;" calcext:base-cell-address="'Dotace č.1'.E16"/>
          </calcext:conditional-format>
          <calcext:conditional-format calcext:target-range-address="'Dotace č.1'.F16:'Dotace č.1'.F16">
            <calcext:condition calcext:apply-style-name="Bez názvu10" calcext:value="!=&quot;&quot;" calcext:base-cell-address="'Dotace č.1'.F16"/>
          </calcext:conditional-format>
          <calcext:conditional-format calcext:target-range-address="'Dotace č.1'.D17:'Dotace č.1'.D17">
            <calcext:condition calcext:apply-style-name="Bez názvu10" calcext:value="!=&quot;&quot;" calcext:base-cell-address="'Dotace č.1'.D17"/>
          </calcext:conditional-format>
          <calcext:conditional-format calcext:target-range-address="'Dotace č.1'.E17:'Dotace č.1'.E17">
            <calcext:condition calcext:apply-style-name="Bez názvu10" calcext:value="!=&quot;&quot;" calcext:base-cell-address="'Dotace č.1'.E17"/>
          </calcext:conditional-format>
          <calcext:conditional-format calcext:target-range-address="'Dotace č.1'.F17:'Dotace č.1'.F17">
            <calcext:condition calcext:apply-style-name="Bez názvu10" calcext:value="!=&quot;&quot;" calcext:base-cell-address="'Dotace č.1'.F17"/>
          </calcext:conditional-format>
          <calcext:conditional-format calcext:target-range-address="'Dotace č.1'.D18:'Dotace č.1'.D18">
            <calcext:condition calcext:apply-style-name="Bez názvu10" calcext:value="!=&quot;&quot;" calcext:base-cell-address="'Dotace č.1'.D18"/>
          </calcext:conditional-format>
          <calcext:conditional-format calcext:target-range-address="'Dotace č.1'.E18:'Dotace č.1'.E18">
            <calcext:condition calcext:apply-style-name="Bez názvu10" calcext:value="!=&quot;&quot;" calcext:base-cell-address="'Dotace č.1'.E18"/>
          </calcext:conditional-format>
          <calcext:conditional-format calcext:target-range-address="'Dotace č.1'.F18:'Dotace č.1'.F18">
            <calcext:condition calcext:apply-style-name="Bez názvu10" calcext:value="!=&quot;&quot;" calcext:base-cell-address="'Dotace č.1'.F18"/>
          </calcext:conditional-format>
          <calcext:conditional-format calcext:target-range-address="'Dotace č.1'.D19:'Dotace č.1'.D19">
            <calcext:condition calcext:apply-style-name="Bez názvu10" calcext:value="!=&quot;&quot;" calcext:base-cell-address="'Dotace č.1'.D19"/>
          </calcext:conditional-format>
          <calcext:conditional-format calcext:target-range-address="'Dotace č.1'.E19:'Dotace č.1'.E19">
            <calcext:condition calcext:apply-style-name="Bez názvu10" calcext:value="!=&quot;&quot;" calcext:base-cell-address="'Dotace č.1'.E19"/>
          </calcext:conditional-format>
          <calcext:conditional-format calcext:target-range-address="'Dotace č.1'.F19:'Dotace č.1'.F19">
            <calcext:condition calcext:apply-style-name="Bez názvu10" calcext:value="!=&quot;&quot;" calcext:base-cell-address="'Dotace č.1'.F19"/>
          </calcext:conditional-format>
          <calcext:conditional-format calcext:target-range-address="'Dotace č.1'.D20:'Dotace č.1'.D20">
            <calcext:condition calcext:apply-style-name="Bez názvu10" calcext:value="!=&quot;&quot;" calcext:base-cell-address="'Dotace č.1'.D20"/>
          </calcext:conditional-format>
          <calcext:conditional-format calcext:target-range-address="'Dotace č.1'.E20:'Dotace č.1'.E20">
            <calcext:condition calcext:apply-style-name="Bez názvu10" calcext:value="!=&quot;&quot;" calcext:base-cell-address="'Dotace č.1'.E20"/>
          </calcext:conditional-format>
          <calcext:conditional-format calcext:target-range-address="'Dotace č.1'.F20:'Dotace č.1'.F20">
            <calcext:condition calcext:apply-style-name="Bez názvu10" calcext:value="!=&quot;&quot;" calcext:base-cell-address="'Dotace č.1'.F20"/>
          </calcext:conditional-format>
          <calcext:conditional-format calcext:target-range-address="'Dotace č.1'.D21:'Dotace č.1'.D21">
            <calcext:condition calcext:apply-style-name="Bez názvu10" calcext:value="!=&quot;&quot;" calcext:base-cell-address="'Dotace č.1'.D21"/>
          </calcext:conditional-format>
          <calcext:conditional-format calcext:target-range-address="'Dotace č.1'.E21:'Dotace č.1'.E21">
            <calcext:condition calcext:apply-style-name="Bez názvu10" calcext:value="!=&quot;&quot;" calcext:base-cell-address="'Dotace č.1'.E21"/>
          </calcext:conditional-format>
          <calcext:conditional-format calcext:target-range-address="'Dotace č.1'.F21:'Dotace č.1'.F21">
            <calcext:condition calcext:apply-style-name="Bez názvu10" calcext:value="!=&quot;&quot;" calcext:base-cell-address="'Dotace č.1'.F21"/>
          </calcext:conditional-format>
          <calcext:conditional-format calcext:target-range-address="'Dotace č.1'.D22:'Dotace č.1'.D22">
            <calcext:condition calcext:apply-style-name="Bez názvu10" calcext:value="!=&quot;&quot;" calcext:base-cell-address="'Dotace č.1'.D22"/>
          </calcext:conditional-format>
          <calcext:conditional-format calcext:target-range-address="'Dotace č.1'.E22:'Dotace č.1'.E22">
            <calcext:condition calcext:apply-style-name="Bez názvu10" calcext:value="!=&quot;&quot;" calcext:base-cell-address="'Dotace č.1'.E22"/>
          </calcext:conditional-format>
          <calcext:conditional-format calcext:target-range-address="'Dotace č.1'.F22:'Dotace č.1'.F22">
            <calcext:condition calcext:apply-style-name="Bez názvu10" calcext:value="!=&quot;&quot;" calcext:base-cell-address="'Dotace č.1'.F22"/>
          </calcext:conditional-format>
          <calcext:conditional-format calcext:target-range-address="'Dotace č.1'.A43:'Dotace č.1'.A45 'Dotace č.1'.A53:'Dotace č.1'.A54 'Dotace č.1'.D52:'Dotace č.1'.D54 'Dotace č.1'.E28:'Dotace č.1'.E28 'Dotace č.1'.G49:'Dotace č.1'.G49 'Dotace č.1'.A11:'Dotace č.1'.A11">
            <calcext:condition calcext:apply-style-name="Bez názvu10" calcext:value="!=&quot;&quot;" calcext:base-cell-address="'Dotace č.1'.A11"/>
          </calcext:conditional-format>
          <calcext:conditional-format calcext:target-range-address="'Dotace č.1'.C15:'Dotace č.1'.C15">
            <calcext:condition calcext:apply-style-name="Bez názvu10" calcext:value="!=&quot;&quot;" calcext:base-cell-address="'Dotace č.1'.C15"/>
          </calcext:conditional-format>
          <calcext:conditional-format calcext:target-range-address="'Dotace č.1'.C16:'Dotace č.1'.C16">
            <calcext:condition calcext:apply-style-name="Bez názvu10" calcext:value="!=&quot;&quot;" calcext:base-cell-address="'Dotace č.1'.C16"/>
          </calcext:conditional-format>
          <calcext:conditional-format calcext:target-range-address="'Dotace č.1'.C17:'Dotace č.1'.C17">
            <calcext:condition calcext:apply-style-name="Bez názvu10" calcext:value="!=&quot;&quot;" calcext:base-cell-address="'Dotace č.1'.C17"/>
          </calcext:conditional-format>
          <calcext:conditional-format calcext:target-range-address="'Dotace č.1'.C18:'Dotace č.1'.C18">
            <calcext:condition calcext:apply-style-name="Bez názvu10" calcext:value="!=&quot;&quot;" calcext:base-cell-address="'Dotace č.1'.C18"/>
          </calcext:conditional-format>
          <calcext:conditional-format calcext:target-range-address="'Dotace č.1'.C19:'Dotace č.1'.C19">
            <calcext:condition calcext:apply-style-name="Bez názvu10" calcext:value="!=&quot;&quot;" calcext:base-cell-address="'Dotace č.1'.C19"/>
          </calcext:conditional-format>
          <calcext:conditional-format calcext:target-range-address="'Dotace č.1'.C20:'Dotace č.1'.C20">
            <calcext:condition calcext:apply-style-name="Bez názvu10" calcext:value="!=&quot;&quot;" calcext:base-cell-address="'Dotace č.1'.C20"/>
          </calcext:conditional-format>
          <calcext:conditional-format calcext:target-range-address="'Dotace č.1'.C21:'Dotace č.1'.C21">
            <calcext:condition calcext:apply-style-name="Bez názvu10" calcext:value="!=&quot;&quot;" calcext:base-cell-address="'Dotace č.1'.C21"/>
          </calcext:conditional-format>
          <calcext:conditional-format calcext:target-range-address="'Dotace č.1'.C22:'Dotace č.1'.C22">
            <calcext:condition calcext:apply-style-name="Bez názvu10" calcext:value="!=&quot;&quot;" calcext:base-cell-address="'Dotace č.1'.C22"/>
          </calcext:conditional-format>
          <calcext:conditional-format calcext:target-range-address="'Dotace č.1'.E36:'Dotace č.1'.E36">
            <calcext:condition calcext:apply-style-name="Bez názvu10" calcext:value="!=&quot;&quot;" calcext:base-cell-address="'Dotace č.1'.E36"/>
          </calcext:conditional-format>
          <calcext:conditional-format calcext:target-range-address="'Dotace č.1'.E37:'Dotace č.1'.E37">
            <calcext:condition calcext:apply-style-name="Bez názvu10" calcext:value="!=&quot;&quot;" calcext:base-cell-address="'Dotace č.1'.E37"/>
          </calcext:conditional-format>
          <calcext:conditional-format calcext:target-range-address="'Dotace č.1'.E38:'Dotace č.1'.E38">
            <calcext:condition calcext:apply-style-name="Bez názvu10" calcext:value="!=&quot;&quot;" calcext:base-cell-address="'Dotace č.1'.E38"/>
          </calcext:conditional-format>
          <calcext:conditional-format calcext:target-range-address="'Dotace č.1'.E39:'Dotace č.1'.E39">
            <calcext:condition calcext:apply-style-name="Bez názvu10" calcext:value="!=&quot;&quot;" calcext:base-cell-address="'Dotace č.1'.E39"/>
          </calcext:conditional-format>
          <calcext:conditional-format calcext:target-range-address="'Dotace č.1'.E40:'Dotace č.1'.E40">
            <calcext:condition calcext:apply-style-name="Bez názvu10" calcext:value="!=&quot;&quot;" calcext:base-cell-address="'Dotace č.1'.E40"/>
          </calcext:conditional-format>
          <calcext:conditional-format calcext:target-range-address="'Dotace č.1'.E43:'Dotace č.1'.E43">
            <calcext:condition calcext:apply-style-name="Bez názvu10" calcext:value="!=&quot;&quot;" calcext:base-cell-address="'Dotace č.1'.E43"/>
          </calcext:conditional-format>
          <calcext:conditional-format calcext:target-range-address="'Dotace č.1'.E44:'Dotace č.1'.E44">
            <calcext:condition calcext:apply-style-name="Bez názvu10" calcext:value="!=&quot;&quot;" calcext:base-cell-address="'Dotace č.1'.E44"/>
          </calcext:conditional-format>
          <calcext:conditional-format calcext:target-range-address="'Dotace č.1'.E45:'Dotace č.1'.E45">
            <calcext:condition calcext:apply-style-name="Bez názvu10" calcext:value="!=&quot;&quot;" calcext:base-cell-address="'Dotace č.1'.E45"/>
          </calcext:conditional-format>
          <calcext:conditional-format calcext:target-range-address="'Dotace č.1'.E51:'Dotace č.1'.E51">
            <calcext:condition calcext:apply-style-name="Bez názvu10" calcext:value="!=&quot;&quot;" calcext:base-cell-address="'Dotace č.1'.E51"/>
          </calcext:conditional-format>
          <calcext:conditional-format calcext:target-range-address="'Dotace č.1'.E52:'Dotace č.1'.E52">
            <calcext:condition calcext:apply-style-name="Bez názvu10" calcext:value="!=&quot;&quot;" calcext:base-cell-address="'Dotace č.1'.E52"/>
          </calcext:conditional-format>
          <calcext:conditional-format calcext:target-range-address="'Dotace č.1'.E53:'Dotace č.1'.E53">
            <calcext:condition calcext:apply-style-name="Bez názvu10" calcext:value="!=&quot;&quot;" calcext:base-cell-address="'Dotace č.1'.E53"/>
          </calcext:conditional-format>
          <calcext:conditional-format calcext:target-range-address="'Dotace č.1'.E54:'Dotace č.1'.E54">
            <calcext:condition calcext:apply-style-name="Bez názvu10" calcext:value="!=&quot;&quot;" calcext:base-cell-address="'Dotace č.1'.E54"/>
          </calcext:conditional-format>
          <calcext:conditional-format calcext:target-range-address="'Dotace č.1'.C43:'Dotace č.1'.C43">
            <calcext:condition calcext:apply-style-name="Bez názvu10" calcext:value="!=&quot;&quot;" calcext:base-cell-address="'Dotace č.1'.C43"/>
          </calcext:conditional-format>
          <calcext:conditional-format calcext:target-range-address="'Dotace č.1'.C44:'Dotace č.1'.C44">
            <calcext:condition calcext:apply-style-name="Bez názvu10" calcext:value="!=&quot;&quot;" calcext:base-cell-address="'Dotace č.1'.C44"/>
          </calcext:conditional-format>
          <calcext:conditional-format calcext:target-range-address="'Dotace č.1'.C45:'Dotace č.1'.C45">
            <calcext:condition calcext:apply-style-name="Bez názvu10" calcext:value="!=&quot;&quot;" calcext:base-cell-address="'Dotace č.1'.C45"/>
          </calcext:conditional-format>
          <calcext:conditional-format calcext:target-range-address="'Dotace č.1'.B60:'Dotace č.1'.B60">
            <calcext:condition calcext:apply-style-name="Bez názvu6" calcext:value="!=&quot;&quot;" calcext:base-cell-address="'Dotace č.1'.B60"/>
          </calcext:conditional-format>
        </calcext:conditional-formats>
      </table:table>
      <table:table table:name="Dotace č.2" table:style-name="ta2" table:protected="true" table:print-ranges="'Dotace č.2'.A1:'Dotace č.2'.F76">
        <loext:table-protection loext:select-protected-cells="true" loext:select-unprotected-cells="true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8" table:default-cell-style-name="Default"/>
        <table:table-row table:style-name="ro4">
          <table:table-cell table:style-name="ce74" office:value-type="string" calcext:value-type="string" table:number-columns-spanned="6" table:number-rows-spanned="1">
            <text:p>Dotační program č.2 "Podpora vlastních aktivit občanů/spolků města Domažlice - kultura a ostatní zájmová činnost - jednotlivé projekty"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14" office:value-type="string" calcext:value-type="string">
            <text:p>Informace o žadate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Žadatel:</text:p>
          </table:table-cell>
          <table:table-cell table:style-name="ce78" table:formula="of:=IF([$'Krycí list žádosti'.E7]&lt;&gt;&quot;0&quot;;[$'Krycí list žádosti'.B24];&quot;&quot;)" table:number-columns-spanned="2" table:number-rows-spanned="1">
            <text:p/>
          </table:table-cell>
          <table:covered-table-cell/>
          <table:table-cell office:value-type="string" calcext:value-type="string">
            <text:p>RČ/IČ:</text:p>
          </table:table-cell>
          <table:table-cell table:style-name="ce78" table:formula="of:=IF([$'Krycí list žádosti'.E7]&lt;&gt;&quot;&quot;;[$'Krycí list žádosti'.F24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dresa žadatele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16" office:value-type="string" calcext:value-type="string">
            <text:p>Ulice:</text:p>
          </table:table-cell>
          <table:table-cell table:style-name="ce79" table:formula="of:=IF([$'Krycí list žádosti'.E7]&lt;&gt;&quot;&quot;;[$'Krycí list žádosti'.B27];&quot;&quot;)"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string" calcext:value-type="string">
            <text:p>č.p.:</text:p>
          </table:table-cell>
          <table:table-cell table:style-name="ce78" table:formula="of:=IF([$'Krycí list žádosti'.E7]&lt;&gt;&quot;&quot;;[$'Krycí list žádosti'.F27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Obec:</text:p>
          </table:table-cell>
          <table:table-cell table:style-name="ce78" table:formula="of:=IF([$'Krycí list žádosti'.E7]&lt;&gt;&quot;&quot;;[$'Krycí list žádosti'.B28];&quot;&quot;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office:value-type="string" calcext:value-type="string">
            <text:p>PSČ:</text:p>
          </table:table-cell>
          <table:table-cell table:style-name="ce78" table:formula="of:=IF([$'Krycí list žádosti'.E7]&lt;&gt;&quot;&quot;;[$'Krycí list žádosti'.F28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Telefon:</text:p>
          </table:table-cell>
          <table:table-cell table:style-name="ce79" table:formula="of:=IF([$'Krycí list žádosti'.E7]&lt;&gt;&quot;&quot;;[$'Krycí list žádosti'.B29];&quot;&quot;)" office:value-type="float" office:value="0" calcext:value-type="float">
            <text:p>0</text:p>
          </table:table-cell>
          <table:table-cell office:value-type="string" calcext:value-type="string">
            <text:p>e-mail:</text:p>
          </table:table-cell>
          <table:table-cell table:style-name="ce78" table:formula="of:=IF([$'Krycí list žádosti'.E7]&lt;&gt;&quot;&quot;;[$'Krycí list žádosti'.E29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6" office:value-type="string" calcext:value-type="string">
            <text:p>Mobil:</text:p>
          </table:table-cell>
          <table:table-cell table:style-name="ce79" table:formula="of:=IF([$'Krycí list žádosti'.E7]&lt;&gt;&quot;&quot;;[$'Krycí list žádosti'.B30];&quot;&quot;)" office:value-type="float" office:value="0" calcext:value-type="float">
            <text:p>0</text:p>
          </table:table-cell>
          <table:table-cell office:value-type="string" calcext:value-type="string">
            <text:p>web:</text:p>
          </table:table-cell>
          <table:table-cell table:style-name="ce78" table:formula="of:=IF([$'Krycí list žádosti'.E7]&lt;&gt;&quot;&quot;;[$'Krycí list žádosti'.E30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8" office:value-type="string" calcext:value-type="string">
            <text:p>Název projektu</text:p>
          </table:table-cell>
          <table:table-cell/>
          <table:table-cell table:style-name="ce16"/>
          <table:table-cell table:number-columns-repeated="1021"/>
        </table:table-row>
        <table:table-row table:style-name="ro9">
          <table:table-cell table:style-name="ce142" table:content-validation-name="val3" table:number-columns-spanned="6" table:number-rows-spanned="1"/>
          <table:covered-table-cell table:style-name="ce152" table:content-validation-name="val3"/>
          <table:covered-table-cell table:number-columns-repeated="4" table:style-name="ce72" table:content-validation-name="val3"/>
          <table:table-cell table:style-name="ce72" table:content-validation-name="val3" table:number-columns-repeated="1018"/>
        </table:table-row>
        <table:table-row table:style-name="ro2">
          <table:table-cell table:style-name="ce24" office:value-type="string" calcext:value-type="string">
            <text:p>IV. Projekt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Stručný popis, přínos a cíle projektu ( akce nebo činnosti):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Kritéria pro hodnocení žádosti</text:p>
          </table:table-cell>
          <table:table-cell table:number-columns-repeated="1023"/>
        </table:table-row>
        <table:table-row table:style-name="ro10">
          <table:table-cell table:style-name="ce18" office:value-type="string" calcext:value-type="string" table:number-columns-spanned="3" table:number-rows-spanned="1">
            <text:p>renomé žadatele u odborné a laické veřejnosti a jeho postavení v kontextu kulturní nabídky a dosažené úspěchy v dosavadní činnosti</text:p>
          </table:table-cell>
          <table:covered-table-cell/>
          <table:covered-table-cell table:style-name="ce162"/>
          <table:table-cell table:style-name="ce175" table:number-columns-spanned="3" table:number-rows-spanned="1"/>
          <table:covered-table-cell table:style-name="ce188"/>
          <table:covered-table-cell table:style-name="ce214"/>
          <table:table-cell table:number-columns-repeated="1018"/>
        </table:table-row>
        <table:table-row table:style-name="ro2">
          <table:table-cell table:style-name="ce57" office:value-type="string" calcext:value-type="string">
            <text:p>spolupracující subjekty a míra jejich zapojení</text:p>
          </table:table-cell>
          <table:table-cell/>
          <table:table-cell table:style-name="ce163"/>
          <table:table-cell table:style-name="ce176" table:number-columns-spanned="3" table:number-rows-spanned="1"/>
          <table:covered-table-cell table:style-name="ce189"/>
          <table:covered-table-cell table:style-name="ce215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3" table:number-rows-spanned="1">
            <text:p>přínos realizace projektu pro město, jeho obyvatele a veřejnost</text:p>
          </table:table-cell>
          <table:covered-table-cell/>
          <table:covered-table-cell table:style-name="ce164"/>
          <table:table-cell table:style-name="ce177" table:number-columns-spanned="3" table:number-rows-spanned="1"/>
          <table:covered-table-cell table:style-name="ce190"/>
          <table:covered-table-cell table:style-name="ce216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udržitelnost projektu </text:p>
          </table:table-cell>
          <table:covered-table-cell/>
          <table:covered-table-cell table:style-name="ce165"/>
          <table:table-cell table:style-name="ce178" table:number-columns-spanned="3" table:number-rows-spanned="1"/>
          <table:covered-table-cell table:style-name="ce191"/>
          <table:covered-table-cell table:style-name="ce217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cílové skupiny</text:p>
          </table:table-cell>
          <table:covered-table-cell/>
          <table:covered-table-cell table:style-name="ce166"/>
          <table:table-cell table:style-name="ce179" table:number-columns-spanned="3" table:number-rows-spanned="1"/>
          <table:covered-table-cell table:style-name="ce192"/>
          <table:covered-table-cell table:style-name="ce218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očekávaná návštěvnost akce</text:p>
          </table:table-cell>
          <table:covered-table-cell/>
          <table:covered-table-cell table:style-name="ce167"/>
          <table:table-cell table:style-name="ce180" table:number-columns-spanned="3" table:number-rows-spanned="1"/>
          <table:covered-table-cell table:style-name="ce193"/>
          <table:covered-table-cell table:style-name="ce219"/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konkrétní záměr projektu a kontrolovatelný soulad s reálným rozpočtem</text:p>
          </table:table-cell>
          <table:covered-table-cell/>
          <table:covered-table-cell table:style-name="ce168"/>
          <table:table-cell table:style-name="ce181" table:number-columns-spanned="3" table:number-rows-spanned="1"/>
          <table:covered-table-cell table:style-name="ce194"/>
          <table:covered-table-cell table:style-name="ce220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míra prezentace města Domažlice v souvislosti s akcí (propagace, mediální zajištění aj.)</text:p>
          </table:table-cell>
          <table:covered-table-cell table:style-name="ce16"/>
          <table:covered-table-cell table:style-name="ce169"/>
          <table:table-cell table:style-name="ce182" table:number-columns-spanned="3" table:number-rows-spanned="1"/>
          <table:covered-table-cell table:style-name="ce195"/>
          <table:covered-table-cell table:style-name="ce221"/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3" table:number-rows-spanned="1">
            <text:p>podpora projektu z jiných zdrojů (veřejné finanční prostředky – dotační programy, ale i podpora soukromých subjektů – reklama, sponzoring aj.)</text:p>
          </table:table-cell>
          <table:covered-table-cell table:style-name="ce16"/>
          <table:covered-table-cell table:style-name="ce170"/>
          <table:table-cell table:style-name="ce183" table:number-columns-spanned="3" table:number-rows-spanned="1"/>
          <table:covered-table-cell table:style-name="ce196"/>
          <table:covered-table-cell table:style-name="ce222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Termín konání akce nebo činnosti:</text:p>
          </table:table-cell>
          <table:covered-table-cell/>
          <table:covered-table-cell table:style-name="ce171"/>
          <table:table-cell table:style-name="ce184" table:number-columns-spanned="3" table:number-rows-spanned="1"/>
          <table:covered-table-cell table:style-name="ce197"/>
          <table:covered-table-cell table:style-name="ce223"/>
          <table:table-cell table:number-columns-repeated="1018"/>
        </table:table-row>
        <table:table-row table:style-name="ro2">
          <table:table-cell office:value-type="string" calcext:value-type="string" table:number-columns-spanned="3" table:number-rows-spanned="1">
            <text:p>Místo konání akce nebo činnosti:</text:p>
          </table:table-cell>
          <table:covered-table-cell/>
          <table:covered-table-cell table:style-name="ce171"/>
          <table:table-cell table:style-name="ce185" table:number-columns-spanned="3" table:number-rows-spanned="1"/>
          <table:covered-table-cell table:style-name="ce198"/>
          <table:covered-table-cell table:style-name="ce224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lkové náklady na realizaci projektu:</text:p>
          </table:table-cell>
          <table:covered-table-cell/>
          <table:table-cell table:style-name="ce92" table:formula="of:=IF([.E50]&gt;0;[.E5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Předpokládané příjmy celkem(např. sponzorské dary apod.)</text:p>
          </table:table-cell>
          <table:covered-table-cell table:style-name="ce16"/>
          <table:table-cell table:style-name="ce172" table:formula="of:=IF([.E50]&gt;0;[.E64];&quot; &quot;)" office:value-type="string" office:string-value=" " calcext:value-type="string">
            <text:p><text:s/></text:p>
          </table:table-cell>
          <table:table-cell table:style-name="ce16"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Bilance rozpočtu (náklady mínus příjmy):</text:p>
          </table:table-cell>
          <table:covered-table-cell table:style-name="ce16"/>
          <table:table-cell table:style-name="ce92" table:formula="of:=IF([.E50]&gt;0;SUM([.E60:.E63])-[.E5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ýše požadované dotace:</text:p>
          </table:table-cell>
          <table:table-cell/>
          <table:table-cell table:style-name="ce92" table:formula="of:=[.B66]" office:value-type="float" office:value="0" calcext:value-type="float">
            <text:p>0</text:p>
          </table:table-cell>
          <table:table-cell office:value-type="string" calcext:value-type="string">
            <text:p>nesmí být vyšší než</text:p>
          </table:table-cell>
          <table:table-cell/>
          <table:table-cell table:formula="of:=[.E6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4" table:number-rows-spanned="1">
            <text:p>Pokud Vám byla v roce poskytnuta dotace na stejný projekt z MÚ Domažlice, uveďte poskytnutou částku:</text:p>
          </table:table-cell>
          <table:covered-table-cell/>
          <table:covered-table-cell table:style-name="ce22"/>
          <table:covered-table-cell/>
          <table:table-cell table:style-name="ce199"/>
          <table:table-cell table:number-columns-repeated="1019"/>
        </table:table-row>
        <table:table-row table:style-name="ro2" table:number-rows-repeated="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1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2">
          <table:table-cell table:style-name="ce24" office:value-type="string" calcext:value-type="string">
            <text:p>V. Podrobná kalkulace projektu</text:p>
          </table:table-cell>
          <table:table-cell table:number-columns-repeated="1023"/>
        </table:table-row>
        <table:table-row table:style-name="ro2">
          <table:table-cell table:style-name="ce143" office:value-type="string" calcext:value-type="string">
            <text:p>Předpokládané celkové náklady na projekt 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Uznatelné náklady – žadatel specifikuje</text:p>
          </table:table-cell>
          <table:table-cell/>
          <table:table-cell table:style-name="ce22"/>
          <table:table-cell table:style-name="ce107"/>
          <table:table-cell table:style-name="ce119" office:value-type="string" calcext:value-type="string">
            <text:p>částka v Kč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4" table:number-columns-spanned="3" table:number-rows-spanned="1"/>
          <table:covered-table-cell table:style-name="ce153"/>
          <table:covered-table-cell table:style-name="ce173"/>
          <table:table-cell/>
          <table:table-cell table:style-name="ce200"/>
          <table:table-cell table:number-columns-repeated="1019"/>
        </table:table-row>
        <table:table-row table:style-name="ro2">
          <table:table-cell table:style-name="ce145" table:number-columns-spanned="3" table:number-rows-spanned="1"/>
          <table:covered-table-cell table:style-name="ce154"/>
          <table:covered-table-cell table:style-name="ce173"/>
          <table:table-cell/>
          <table:table-cell table:style-name="ce201"/>
          <table:table-cell table:number-columns-repeated="1019"/>
        </table:table-row>
        <table:table-row table:style-name="ro2">
          <table:table-cell table:style-name="ce146" table:number-columns-spanned="3" table:number-rows-spanned="1"/>
          <table:covered-table-cell table:style-name="ce155"/>
          <table:covered-table-cell table:style-name="ce173"/>
          <table:table-cell/>
          <table:table-cell table:style-name="ce202"/>
          <table:table-cell table:number-columns-repeated="1019"/>
        </table:table-row>
        <table:table-row table:style-name="ro6">
          <table:table-cell table:style-name="ce147" table:number-columns-spanned="3" table:number-rows-spanned="1"/>
          <table:covered-table-cell table:style-name="ce156"/>
          <table:covered-table-cell table:style-name="ce174"/>
          <table:table-cell table:style-name="ce57"/>
          <table:table-cell table:style-name="ce203"/>
          <table:table-cell table:number-columns-repeated="1019"/>
        </table:table-row>
        <table:table-row table:style-name="ro2">
          <table:table-cell table:style-name="ce148" table:number-columns-spanned="3" table:number-rows-spanned="1"/>
          <table:covered-table-cell table:style-name="ce157"/>
          <table:covered-table-cell table:style-name="ce174"/>
          <table:table-cell/>
          <table:table-cell table:style-name="ce204"/>
          <table:table-cell table:number-columns-repeated="1019"/>
        </table:table-row>
        <table:table-row table:style-name="ro2">
          <table:table-cell table:style-name="ce149" table:number-columns-spanned="3" table:number-rows-spanned="1"/>
          <table:covered-table-cell table:style-name="ce158"/>
          <table:covered-table-cell table:style-name="ce174"/>
          <table:table-cell/>
          <table:table-cell table:style-name="ce205"/>
          <table:table-cell table:number-columns-repeated="1019"/>
        </table:table-row>
        <table:table-row table:style-name="ro2">
          <table:table-cell table:style-name="ce149" table:number-columns-spanned="3" table:number-rows-spanned="1"/>
          <table:covered-table-cell table:style-name="ce158"/>
          <table:covered-table-cell table:style-name="ce174"/>
          <table:table-cell/>
          <table:table-cell table:style-name="ce205"/>
          <table:table-cell table:number-columns-repeated="1019"/>
        </table:table-row>
        <table:table-row table:style-name="ro2">
          <table:table-cell table:style-name="ce149" table:number-columns-spanned="3" table:number-rows-spanned="1"/>
          <table:covered-table-cell table:style-name="ce158"/>
          <table:covered-table-cell table:style-name="ce174"/>
          <table:table-cell/>
          <table:table-cell table:style-name="ce205"/>
          <table:table-cell table:number-columns-repeated="1019"/>
        </table:table-row>
        <table:table-row table:style-name="ro2">
          <table:table-cell table:style-name="ce149" table:number-columns-spanned="3" table:number-rows-spanned="1"/>
          <table:covered-table-cell table:style-name="ce158"/>
          <table:covered-table-cell table:style-name="ce174"/>
          <table:table-cell/>
          <table:table-cell table:style-name="ce205"/>
          <table:table-cell table:number-columns-repeated="1019"/>
        </table:table-row>
        <table:table-row table:style-name="ro2">
          <table:table-cell table:style-name="ce149" table:number-columns-spanned="3" table:number-rows-spanned="1"/>
          <table:covered-table-cell table:style-name="ce158"/>
          <table:covered-table-cell table:style-name="ce174"/>
          <table:table-cell/>
          <table:table-cell table:style-name="ce205"/>
          <table:table-cell table:number-columns-repeated="1019"/>
        </table:table-row>
        <table:table-row table:style-name="ro2">
          <table:table-cell table:style-name="ce150" table:number-columns-spanned="3" table:number-rows-spanned="1"/>
          <table:covered-table-cell table:style-name="ce159"/>
          <table:covered-table-cell table:style-name="ce174"/>
          <table:table-cell/>
          <table:table-cell table:style-name="ce206"/>
          <table:table-cell table:number-columns-repeated="1019"/>
        </table:table-row>
        <table:table-row table:style-name="ro2">
          <table:table-cell office:value-type="string" calcext:value-type="string">
            <text:p>Celkem uznatelné náklady</text:p>
          </table:table-cell>
          <table:table-cell table:number-columns-repeated="2"/>
          <table:table-cell table:style-name="ce107"/>
          <table:table-cell table:formula="of:=SUM([.E39:.E49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statní náklady - žadatel specifikuje </text:p>
          </table:table-cell>
          <table:table-cell table:number-columns-repeated="2"/>
          <table:table-cell table:style-name="ce107"/>
          <table:table-cell table:number-columns-repeated="1020"/>
        </table:table-row>
        <table:table-row table:style-name="ro6">
          <table:table-cell table:style-name="ce151" table:number-columns-spanned="3" table:number-rows-spanned="1"/>
          <table:covered-table-cell/>
          <table:covered-table-cell table:style-name="ce173"/>
          <table:table-cell table:style-name="ce107"/>
          <table:table-cell table:style-name="ce207"/>
          <table:table-cell table:number-columns-repeated="1019"/>
        </table:table-row>
        <table:table-row table:style-name="ro2">
          <table:table-cell table:style-name="ce151" table:number-columns-spanned="3" table:number-rows-spanned="1"/>
          <table:covered-table-cell/>
          <table:covered-table-cell table:style-name="ce174"/>
          <table:table-cell table:style-name="ce107"/>
          <table:table-cell table:style-name="ce208"/>
          <table:table-cell table:number-columns-repeated="1019"/>
        </table:table-row>
        <table:table-row table:style-name="ro2">
          <table:table-cell table:style-name="ce151" table:number-columns-spanned="3" table:number-rows-spanned="1"/>
          <table:covered-table-cell table:style-name="ce37"/>
          <table:covered-table-cell table:style-name="ce174"/>
          <table:table-cell table:style-name="ce107"/>
          <table:table-cell table:style-name="ce209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2" table:number-rows-spanned="1">
            <text:p>Celkem ostatní náklady</text:p>
          </table:table-cell>
          <table:covered-table-cell/>
          <table:table-cell table:number-columns-repeated="2"/>
          <table:table-cell table:formula="of:=SUM([.E52:.E54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lkové náklady projektu</text:p>
          </table:table-cell>
          <table:table-cell table:number-columns-repeated="3"/>
          <table:table-cell table:formula="of:=[.E50]+[.E5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ředpokládané příjmy na zajištění projektu v <text:s/>Kč</text:p>
          </table:table-cell>
          <table:table-cell table:number-columns-repeated="5"/>
          <table:table-cell table:style-name="ce225"/>
          <table:table-cell table:number-columns-repeated="1017"/>
        </table:table-row>
        <table:table-row table:style-name="ro2">
          <table:table-cell office:value-type="string" calcext:value-type="string">
            <text:p>Krytí projektu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lastní příjmy</text:p>
          </table:table-cell>
          <table:table-cell table:number-columns-repeated="2"/>
          <table:table-cell table:style-name="ce186"/>
          <table:table-cell table:style-name="ce210"/>
          <table:table-cell table:number-columns-repeated="1019"/>
        </table:table-row>
        <table:table-row table:style-name="ro6">
          <table:table-cell office:value-type="string" calcext:value-type="string">
            <text:p>Ostatní příjmy</text:p>
          </table:table-cell>
          <table:table-cell table:number-columns-repeated="2"/>
          <table:table-cell table:style-name="ce187"/>
          <table:table-cell table:style-name="ce211"/>
          <table:table-cell table:number-columns-repeated="1019"/>
        </table:table-row>
        <table:table-row table:style-name="ro2">
          <table:table-cell table:style-name="ce151" table:number-columns-spanned="3" table:number-rows-spanned="1"/>
          <table:covered-table-cell table:number-columns-repeated="2" table:style-name="ce50"/>
          <table:table-cell table:style-name="ce187"/>
          <table:table-cell table:style-name="ce212"/>
          <table:table-cell table:number-columns-repeated="1019"/>
        </table:table-row>
        <table:table-row table:style-name="ro2">
          <table:table-cell table:style-name="ce151" table:number-columns-spanned="3" table:number-rows-spanned="1"/>
          <table:covered-table-cell table:number-columns-repeated="2" table:style-name="ce50"/>
          <table:table-cell table:style-name="ce187"/>
          <table:table-cell table:style-name="ce213"/>
          <table:table-cell table:number-columns-repeated="1019"/>
        </table:table-row>
        <table:table-row table:style-name="ro2">
          <table:table-cell office:value-type="string" calcext:value-type="string">
            <text:p>Celkové příjmy projektu</text:p>
          </table:table-cell>
          <table:table-cell table:number-columns-repeated="3"/>
          <table:table-cell table:formula="of:=SUM([.E60:.E63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ximální možná požadovaná částka (80% celk. nákladů)</text:p>
          </table:table-cell>
          <table:table-cell table:number-columns-repeated="3"/>
          <table:table-cell table:formula="of:=0.8*[.E5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žadovaná částka</text:p>
          </table:table-cell>
          <table:table-cell table:style-name="ce160"/>
          <table:table-cell office:value-type="string" calcext:value-type="string">
            <text:p>tj.</text:p>
          </table:table-cell>
          <table:table-cell/>
          <table:table-cell table:style-name="ce132" table:formula="of:=[.B66]/[.E50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 Domažlicích dne</text:p>
          </table:table-cell>
          <table:table-cell table:style-name="ce161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7" table:formula="of:=[.B4]">
            <text:p/>
          </table:table-cell>
          <table:table-cell table:number-columns-repeated="2"/>
          <table:table-cell table:formula="of:=[$'Krycí list žádosti'.B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méno nebo název organizace</text:p>
          </table:table-cell>
          <table:table-cell/>
          <table:table-cell table:style-name="ce54" office:value-type="string" calcext:value-type="string">
            <text:p>Jméno a podpis osoby odpovědné za podání dotační žádost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zítko žadatele</text:p>
          </table:table-cell>
          <table:table-cell table:number-columns-repeated="1023"/>
        </table:table-row>
        <calcext:conditional-formats>
          <calcext:conditional-format calcext:target-range-address="'Dotace č.2'.A39:'Dotace č.2'.A39">
            <calcext:condition calcext:apply-style-name="Bez názvu10" calcext:value="!=&quot;&quot;" calcext:base-cell-address="'Dotace č.2'.A39"/>
          </calcext:conditional-format>
          <calcext:conditional-format calcext:target-range-address="'Dotace č.2'.B39:'Dotace č.2'.B39">
            <calcext:condition calcext:apply-style-name="Bez názvu10" calcext:value="!=&quot;&quot;" calcext:base-cell-address="'Dotace č.2'.B39"/>
          </calcext:conditional-format>
          <calcext:conditional-format calcext:target-range-address="'Dotace č.2'.A40:'Dotace č.2'.A40">
            <calcext:condition calcext:apply-style-name="Bez názvu10" calcext:value="!=&quot;&quot;" calcext:base-cell-address="'Dotace č.2'.A40"/>
          </calcext:conditional-format>
          <calcext:conditional-format calcext:target-range-address="'Dotace č.2'.B40:'Dotace č.2'.B40">
            <calcext:condition calcext:apply-style-name="Bez názvu10" calcext:value="!=&quot;&quot;" calcext:base-cell-address="'Dotace č.2'.B40"/>
          </calcext:conditional-format>
          <calcext:conditional-format calcext:target-range-address="'Dotace č.2'.A41:'Dotace č.2'.A41">
            <calcext:condition calcext:apply-style-name="Bez názvu10" calcext:value="!=&quot;&quot;" calcext:base-cell-address="'Dotace č.2'.A41"/>
          </calcext:conditional-format>
          <calcext:conditional-format calcext:target-range-address="'Dotace č.2'.B41:'Dotace č.2'.B41">
            <calcext:condition calcext:apply-style-name="Bez názvu10" calcext:value="!=&quot;&quot;" calcext:base-cell-address="'Dotace č.2'.B41"/>
          </calcext:conditional-format>
          <calcext:conditional-format calcext:target-range-address="'Dotace č.2'.A42:'Dotace č.2'.A42">
            <calcext:condition calcext:apply-style-name="Bez názvu10" calcext:value="!=&quot;&quot;" calcext:base-cell-address="'Dotace č.2'.A42"/>
          </calcext:conditional-format>
          <calcext:conditional-format calcext:target-range-address="'Dotace č.2'.B42:'Dotace č.2'.B42">
            <calcext:condition calcext:apply-style-name="Bez názvu10" calcext:value="!=&quot;&quot;" calcext:base-cell-address="'Dotace č.2'.B42"/>
          </calcext:conditional-format>
          <calcext:conditional-format calcext:target-range-address="'Dotace č.2'.A43:'Dotace č.2'.A43">
            <calcext:condition calcext:apply-style-name="Bez názvu10" calcext:value="!=&quot;&quot;" calcext:base-cell-address="'Dotace č.2'.A43"/>
          </calcext:conditional-format>
          <calcext:conditional-format calcext:target-range-address="'Dotace č.2'.B43:'Dotace č.2'.B43">
            <calcext:condition calcext:apply-style-name="Bez názvu10" calcext:value="!=&quot;&quot;" calcext:base-cell-address="'Dotace č.2'.B43"/>
          </calcext:conditional-format>
          <calcext:conditional-format calcext:target-range-address="'Dotace č.2'.A44:'Dotace č.2'.A48">
            <calcext:condition calcext:apply-style-name="Bez názvu10" calcext:value="!=&quot;&quot;" calcext:base-cell-address="'Dotace č.2'.A44"/>
          </calcext:conditional-format>
          <calcext:conditional-format calcext:target-range-address="'Dotace č.2'.B44:'Dotace č.2'.B48">
            <calcext:condition calcext:apply-style-name="Bez názvu10" calcext:value="!=&quot;&quot;" calcext:base-cell-address="'Dotace č.2'.B44"/>
          </calcext:conditional-format>
          <calcext:conditional-format calcext:target-range-address="'Dotace č.2'.A49:'Dotace č.2'.A49">
            <calcext:condition calcext:apply-style-name="Bez názvu10" calcext:value="!=&quot;&quot;" calcext:base-cell-address="'Dotace č.2'.A49"/>
          </calcext:conditional-format>
          <calcext:conditional-format calcext:target-range-address="'Dotace č.2'.B49:'Dotace č.2'.B49">
            <calcext:condition calcext:apply-style-name="Bez názvu10" calcext:value="!=&quot;&quot;" calcext:base-cell-address="'Dotace č.2'.B49"/>
          </calcext:conditional-format>
          <calcext:conditional-format calcext:target-range-address="'Dotace č.2'.B66:'Dotace č.2'.B66">
            <calcext:condition calcext:apply-style-name="Bez názvu10" calcext:value="!=&quot;&quot;" calcext:base-cell-address="'Dotace č.2'.B66"/>
          </calcext:conditional-format>
          <calcext:conditional-format calcext:target-range-address="'Dotace č.2'.C15:'Dotace č.2'.C15">
            <calcext:condition calcext:apply-style-name="Bez názvu10" calcext:value="!=&quot;&quot;" calcext:base-cell-address="'Dotace č.2'.C15"/>
          </calcext:conditional-format>
          <calcext:conditional-format calcext:target-range-address="'Dotace č.2'.C16:'Dotace č.2'.C16">
            <calcext:condition calcext:apply-style-name="Bez názvu10" calcext:value="!=&quot;&quot;" calcext:base-cell-address="'Dotace č.2'.C16"/>
          </calcext:conditional-format>
          <calcext:conditional-format calcext:target-range-address="'Dotace č.2'.C17:'Dotace č.2'.C17">
            <calcext:condition calcext:apply-style-name="Bez názvu10" calcext:value="!=&quot;&quot;" calcext:base-cell-address="'Dotace č.2'.C17"/>
          </calcext:conditional-format>
          <calcext:conditional-format calcext:target-range-address="'Dotace č.2'.C18:'Dotace č.2'.C18">
            <calcext:condition calcext:apply-style-name="Bez názvu10" calcext:value="!=&quot;&quot;" calcext:base-cell-address="'Dotace č.2'.C18"/>
          </calcext:conditional-format>
          <calcext:conditional-format calcext:target-range-address="'Dotace č.2'.C19:'Dotace č.2'.C19">
            <calcext:condition calcext:apply-style-name="Bez názvu10" calcext:value="!=&quot;&quot;" calcext:base-cell-address="'Dotace č.2'.C19"/>
          </calcext:conditional-format>
          <calcext:conditional-format calcext:target-range-address="'Dotace č.2'.C20:'Dotace č.2'.C20">
            <calcext:condition calcext:apply-style-name="Bez názvu10" calcext:value="!=&quot;&quot;" calcext:base-cell-address="'Dotace č.2'.C20"/>
          </calcext:conditional-format>
          <calcext:conditional-format calcext:target-range-address="'Dotace č.2'.C21:'Dotace č.2'.C21">
            <calcext:condition calcext:apply-style-name="Bez názvu10" calcext:value="!=&quot;&quot;" calcext:base-cell-address="'Dotace č.2'.C21"/>
          </calcext:conditional-format>
          <calcext:conditional-format calcext:target-range-address="'Dotace č.2'.C22:'Dotace č.2'.C22">
            <calcext:condition calcext:apply-style-name="Bez názvu10" calcext:value="!=&quot;&quot;" calcext:base-cell-address="'Dotace č.2'.C22"/>
          </calcext:conditional-format>
          <calcext:conditional-format calcext:target-range-address="'Dotace č.2'.C23:'Dotace č.2'.C23">
            <calcext:condition calcext:apply-style-name="Bez názvu10" calcext:value="!=&quot;&quot;" calcext:base-cell-address="'Dotace č.2'.C23"/>
          </calcext:conditional-format>
          <calcext:conditional-format calcext:target-range-address="'Dotace č.2'.D60:'Dotace č.2'.D60">
            <calcext:condition calcext:apply-style-name="Bez názvu10" calcext:value="!=&quot;&quot;" calcext:base-cell-address="'Dotace č.2'.D60"/>
          </calcext:conditional-format>
          <calcext:conditional-format calcext:target-range-address="'Dotace č.2'.E39:'Dotace č.2'.E39">
            <calcext:condition calcext:apply-style-name="Bez názvu10" calcext:value="!=&quot;&quot;" calcext:base-cell-address="'Dotace č.2'.E39"/>
          </calcext:conditional-format>
          <calcext:conditional-format calcext:target-range-address="'Dotace č.2'.E40:'Dotace č.2'.E40">
            <calcext:condition calcext:apply-style-name="Bez názvu10" calcext:value="!=&quot;&quot;" calcext:base-cell-address="'Dotace č.2'.E40"/>
          </calcext:conditional-format>
          <calcext:conditional-format calcext:target-range-address="'Dotace č.2'.E41:'Dotace č.2'.E41">
            <calcext:condition calcext:apply-style-name="Bez názvu10" calcext:value="!=&quot;&quot;" calcext:base-cell-address="'Dotace č.2'.E41"/>
          </calcext:conditional-format>
          <calcext:conditional-format calcext:target-range-address="'Dotace č.2'.E42:'Dotace č.2'.E42">
            <calcext:condition calcext:apply-style-name="Bez názvu10" calcext:value="!=&quot;&quot;" calcext:base-cell-address="'Dotace č.2'.E42"/>
          </calcext:conditional-format>
          <calcext:conditional-format calcext:target-range-address="'Dotace č.2'.E43:'Dotace č.2'.E43">
            <calcext:condition calcext:apply-style-name="Bez názvu10" calcext:value="!=&quot;&quot;" calcext:base-cell-address="'Dotace č.2'.E43"/>
          </calcext:conditional-format>
          <calcext:conditional-format calcext:target-range-address="'Dotace č.2'.E44:'Dotace č.2'.E48">
            <calcext:condition calcext:apply-style-name="Bez názvu10" calcext:value="!=&quot;&quot;" calcext:base-cell-address="'Dotace č.2'.E44"/>
          </calcext:conditional-format>
          <calcext:conditional-format calcext:target-range-address="'Dotace č.2'.E49:'Dotace č.2'.E49">
            <calcext:condition calcext:apply-style-name="Bez názvu10" calcext:value="!=&quot;&quot;" calcext:base-cell-address="'Dotace č.2'.E49"/>
          </calcext:conditional-format>
          <calcext:conditional-format calcext:target-range-address="'Dotace č.2'.E52:'Dotace č.2'.E52">
            <calcext:condition calcext:apply-style-name="Bez názvu10" calcext:value="!=&quot;&quot;" calcext:base-cell-address="'Dotace č.2'.E52"/>
          </calcext:conditional-format>
          <calcext:conditional-format calcext:target-range-address="'Dotace č.2'.E53:'Dotace č.2'.E53">
            <calcext:condition calcext:apply-style-name="Bez názvu10" calcext:value="!=&quot;&quot;" calcext:base-cell-address="'Dotace č.2'.E53"/>
          </calcext:conditional-format>
          <calcext:conditional-format calcext:target-range-address="'Dotace č.2'.E54:'Dotace č.2'.E54">
            <calcext:condition calcext:apply-style-name="Bez názvu10" calcext:value="!=&quot;&quot;" calcext:base-cell-address="'Dotace č.2'.E54"/>
          </calcext:conditional-format>
          <calcext:conditional-format calcext:target-range-address="'Dotace č.2'.E60:'Dotace č.2'.E60">
            <calcext:condition calcext:apply-style-name="Bez názvu10" calcext:value="!=&quot;&quot;" calcext:base-cell-address="'Dotace č.2'.E60"/>
          </calcext:conditional-format>
          <calcext:conditional-format calcext:target-range-address="'Dotace č.2'.E61:'Dotace č.2'.E61">
            <calcext:condition calcext:apply-style-name="Bez názvu10" calcext:value="!=&quot;&quot;" calcext:base-cell-address="'Dotace č.2'.E61"/>
          </calcext:conditional-format>
          <calcext:conditional-format calcext:target-range-address="'Dotace č.2'.E62:'Dotace č.2'.E62">
            <calcext:condition calcext:apply-style-name="Bez názvu10" calcext:value="!=&quot;&quot;" calcext:base-cell-address="'Dotace č.2'.E62"/>
          </calcext:conditional-format>
          <calcext:conditional-format calcext:target-range-address="'Dotace č.2'.E63:'Dotace č.2'.E63">
            <calcext:condition calcext:apply-style-name="Bez názvu10" calcext:value="!=&quot;&quot;" calcext:base-cell-address="'Dotace č.2'.E63"/>
          </calcext:conditional-format>
          <calcext:conditional-format calcext:target-range-address="'Dotace č.2'.A52:'Dotace č.2'.A54 'Dotace č.2'.A62:'Dotace č.2'.A63 'Dotace č.2'.C24:'Dotace č.2'.C25 'Dotace č.2'.C39:'Dotace č.2'.C49 'Dotace č.2'.C52:'Dotace č.2'.C54 'Dotace č.2'.E31:'Dotace č.2'.E31 'Dotace č.2'.G58:'Dotace č.2'.G58 'Dotace č.2'.A11:'Dotace č.2'.A11">
            <calcext:condition calcext:apply-style-name="Bez názvu10" calcext:value="!=&quot;&quot;" calcext:base-cell-address="'Dotace č.2'.A11"/>
          </calcext:conditional-format>
          <calcext:conditional-format calcext:target-range-address="'Dotace č.2'.D15:'Dotace č.2'.D15">
            <calcext:condition calcext:apply-style-name="Bez názvu10" calcext:value="!=&quot;&quot;" calcext:base-cell-address="'Dotace č.2'.D15"/>
          </calcext:conditional-format>
          <calcext:conditional-format calcext:target-range-address="'Dotace č.2'.E15:'Dotace č.2'.E15">
            <calcext:condition calcext:apply-style-name="Bez názvu10" calcext:value="!=&quot;&quot;" calcext:base-cell-address="'Dotace č.2'.E15"/>
          </calcext:conditional-format>
          <calcext:conditional-format calcext:target-range-address="'Dotace č.2'.F15:'Dotace č.2'.F15">
            <calcext:condition calcext:apply-style-name="Bez názvu10" calcext:value="!=&quot;&quot;" calcext:base-cell-address="'Dotace č.2'.F15"/>
          </calcext:conditional-format>
          <calcext:conditional-format calcext:target-range-address="'Dotace č.2'.D16:'Dotace č.2'.D16">
            <calcext:condition calcext:apply-style-name="Bez názvu10" calcext:value="!=&quot;&quot;" calcext:base-cell-address="'Dotace č.2'.D16"/>
          </calcext:conditional-format>
          <calcext:conditional-format calcext:target-range-address="'Dotace č.2'.E16:'Dotace č.2'.E16">
            <calcext:condition calcext:apply-style-name="Bez názvu10" calcext:value="!=&quot;&quot;" calcext:base-cell-address="'Dotace č.2'.E16"/>
          </calcext:conditional-format>
          <calcext:conditional-format calcext:target-range-address="'Dotace č.2'.F16:'Dotace č.2'.F16">
            <calcext:condition calcext:apply-style-name="Bez názvu10" calcext:value="!=&quot;&quot;" calcext:base-cell-address="'Dotace č.2'.F16"/>
          </calcext:conditional-format>
          <calcext:conditional-format calcext:target-range-address="'Dotace č.2'.D17:'Dotace č.2'.D17">
            <calcext:condition calcext:apply-style-name="Bez názvu10" calcext:value="!=&quot;&quot;" calcext:base-cell-address="'Dotace č.2'.D17"/>
          </calcext:conditional-format>
          <calcext:conditional-format calcext:target-range-address="'Dotace č.2'.E17:'Dotace č.2'.E17">
            <calcext:condition calcext:apply-style-name="Bez názvu10" calcext:value="!=&quot;&quot;" calcext:base-cell-address="'Dotace č.2'.E17"/>
          </calcext:conditional-format>
          <calcext:conditional-format calcext:target-range-address="'Dotace č.2'.F17:'Dotace č.2'.F17">
            <calcext:condition calcext:apply-style-name="Bez názvu10" calcext:value="!=&quot;&quot;" calcext:base-cell-address="'Dotace č.2'.F17"/>
          </calcext:conditional-format>
          <calcext:conditional-format calcext:target-range-address="'Dotace č.2'.D18:'Dotace č.2'.D18">
            <calcext:condition calcext:apply-style-name="Bez názvu10" calcext:value="!=&quot;&quot;" calcext:base-cell-address="'Dotace č.2'.D18"/>
          </calcext:conditional-format>
          <calcext:conditional-format calcext:target-range-address="'Dotace č.2'.E18:'Dotace č.2'.E18">
            <calcext:condition calcext:apply-style-name="Bez názvu10" calcext:value="!=&quot;&quot;" calcext:base-cell-address="'Dotace č.2'.E18"/>
          </calcext:conditional-format>
          <calcext:conditional-format calcext:target-range-address="'Dotace č.2'.F18:'Dotace č.2'.F18">
            <calcext:condition calcext:apply-style-name="Bez názvu10" calcext:value="!=&quot;&quot;" calcext:base-cell-address="'Dotace č.2'.F18"/>
          </calcext:conditional-format>
          <calcext:conditional-format calcext:target-range-address="'Dotace č.2'.D19:'Dotace č.2'.D19">
            <calcext:condition calcext:apply-style-name="Bez názvu10" calcext:value="!=&quot;&quot;" calcext:base-cell-address="'Dotace č.2'.D19"/>
          </calcext:conditional-format>
          <calcext:conditional-format calcext:target-range-address="'Dotace č.2'.E19:'Dotace č.2'.E19">
            <calcext:condition calcext:apply-style-name="Bez názvu10" calcext:value="!=&quot;&quot;" calcext:base-cell-address="'Dotace č.2'.E19"/>
          </calcext:conditional-format>
          <calcext:conditional-format calcext:target-range-address="'Dotace č.2'.F19:'Dotace č.2'.F19">
            <calcext:condition calcext:apply-style-name="Bez názvu10" calcext:value="!=&quot;&quot;" calcext:base-cell-address="'Dotace č.2'.F19"/>
          </calcext:conditional-format>
          <calcext:conditional-format calcext:target-range-address="'Dotace č.2'.D20:'Dotace č.2'.D20">
            <calcext:condition calcext:apply-style-name="Bez názvu10" calcext:value="!=&quot;&quot;" calcext:base-cell-address="'Dotace č.2'.D20"/>
          </calcext:conditional-format>
          <calcext:conditional-format calcext:target-range-address="'Dotace č.2'.E20:'Dotace č.2'.E20">
            <calcext:condition calcext:apply-style-name="Bez názvu10" calcext:value="!=&quot;&quot;" calcext:base-cell-address="'Dotace č.2'.E20"/>
          </calcext:conditional-format>
          <calcext:conditional-format calcext:target-range-address="'Dotace č.2'.F20:'Dotace č.2'.F20">
            <calcext:condition calcext:apply-style-name="Bez názvu10" calcext:value="!=&quot;&quot;" calcext:base-cell-address="'Dotace č.2'.F20"/>
          </calcext:conditional-format>
          <calcext:conditional-format calcext:target-range-address="'Dotace č.2'.D21:'Dotace č.2'.D21">
            <calcext:condition calcext:apply-style-name="Bez názvu10" calcext:value="!=&quot;&quot;" calcext:base-cell-address="'Dotace č.2'.D21"/>
          </calcext:conditional-format>
          <calcext:conditional-format calcext:target-range-address="'Dotace č.2'.E21:'Dotace č.2'.E21">
            <calcext:condition calcext:apply-style-name="Bez názvu10" calcext:value="!=&quot;&quot;" calcext:base-cell-address="'Dotace č.2'.E21"/>
          </calcext:conditional-format>
          <calcext:conditional-format calcext:target-range-address="'Dotace č.2'.F21:'Dotace č.2'.F21">
            <calcext:condition calcext:apply-style-name="Bez názvu10" calcext:value="!=&quot;&quot;" calcext:base-cell-address="'Dotace č.2'.F21"/>
          </calcext:conditional-format>
          <calcext:conditional-format calcext:target-range-address="'Dotace č.2'.D22:'Dotace č.2'.D22">
            <calcext:condition calcext:apply-style-name="Bez názvu10" calcext:value="!=&quot;&quot;" calcext:base-cell-address="'Dotace č.2'.D22"/>
          </calcext:conditional-format>
          <calcext:conditional-format calcext:target-range-address="'Dotace č.2'.E22:'Dotace č.2'.E22">
            <calcext:condition calcext:apply-style-name="Bez názvu10" calcext:value="!=&quot;&quot;" calcext:base-cell-address="'Dotace č.2'.E22"/>
          </calcext:conditional-format>
          <calcext:conditional-format calcext:target-range-address="'Dotace č.2'.F22:'Dotace č.2'.F22">
            <calcext:condition calcext:apply-style-name="Bez názvu10" calcext:value="!=&quot;&quot;" calcext:base-cell-address="'Dotace č.2'.F22"/>
          </calcext:conditional-format>
          <calcext:conditional-format calcext:target-range-address="'Dotace č.2'.D23:'Dotace č.2'.D23">
            <calcext:condition calcext:apply-style-name="Bez názvu10" calcext:value="!=&quot;&quot;" calcext:base-cell-address="'Dotace č.2'.D23"/>
          </calcext:conditional-format>
          <calcext:conditional-format calcext:target-range-address="'Dotace č.2'.E23:'Dotace č.2'.E23">
            <calcext:condition calcext:apply-style-name="Bez názvu10" calcext:value="!=&quot;&quot;" calcext:base-cell-address="'Dotace č.2'.E23"/>
          </calcext:conditional-format>
          <calcext:conditional-format calcext:target-range-address="'Dotace č.2'.F23:'Dotace č.2'.F23">
            <calcext:condition calcext:apply-style-name="Bez názvu10" calcext:value="!=&quot;&quot;" calcext:base-cell-address="'Dotace č.2'.F23"/>
          </calcext:conditional-format>
          <calcext:conditional-format calcext:target-range-address="'Dotace č.2'.D24:'Dotace č.2'.D24">
            <calcext:condition calcext:apply-style-name="Bez názvu10" calcext:value="!=&quot;&quot;" calcext:base-cell-address="'Dotace č.2'.D24"/>
          </calcext:conditional-format>
          <calcext:conditional-format calcext:target-range-address="'Dotace č.2'.E24:'Dotace č.2'.E24">
            <calcext:condition calcext:apply-style-name="Bez názvu10" calcext:value="!=&quot;&quot;" calcext:base-cell-address="'Dotace č.2'.E24"/>
          </calcext:conditional-format>
          <calcext:conditional-format calcext:target-range-address="'Dotace č.2'.F24:'Dotace č.2'.F24">
            <calcext:condition calcext:apply-style-name="Bez názvu10" calcext:value="!=&quot;&quot;" calcext:base-cell-address="'Dotace č.2'.F24"/>
          </calcext:conditional-format>
          <calcext:conditional-format calcext:target-range-address="'Dotace č.2'.D25:'Dotace č.2'.D25">
            <calcext:condition calcext:apply-style-name="Bez názvu10" calcext:value="!=&quot;&quot;" calcext:base-cell-address="'Dotace č.2'.D25"/>
          </calcext:conditional-format>
          <calcext:conditional-format calcext:target-range-address="'Dotace č.2'.E25:'Dotace č.2'.E25">
            <calcext:condition calcext:apply-style-name="Bez názvu10" calcext:value="!=&quot;&quot;" calcext:base-cell-address="'Dotace č.2'.E25"/>
          </calcext:conditional-format>
          <calcext:conditional-format calcext:target-range-address="'Dotace č.2'.F25:'Dotace č.2'.F25">
            <calcext:condition calcext:apply-style-name="Bez názvu10" calcext:value="!=&quot;&quot;" calcext:base-cell-address="'Dotace č.2'.F25"/>
          </calcext:conditional-format>
          <calcext:conditional-format calcext:target-range-address="'Dotace č.2'.B69:'Dotace č.2'.B69">
            <calcext:condition calcext:apply-style-name="Bez názvu6" calcext:value="!=&quot;&quot;" calcext:base-cell-address="'Dotace č.2'.B69"/>
          </calcext:conditional-format>
        </calcext:conditional-formats>
      </table:table>
      <table:table table:name="Dotace č.3" table:style-name="ta2" table:protected="true" table:print-ranges="'Dotace č.3'.A1:'Dotace č.3'.F74">
        <loext:table-protection loext:select-protected-cells="true" loext:select-unprotected-cells="true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8" table:default-cell-style-name="Default"/>
        <table:table-row table:style-name="ro4">
          <table:table-cell table:style-name="ce74" office:value-type="string" calcext:value-type="string" table:number-columns-spanned="6" table:number-rows-spanned="1">
            <text:p>Dotační program č.3 "Podpora pořadatelských aktivit na území města Domažlice - kultura a ostatní zájmová činnost"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14" office:value-type="string" calcext:value-type="string">
            <text:p>Informace o žadate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Žadatel:</text:p>
          </table:table-cell>
          <table:table-cell table:style-name="ce78" table:formula="of:=IF([$'Krycí list žádosti'.E8]&lt;&gt;&quot;0&quot;;[$'Krycí list žádosti'.B24];&quot;&quot;)" table:number-columns-spanned="2" table:number-rows-spanned="1">
            <text:p/>
          </table:table-cell>
          <table:covered-table-cell/>
          <table:table-cell office:value-type="string" calcext:value-type="string">
            <text:p>RČ/IČ:</text:p>
          </table:table-cell>
          <table:table-cell table:style-name="ce78" table:formula="of:=IF([$'Krycí list žádosti'.E8]&lt;&gt;&quot;&quot;;[$'Krycí list žádosti'.F24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dresa žadatele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16" office:value-type="string" calcext:value-type="string">
            <text:p>Ulice:</text:p>
          </table:table-cell>
          <table:table-cell table:style-name="ce79" table:formula="of:=IF([$'Krycí list žádosti'.E8]&lt;&gt;&quot;&quot;;[$'Krycí list žádosti'.B27];&quot;&quot;)"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string" calcext:value-type="string">
            <text:p>č.p.:</text:p>
          </table:table-cell>
          <table:table-cell table:style-name="ce78" table:formula="of:=IF([$'Krycí list žádosti'.E8]&lt;&gt;&quot;&quot;;[$'Krycí list žádosti'.F27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Obec:</text:p>
          </table:table-cell>
          <table:table-cell table:style-name="ce78" table:formula="of:=IF([$'Krycí list žádosti'.E8]&lt;&gt;&quot;&quot;;[$'Krycí list žádosti'.B28];&quot;&quot;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office:value-type="string" calcext:value-type="string">
            <text:p>PSČ:</text:p>
          </table:table-cell>
          <table:table-cell table:style-name="ce78" table:formula="of:=IF([$'Krycí list žádosti'.E8]&lt;&gt;&quot;&quot;;[$'Krycí list žádosti'.F28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Telefon:</text:p>
          </table:table-cell>
          <table:table-cell table:style-name="ce79" table:formula="of:=IF([$'Krycí list žádosti'.E8]&lt;&gt;&quot;&quot;;[$'Krycí list žádosti'.B29];&quot;&quot;)" office:value-type="float" office:value="0" calcext:value-type="float">
            <text:p>0</text:p>
          </table:table-cell>
          <table:table-cell office:value-type="string" calcext:value-type="string">
            <text:p>e-mail:</text:p>
          </table:table-cell>
          <table:table-cell table:style-name="ce78" table:formula="of:=IF([$'Krycí list žádosti'.E8]&lt;&gt;&quot;&quot;;[$'Krycí list žádosti'.E29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6" office:value-type="string" calcext:value-type="string">
            <text:p>Mobil:</text:p>
          </table:table-cell>
          <table:table-cell table:style-name="ce79" table:formula="of:=IF([$'Krycí list žádosti'.E8]&lt;&gt;&quot;&quot;;[$'Krycí list žádosti'.B30];&quot;&quot;)" office:value-type="float" office:value="0" calcext:value-type="float">
            <text:p>0</text:p>
          </table:table-cell>
          <table:table-cell office:value-type="string" calcext:value-type="string">
            <text:p>web:</text:p>
          </table:table-cell>
          <table:table-cell table:style-name="ce78" table:formula="of:=IF([$'Krycí list žádosti'.E8]&lt;&gt;&quot;&quot;;[$'Krycí list žádosti'.E30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8" office:value-type="string" calcext:value-type="string">
            <text:p>Název projektu</text:p>
          </table:table-cell>
          <table:table-cell/>
          <table:table-cell table:style-name="ce16"/>
          <table:table-cell table:number-columns-repeated="1021"/>
        </table:table-row>
        <table:table-row table:style-name="ro9">
          <table:table-cell table:style-name="ce226" table:content-validation-name="val3" table:number-columns-spanned="6" table:number-rows-spanned="1"/>
          <table:covered-table-cell table:style-name="ce152" table:content-validation-name="val3"/>
          <table:covered-table-cell table:number-columns-repeated="4" table:style-name="ce72" table:content-validation-name="val3"/>
          <table:table-cell table:style-name="ce72" table:content-validation-name="val3" table:number-columns-repeated="1018"/>
        </table:table-row>
        <table:table-row table:style-name="ro2">
          <table:table-cell table:style-name="ce24" office:value-type="string" calcext:value-type="string">
            <text:p>IV. Projekt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Stručný popis, přínos a cíle projektu ( akce nebo činnosti):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Kritéria pro hodnocení žádosti</text:p>
          </table:table-cell>
          <table:table-cell table:number-columns-repeated="1023"/>
        </table:table-row>
        <table:table-row table:style-name="ro8">
          <table:table-cell table:style-name="ce18" office:value-type="string" calcext:value-type="string" table:number-columns-spanned="3" table:number-rows-spanned="1">
            <text:p>renomé žadatele u odborné a laické veřejnosti a jeho postavení v kontextu kulturní nabídky a dosažené úspěchy v dosavadní činnosti</text:p>
          </table:table-cell>
          <table:covered-table-cell/>
          <table:covered-table-cell table:style-name="ce243"/>
          <table:table-cell table:style-name="ce259" table:number-columns-spanned="3" table:number-rows-spanned="1"/>
          <table:covered-table-cell table:style-name="ce277"/>
          <table:covered-table-cell table:style-name="ce302"/>
          <table:table-cell table:number-columns-repeated="1018"/>
        </table:table-row>
        <table:table-row table:style-name="ro2">
          <table:table-cell table:style-name="ce57" office:value-type="string" calcext:value-type="string">
            <text:p>spolupracující subjekty a míra jejich zapojení</text:p>
          </table:table-cell>
          <table:table-cell/>
          <table:table-cell table:style-name="ce244"/>
          <table:table-cell table:style-name="ce260" table:number-columns-spanned="3" table:number-rows-spanned="1"/>
          <table:covered-table-cell table:style-name="ce278"/>
          <table:covered-table-cell table:style-name="ce303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3" table:number-rows-spanned="1">
            <text:p>přínos realizace projektu, jeho pozitivní vliv na město a veřejnost</text:p>
          </table:table-cell>
          <table:covered-table-cell/>
          <table:covered-table-cell table:style-name="ce245"/>
          <table:table-cell table:style-name="ce261" table:number-columns-spanned="3" table:number-rows-spanned="1"/>
          <table:covered-table-cell table:style-name="ce279"/>
          <table:covered-table-cell table:style-name="ce304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3" table:number-rows-spanned="1">
            <text:p>udržitelnost projektu (návaznost na akce z minulých let, pokračování dalších ročníků v budoucnosti apod.)</text:p>
          </table:table-cell>
          <table:covered-table-cell/>
          <table:covered-table-cell table:style-name="ce246"/>
          <table:table-cell table:style-name="ce262" table:number-columns-spanned="3" table:number-rows-spanned="1"/>
          <table:covered-table-cell table:style-name="ce280"/>
          <table:covered-table-cell table:style-name="ce305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3" table:number-rows-spanned="1">
            <text:p>projekty realizované žadatelem v minulosti (název a kalendářní rok, uvést max. 10 projektů)</text:p>
          </table:table-cell>
          <table:covered-table-cell/>
          <table:covered-table-cell table:style-name="ce247"/>
          <table:table-cell table:style-name="ce263" table:number-columns-spanned="3" table:number-rows-spanned="1"/>
          <table:covered-table-cell table:style-name="ce281"/>
          <table:covered-table-cell table:style-name="ce306"/>
          <table:table-cell table:number-columns-repeated="1018"/>
        </table:table-row>
        <table:table-row table:style-name="ro2">
          <table:table-cell table:style-name="ce57" office:value-type="string" calcext:value-type="string">
            <text:p>cílové skupiny</text:p>
          </table:table-cell>
          <table:table-cell/>
          <table:table-cell table:style-name="ce248"/>
          <table:table-cell table:style-name="ce264" table:number-columns-spanned="3" table:number-rows-spanned="1"/>
          <table:covered-table-cell table:style-name="ce282"/>
          <table:covered-table-cell table:style-name="ce307"/>
          <table:table-cell table:number-columns-repeated="1018"/>
        </table:table-row>
        <table:table-row table:style-name="ro2">
          <table:table-cell table:style-name="ce57" office:value-type="string" calcext:value-type="string">
            <text:p>očekávaná návštěvnost akce</text:p>
          </table:table-cell>
          <table:table-cell/>
          <table:table-cell table:style-name="ce249"/>
          <table:table-cell table:style-name="ce265" table:number-columns-spanned="3" table:number-rows-spanned="1"/>
          <table:covered-table-cell table:style-name="ce283"/>
          <table:covered-table-cell table:style-name="ce308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konkrétní záměr projektu a kontrolovatelný soulad s reálným rozpočtem</text:p>
          </table:table-cell>
          <table:covered-table-cell/>
          <table:covered-table-cell table:style-name="ce250"/>
          <table:table-cell table:style-name="ce266" table:number-columns-spanned="3" table:number-rows-spanned="1"/>
          <table:covered-table-cell table:style-name="ce284"/>
          <table:covered-table-cell table:style-name="ce309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míra prezentace města Domažlice v souvislosti s akcí (propagace, mediální zajištění aj.)</text:p>
          </table:table-cell>
          <table:covered-table-cell/>
          <table:covered-table-cell table:style-name="ce251"/>
          <table:table-cell table:style-name="ce267" table:number-columns-spanned="3" table:number-rows-spanned="1"/>
          <table:covered-table-cell table:style-name="ce285"/>
          <table:covered-table-cell table:style-name="ce310"/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3" table:number-rows-spanned="1">
            <text:p>podpora projektu z jiných zdrojů (veřejné finanční prostředky – dotační programy, ale i podpora soukromých subjektů – reklama, sponzoring aj.)</text:p>
          </table:table-cell>
          <table:covered-table-cell/>
          <table:covered-table-cell table:style-name="ce252"/>
          <table:table-cell table:style-name="ce268" table:number-columns-spanned="3" table:number-rows-spanned="1"/>
          <table:covered-table-cell table:style-name="ce286"/>
          <table:covered-table-cell table:style-name="ce311"/>
          <table:table-cell table:number-columns-repeated="1018"/>
        </table:table-row>
        <table:table-row table:style-name="ro2">
          <table:table-cell table:style-name="ce57" office:value-type="string" calcext:value-type="string">
            <text:p>popis unikátnosti projektu</text:p>
          </table:table-cell>
          <table:table-cell/>
          <table:table-cell table:style-name="ce253"/>
          <table:table-cell table:style-name="ce269" table:number-columns-spanned="3" table:number-rows-spanned="1"/>
          <table:covered-table-cell table:style-name="ce287"/>
          <table:covered-table-cell table:style-name="ce312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3" table:number-rows-spanned="1">
            <text:p>míra prezentace města Domažlice v souvislosti s akcí (propagace, mediální zajištění aj.)</text:p>
          </table:table-cell>
          <table:covered-table-cell/>
          <table:covered-table-cell table:style-name="ce254"/>
          <table:table-cell table:style-name="ce270" table:number-columns-spanned="3" table:number-rows-spanned="1"/>
          <table:covered-table-cell table:style-name="ce288"/>
          <table:covered-table-cell table:style-name="ce313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dosavadní praxe žadatele v realizaci podobných projektů</text:p>
          </table:table-cell>
          <table:covered-table-cell/>
          <table:covered-table-cell table:style-name="ce254"/>
          <table:table-cell table:style-name="ce271" table:number-columns-spanned="3" table:number-rows-spanned="1"/>
          <table:covered-table-cell table:style-name="ce289"/>
          <table:covered-table-cell table:style-name="ce314"/>
          <table:table-cell table:number-columns-repeated="1018"/>
        </table:table-row>
        <table:table-row table:style-name="ro10">
          <table:table-cell table:style-name="ce18" office:value-type="string" calcext:value-type="string" table:number-columns-spanned="3" table:number-rows-spanned="1">
            <text:p>právnická nebo fyzická osoba, která může projekt doporučit (případné doporučení uvést podpis a kontakt)</text:p>
          </table:table-cell>
          <table:covered-table-cell/>
          <table:covered-table-cell table:style-name="ce255"/>
          <table:table-cell table:style-name="ce272" table:number-columns-spanned="3" table:number-rows-spanned="1"/>
          <table:covered-table-cell table:style-name="ce290"/>
          <table:covered-table-cell table:style-name="ce315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Termín konání akce nebo činnosti:</text:p>
          </table:table-cell>
          <table:covered-table-cell/>
          <table:covered-table-cell table:style-name="ce256"/>
          <table:table-cell table:style-name="ce273" table:number-columns-spanned="3" table:number-rows-spanned="1"/>
          <table:covered-table-cell table:style-name="ce291"/>
          <table:covered-table-cell table:style-name="ce316"/>
          <table:table-cell table:number-columns-repeated="1018"/>
        </table:table-row>
        <table:table-row table:style-name="ro2">
          <table:table-cell office:value-type="string" calcext:value-type="string" table:number-columns-spanned="3" table:number-rows-spanned="1">
            <text:p>Místo konání akce nebo činnosti:</text:p>
          </table:table-cell>
          <table:covered-table-cell/>
          <table:covered-table-cell table:style-name="ce256"/>
          <table:table-cell table:style-name="ce274" table:number-columns-spanned="3" table:number-rows-spanned="1"/>
          <table:covered-table-cell table:style-name="ce292"/>
          <table:covered-table-cell table:style-name="ce317"/>
          <table:table-cell table:number-columns-repeated="1018"/>
        </table:table-row>
        <table:table-row table:style-name="ro2">
          <table:table-cell office:value-type="string" calcext:value-type="string">
            <text:p>Celkové náklady na realizaci projektu:</text:p>
          </table:table-cell>
          <table:table-cell/>
          <table:table-cell table:style-name="ce92" table:formula="of:=IF([.E48]&gt;0;[.E54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Předpokládané příjmy celkem(např. sponzorské dary apod.)</text:p>
          </table:table-cell>
          <table:covered-table-cell table:style-name="ce16"/>
          <table:table-cell table:style-name="ce172" table:formula="of:=IF([.E48]&gt;0;[.E62];&quot; &quot;)" office:value-type="string" office:string-value=" " calcext:value-type="string">
            <text:p><text:s/></text:p>
          </table:table-cell>
          <table:table-cell table:style-name="ce16"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Bilance rozpočtu (náklady mínus příjmy):</text:p>
          </table:table-cell>
          <table:covered-table-cell/>
          <table:table-cell table:style-name="ce92" table:formula="of:=IF([.E48]&gt;0;SUM([.E58:.E61])-[.E54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 table:number-columns-spanned="2" table:number-rows-spanned="1">
            <text:p>Výše požadované dotace:</text:p>
          </table:table-cell>
          <table:covered-table-cell/>
          <table:table-cell table:style-name="ce92" table:formula="of:=[.B64]" office:value-type="float" office:value="0" calcext:value-type="float">
            <text:p>0</text:p>
          </table:table-cell>
          <table:table-cell office:value-type="string" calcext:value-type="string">
            <text:p>nesmí být vyšší než</text:p>
          </table:table-cell>
          <table:table-cell/>
          <table:table-cell table:formula="of:=[.E6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4" table:number-rows-spanned="1">
            <text:p>Pokud Vám byla v roce poskytnuta dotace na stejný projekt z MÚ Domažlice, uveďte poskytnutou částku:</text:p>
          </table:table-cell>
          <table:covered-table-cell/>
          <table:covered-table-cell table:style-name="ce22"/>
          <table:covered-table-cell/>
          <table:table-cell table:style-name="ce293"/>
          <table:table-cell table:number-columns-repeated="1019"/>
        </table:table-row>
        <table:table-row table:style-name="ro2" table:number-rows-repeated="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1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24" office:value-type="string" calcext:value-type="string">
            <text:p>V. Podrobná kalkulace projektu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Uznatelné náklady – žadatel specifikuje</text:p>
          </table:table-cell>
          <table:table-cell/>
          <table:table-cell table:style-name="ce22"/>
          <table:table-cell table:style-name="ce107"/>
          <table:table-cell table:style-name="ce119" office:value-type="string" calcext:value-type="string">
            <text:p>částka v Kč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227" table:number-columns-spanned="3" table:number-rows-spanned="1"/>
          <table:covered-table-cell table:style-name="ce235"/>
          <table:covered-table-cell table:style-name="ce257"/>
          <table:table-cell table:style-name="ce57"/>
          <table:table-cell table:style-name="ce294"/>
          <table:table-cell table:number-columns-repeated="1019"/>
        </table:table-row>
        <table:table-row table:style-name="ro2">
          <table:table-cell table:style-name="ce228" table:number-columns-spanned="3" table:number-rows-spanned="1"/>
          <table:covered-table-cell table:style-name="ce236"/>
          <table:covered-table-cell table:style-name="ce257"/>
          <table:table-cell/>
          <table:table-cell table:style-name="ce294"/>
          <table:table-cell table:number-columns-repeated="1019"/>
        </table:table-row>
        <table:table-row table:style-name="ro2">
          <table:table-cell table:style-name="ce229" table:number-columns-spanned="3" table:number-rows-spanned="1"/>
          <table:covered-table-cell table:style-name="ce237"/>
          <table:covered-table-cell table:style-name="ce257"/>
          <table:table-cell/>
          <table:table-cell table:style-name="ce294"/>
          <table:table-cell table:number-columns-repeated="1019"/>
        </table:table-row>
        <table:table-row table:style-name="ro2">
          <table:table-cell table:style-name="ce230" table:number-columns-spanned="3" table:number-rows-spanned="1"/>
          <table:covered-table-cell table:style-name="ce238"/>
          <table:covered-table-cell table:style-name="ce257"/>
          <table:table-cell/>
          <table:table-cell table:style-name="ce294"/>
          <table:table-cell table:number-columns-repeated="1019"/>
        </table:table-row>
        <table:table-row table:style-name="ro2">
          <table:table-cell office:value-type="string" calcext:value-type="string">
            <text:p>Celkem uznatelné náklady</text:p>
          </table:table-cell>
          <table:table-cell table:number-columns-repeated="2"/>
          <table:table-cell table:style-name="ce107"/>
          <table:table-cell table:formula="of:=SUM([.E44:.E47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statní náklady - žadatel specifikuje</text:p>
          </table:table-cell>
          <table:table-cell table:number-columns-repeated="2"/>
          <table:table-cell table:style-name="ce107"/>
          <table:table-cell table:number-columns-repeated="1020"/>
        </table:table-row>
        <table:table-row table:style-name="ro6">
          <table:table-cell table:style-name="ce231" table:number-columns-spanned="3" table:number-rows-spanned="1"/>
          <table:covered-table-cell table:style-name="ce56"/>
          <table:covered-table-cell table:style-name="ce258"/>
          <table:table-cell table:style-name="ce107"/>
          <table:table-cell table:style-name="ce295"/>
          <table:table-cell table:number-columns-repeated="1019"/>
        </table:table-row>
        <table:table-row table:style-name="ro2">
          <table:table-cell table:style-name="ce232" table:number-columns-spanned="3" table:number-rows-spanned="1"/>
          <table:covered-table-cell table:style-name="ce56"/>
          <table:covered-table-cell table:style-name="ce257"/>
          <table:table-cell table:style-name="ce107"/>
          <table:table-cell table:style-name="ce296"/>
          <table:table-cell table:number-columns-repeated="1019"/>
        </table:table-row>
        <table:table-row table:style-name="ro2">
          <table:table-cell table:style-name="ce233" table:number-columns-spanned="3" table:number-rows-spanned="1"/>
          <table:covered-table-cell table:style-name="ce239"/>
          <table:covered-table-cell table:style-name="ce257"/>
          <table:table-cell table:style-name="ce107"/>
          <table:table-cell table:style-name="ce297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2" table:number-rows-spanned="1">
            <text:p>Celkem ostatní náklady</text:p>
          </table:table-cell>
          <table:covered-table-cell/>
          <table:table-cell table:number-columns-repeated="2"/>
          <table:table-cell table:formula="of:=SUM([.E50:.E52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lkové náklady projektu</text:p>
          </table:table-cell>
          <table:table-cell table:number-columns-repeated="3"/>
          <table:table-cell table:formula="of:=[.E48]+[.E53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ředpokládané příjmy na zajištění projektu v <text:s/>Kč</text:p>
          </table:table-cell>
          <table:table-cell table:number-columns-repeated="5"/>
          <table:table-cell table:style-name="ce318"/>
          <table:table-cell table:number-columns-repeated="1017"/>
        </table:table-row>
        <table:table-row table:style-name="ro2">
          <table:table-cell office:value-type="string" calcext:value-type="string">
            <text:p>Krytí projektu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lastní příjmy</text:p>
          </table:table-cell>
          <table:table-cell table:number-columns-repeated="2"/>
          <table:table-cell table:style-name="ce275"/>
          <table:table-cell table:style-name="ce298"/>
          <table:table-cell table:number-columns-repeated="1019"/>
        </table:table-row>
        <table:table-row table:style-name="ro6">
          <table:table-cell office:value-type="string" calcext:value-type="string">
            <text:p>Ostatní příjmy</text:p>
          </table:table-cell>
          <table:table-cell table:number-columns-repeated="2"/>
          <table:table-cell table:style-name="ce276"/>
          <table:table-cell table:style-name="ce299"/>
          <table:table-cell table:number-columns-repeated="1019"/>
        </table:table-row>
        <table:table-row table:style-name="ro2">
          <table:table-cell table:style-name="ce234" table:number-columns-spanned="3" table:number-rows-spanned="1"/>
          <table:covered-table-cell table:number-columns-repeated="2" table:style-name="ce240"/>
          <table:table-cell table:style-name="ce276"/>
          <table:table-cell table:style-name="ce300"/>
          <table:table-cell table:number-columns-repeated="1019"/>
        </table:table-row>
        <table:table-row table:style-name="ro2">
          <table:table-cell table:style-name="ce234" table:number-columns-spanned="3" table:number-rows-spanned="1"/>
          <table:covered-table-cell table:number-columns-repeated="2" table:style-name="ce240"/>
          <table:table-cell table:style-name="ce276"/>
          <table:table-cell table:style-name="ce301"/>
          <table:table-cell table:number-columns-repeated="1019"/>
        </table:table-row>
        <table:table-row table:style-name="ro2">
          <table:table-cell office:value-type="string" calcext:value-type="string">
            <text:p>Celkové příjmy projektu</text:p>
          </table:table-cell>
          <table:table-cell table:number-columns-repeated="3"/>
          <table:table-cell table:formula="of:=SUM([.E58:.E61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ximální možná požadovaná částka (80% celk. nákladů)</text:p>
          </table:table-cell>
          <table:table-cell table:number-columns-repeated="3"/>
          <table:table-cell table:formula="of:=0.8*[.E4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žadovaná částka</text:p>
          </table:table-cell>
          <table:table-cell table:style-name="ce241"/>
          <table:table-cell office:value-type="string" calcext:value-type="string">
            <text:p>tj.</text:p>
          </table:table-cell>
          <table:table-cell/>
          <table:table-cell table:style-name="ce132" table:formula="of:=[.B64]/[.E48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 Domažlicích dne</text:p>
          </table:table-cell>
          <table:table-cell table:style-name="ce24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formula="of:=[.B4]">
            <text:p/>
          </table:table-cell>
          <table:table-cell table:number-columns-repeated="2"/>
          <table:table-cell table:formula="of:=[$'Krycí list žádosti'.B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méno nebo název organizace</text:p>
          </table:table-cell>
          <table:table-cell/>
          <table:table-cell table:style-name="ce54" office:value-type="string" calcext:value-type="string">
            <text:p>Jméno a podpis osoby odpovědné za podání dotační žádost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zítko žadatele</text:p>
          </table:table-cell>
          <table:table-cell table:number-columns-repeated="1023"/>
        </table:table-row>
        <calcext:conditional-formats>
          <calcext:conditional-format calcext:target-range-address="'Dotace č.3'.A52:'Dotace č.3'.A52 'Dotace č.3'.A60:'Dotace č.3'.A61 'Dotace č.3'.C29:'Dotace č.3'.C30 'Dotace č.3'.C44:'Dotace č.3'.C47 'Dotace č.3'.C50:'Dotace č.3'.C52 'Dotace č.3'.D59:'Dotace č.3'.D61 'Dotace č.3'.E36:'Dotace č.3'.E36 'Dotace č.3'.G56:'Dotace č.3'.G56 'Dotace č.3'.A11:'Dotace č.3'.A11">
            <calcext:condition calcext:apply-style-name="Bez názvu10" calcext:value="!=&quot;&quot;" calcext:base-cell-address="'Dotace č.3'.A11"/>
          </calcext:conditional-format>
          <calcext:conditional-format calcext:target-range-address="'Dotace č.3'.C15:'Dotace č.3'.C15">
            <calcext:condition calcext:apply-style-name="Bez názvu10" calcext:value="!=&quot;&quot;" calcext:base-cell-address="'Dotace č.3'.C15"/>
          </calcext:conditional-format>
          <calcext:conditional-format calcext:target-range-address="'Dotace č.3'.C16:'Dotace č.3'.C16">
            <calcext:condition calcext:apply-style-name="Bez názvu10" calcext:value="!=&quot;&quot;" calcext:base-cell-address="'Dotace č.3'.C16"/>
          </calcext:conditional-format>
          <calcext:conditional-format calcext:target-range-address="'Dotace č.3'.C17:'Dotace č.3'.C17">
            <calcext:condition calcext:apply-style-name="Bez názvu10" calcext:value="!=&quot;&quot;" calcext:base-cell-address="'Dotace č.3'.C17"/>
          </calcext:conditional-format>
          <calcext:conditional-format calcext:target-range-address="'Dotace č.3'.C18:'Dotace č.3'.C18">
            <calcext:condition calcext:apply-style-name="Bez názvu10" calcext:value="!=&quot;&quot;" calcext:base-cell-address="'Dotace č.3'.C18"/>
          </calcext:conditional-format>
          <calcext:conditional-format calcext:target-range-address="'Dotace č.3'.C19:'Dotace č.3'.C19">
            <calcext:condition calcext:apply-style-name="Bez názvu10" calcext:value="!=&quot;&quot;" calcext:base-cell-address="'Dotace č.3'.C19"/>
          </calcext:conditional-format>
          <calcext:conditional-format calcext:target-range-address="'Dotace č.3'.C20:'Dotace č.3'.C20">
            <calcext:condition calcext:apply-style-name="Bez názvu10" calcext:value="!=&quot;&quot;" calcext:base-cell-address="'Dotace č.3'.C20"/>
          </calcext:conditional-format>
          <calcext:conditional-format calcext:target-range-address="'Dotace č.3'.C21:'Dotace č.3'.C21">
            <calcext:condition calcext:apply-style-name="Bez názvu10" calcext:value="!=&quot;&quot;" calcext:base-cell-address="'Dotace č.3'.C21"/>
          </calcext:conditional-format>
          <calcext:conditional-format calcext:target-range-address="'Dotace č.3'.C22:'Dotace č.3'.C22">
            <calcext:condition calcext:apply-style-name="Bez názvu10" calcext:value="!=&quot;&quot;" calcext:base-cell-address="'Dotace č.3'.C22"/>
          </calcext:conditional-format>
          <calcext:conditional-format calcext:target-range-address="'Dotace č.3'.C23:'Dotace č.3'.C23">
            <calcext:condition calcext:apply-style-name="Bez názvu10" calcext:value="!=&quot;&quot;" calcext:base-cell-address="'Dotace č.3'.C23"/>
          </calcext:conditional-format>
          <calcext:conditional-format calcext:target-range-address="'Dotace č.3'.C24:'Dotace č.3'.C24">
            <calcext:condition calcext:apply-style-name="Bez názvu10" calcext:value="!=&quot;&quot;" calcext:base-cell-address="'Dotace č.3'.C24"/>
          </calcext:conditional-format>
          <calcext:conditional-format calcext:target-range-address="'Dotace č.3'.C25:'Dotace č.3'.C25">
            <calcext:condition calcext:apply-style-name="Bez názvu10" calcext:value="!=&quot;&quot;" calcext:base-cell-address="'Dotace č.3'.C25"/>
          </calcext:conditional-format>
          <calcext:conditional-format calcext:target-range-address="'Dotace č.3'.C26:'Dotace č.3'.C27">
            <calcext:condition calcext:apply-style-name="Bez názvu10" calcext:value="!=&quot;&quot;" calcext:base-cell-address="'Dotace č.3'.C26"/>
          </calcext:conditional-format>
          <calcext:conditional-format calcext:target-range-address="'Dotace č.3'.C28:'Dotace č.3'.C28">
            <calcext:condition calcext:apply-style-name="Bez názvu10" calcext:value="!=&quot;&quot;" calcext:base-cell-address="'Dotace č.3'.C28"/>
          </calcext:conditional-format>
          <calcext:conditional-format calcext:target-range-address="'Dotace č.3'.A44:'Dotace č.3'.A44">
            <calcext:condition calcext:apply-style-name="Bez názvu10" calcext:value="!=&quot;&quot;" calcext:base-cell-address="'Dotace č.3'.A44"/>
          </calcext:conditional-format>
          <calcext:conditional-format calcext:target-range-address="'Dotace č.3'.A45:'Dotace č.3'.A45">
            <calcext:condition calcext:apply-style-name="Bez názvu10" calcext:value="!=&quot;&quot;" calcext:base-cell-address="'Dotace č.3'.A45"/>
          </calcext:conditional-format>
          <calcext:conditional-format calcext:target-range-address="'Dotace č.3'.A46:'Dotace č.3'.A46">
            <calcext:condition calcext:apply-style-name="Bez názvu10" calcext:value="!=&quot;&quot;" calcext:base-cell-address="'Dotace č.3'.A46"/>
          </calcext:conditional-format>
          <calcext:conditional-format calcext:target-range-address="'Dotace č.3'.A47:'Dotace č.3'.A47">
            <calcext:condition calcext:apply-style-name="Bez názvu10" calcext:value="!=&quot;&quot;" calcext:base-cell-address="'Dotace č.3'.A47"/>
          </calcext:conditional-format>
          <calcext:conditional-format calcext:target-range-address="'Dotace č.3'.D58:'Dotace č.3'.D58">
            <calcext:condition calcext:apply-style-name="Bez názvu10" calcext:value="!=&quot;&quot;" calcext:base-cell-address="'Dotace č.3'.D58"/>
          </calcext:conditional-format>
          <calcext:conditional-format calcext:target-range-address="'Dotace č.3'.B64:'Dotace č.3'.B64">
            <calcext:condition calcext:apply-style-name="Bez názvu10" calcext:value="!=&quot;&quot;" calcext:base-cell-address="'Dotace č.3'.B64"/>
          </calcext:conditional-format>
          <calcext:conditional-format calcext:target-range-address="'Dotace č.3'.B44:'Dotace č.3'.B44">
            <calcext:condition calcext:apply-style-name="Bez názvu10" calcext:value="!=&quot;&quot;" calcext:base-cell-address="'Dotace č.3'.B44"/>
          </calcext:conditional-format>
          <calcext:conditional-format calcext:target-range-address="'Dotace č.3'.B45:'Dotace č.3'.B45">
            <calcext:condition calcext:apply-style-name="Bez názvu10" calcext:value="!=&quot;&quot;" calcext:base-cell-address="'Dotace č.3'.B45"/>
          </calcext:conditional-format>
          <calcext:conditional-format calcext:target-range-address="'Dotace č.3'.B46:'Dotace č.3'.B46">
            <calcext:condition calcext:apply-style-name="Bez názvu10" calcext:value="!=&quot;&quot;" calcext:base-cell-address="'Dotace č.3'.B46"/>
          </calcext:conditional-format>
          <calcext:conditional-format calcext:target-range-address="'Dotace č.3'.B47:'Dotace č.3'.B47">
            <calcext:condition calcext:apply-style-name="Bez názvu10" calcext:value="!=&quot;&quot;" calcext:base-cell-address="'Dotace č.3'.B47"/>
          </calcext:conditional-format>
          <calcext:conditional-format calcext:target-range-address="'Dotace č.3'.E44:'Dotace č.3'.E47">
            <calcext:condition calcext:apply-style-name="Bez názvu10" calcext:value="!=&quot;&quot;" calcext:base-cell-address="'Dotace č.3'.E44"/>
          </calcext:conditional-format>
          <calcext:conditional-format calcext:target-range-address="'Dotace č.3'.A51:'Dotace č.3'.A51">
            <calcext:condition calcext:apply-style-name="Bez názvu10" calcext:value="!=&quot;&quot;" calcext:base-cell-address="'Dotace č.3'.A51"/>
          </calcext:conditional-format>
          <calcext:conditional-format calcext:target-range-address="'Dotace č.3'.A50:'Dotace č.3'.A50">
            <calcext:condition calcext:apply-style-name="Bez názvu10" calcext:value="!=&quot;&quot;" calcext:base-cell-address="'Dotace č.3'.A50"/>
          </calcext:conditional-format>
          <calcext:conditional-format calcext:target-range-address="'Dotace č.3'.E50:'Dotace č.3'.E50">
            <calcext:condition calcext:apply-style-name="Bez názvu10" calcext:value="!=&quot;&quot;" calcext:base-cell-address="'Dotace č.3'.E50"/>
          </calcext:conditional-format>
          <calcext:conditional-format calcext:target-range-address="'Dotace č.3'.E51:'Dotace č.3'.E51">
            <calcext:condition calcext:apply-style-name="Bez názvu10" calcext:value="!=&quot;&quot;" calcext:base-cell-address="'Dotace č.3'.E51"/>
          </calcext:conditional-format>
          <calcext:conditional-format calcext:target-range-address="'Dotace č.3'.E52:'Dotace č.3'.E52">
            <calcext:condition calcext:apply-style-name="Bez názvu10" calcext:value="!=&quot;&quot;" calcext:base-cell-address="'Dotace č.3'.E52"/>
          </calcext:conditional-format>
          <calcext:conditional-format calcext:target-range-address="'Dotace č.3'.E58:'Dotace č.3'.E58">
            <calcext:condition calcext:apply-style-name="Bez názvu10" calcext:value="!=&quot;&quot;" calcext:base-cell-address="'Dotace č.3'.E58"/>
          </calcext:conditional-format>
          <calcext:conditional-format calcext:target-range-address="'Dotace č.3'.E59:'Dotace č.3'.E59">
            <calcext:condition calcext:apply-style-name="Bez názvu10" calcext:value="!=&quot;&quot;" calcext:base-cell-address="'Dotace č.3'.E59"/>
          </calcext:conditional-format>
          <calcext:conditional-format calcext:target-range-address="'Dotace č.3'.E60:'Dotace č.3'.E60">
            <calcext:condition calcext:apply-style-name="Bez názvu10" calcext:value="!=&quot;&quot;" calcext:base-cell-address="'Dotace č.3'.E60"/>
          </calcext:conditional-format>
          <calcext:conditional-format calcext:target-range-address="'Dotace č.3'.E61:'Dotace č.3'.E61">
            <calcext:condition calcext:apply-style-name="Bez názvu10" calcext:value="!=&quot;&quot;" calcext:base-cell-address="'Dotace č.3'.E61"/>
          </calcext:conditional-format>
          <calcext:conditional-format calcext:target-range-address="'Dotace č.3'.D15:'Dotace č.3'.D15">
            <calcext:condition calcext:apply-style-name="Bez názvu10" calcext:value="!=&quot;&quot;" calcext:base-cell-address="'Dotace č.3'.D15"/>
          </calcext:conditional-format>
          <calcext:conditional-format calcext:target-range-address="'Dotace č.3'.E15:'Dotace č.3'.E15">
            <calcext:condition calcext:apply-style-name="Bez názvu10" calcext:value="!=&quot;&quot;" calcext:base-cell-address="'Dotace č.3'.E15"/>
          </calcext:conditional-format>
          <calcext:conditional-format calcext:target-range-address="'Dotace č.3'.F15:'Dotace č.3'.F15">
            <calcext:condition calcext:apply-style-name="Bez názvu10" calcext:value="!=&quot;&quot;" calcext:base-cell-address="'Dotace č.3'.F15"/>
          </calcext:conditional-format>
          <calcext:conditional-format calcext:target-range-address="'Dotace č.3'.D16:'Dotace č.3'.D16">
            <calcext:condition calcext:apply-style-name="Bez názvu10" calcext:value="!=&quot;&quot;" calcext:base-cell-address="'Dotace č.3'.D16"/>
          </calcext:conditional-format>
          <calcext:conditional-format calcext:target-range-address="'Dotace č.3'.E16:'Dotace č.3'.E16">
            <calcext:condition calcext:apply-style-name="Bez názvu10" calcext:value="!=&quot;&quot;" calcext:base-cell-address="'Dotace č.3'.E16"/>
          </calcext:conditional-format>
          <calcext:conditional-format calcext:target-range-address="'Dotace č.3'.F16:'Dotace č.3'.F16">
            <calcext:condition calcext:apply-style-name="Bez názvu10" calcext:value="!=&quot;&quot;" calcext:base-cell-address="'Dotace č.3'.F16"/>
          </calcext:conditional-format>
          <calcext:conditional-format calcext:target-range-address="'Dotace č.3'.D17:'Dotace č.3'.D17">
            <calcext:condition calcext:apply-style-name="Bez názvu10" calcext:value="!=&quot;&quot;" calcext:base-cell-address="'Dotace č.3'.D17"/>
          </calcext:conditional-format>
          <calcext:conditional-format calcext:target-range-address="'Dotace č.3'.E17:'Dotace č.3'.E17">
            <calcext:condition calcext:apply-style-name="Bez názvu10" calcext:value="!=&quot;&quot;" calcext:base-cell-address="'Dotace č.3'.E17"/>
          </calcext:conditional-format>
          <calcext:conditional-format calcext:target-range-address="'Dotace č.3'.F17:'Dotace č.3'.F17">
            <calcext:condition calcext:apply-style-name="Bez názvu10" calcext:value="!=&quot;&quot;" calcext:base-cell-address="'Dotace č.3'.F17"/>
          </calcext:conditional-format>
          <calcext:conditional-format calcext:target-range-address="'Dotace č.3'.D18:'Dotace č.3'.D18">
            <calcext:condition calcext:apply-style-name="Bez názvu10" calcext:value="!=&quot;&quot;" calcext:base-cell-address="'Dotace č.3'.D18"/>
          </calcext:conditional-format>
          <calcext:conditional-format calcext:target-range-address="'Dotace č.3'.E18:'Dotace č.3'.E18">
            <calcext:condition calcext:apply-style-name="Bez názvu10" calcext:value="!=&quot;&quot;" calcext:base-cell-address="'Dotace č.3'.E18"/>
          </calcext:conditional-format>
          <calcext:conditional-format calcext:target-range-address="'Dotace č.3'.F18:'Dotace č.3'.F18">
            <calcext:condition calcext:apply-style-name="Bez názvu10" calcext:value="!=&quot;&quot;" calcext:base-cell-address="'Dotace č.3'.F18"/>
          </calcext:conditional-format>
          <calcext:conditional-format calcext:target-range-address="'Dotace č.3'.D19:'Dotace č.3'.D19">
            <calcext:condition calcext:apply-style-name="Bez názvu10" calcext:value="!=&quot;&quot;" calcext:base-cell-address="'Dotace č.3'.D19"/>
          </calcext:conditional-format>
          <calcext:conditional-format calcext:target-range-address="'Dotace č.3'.E19:'Dotace č.3'.E19">
            <calcext:condition calcext:apply-style-name="Bez názvu10" calcext:value="!=&quot;&quot;" calcext:base-cell-address="'Dotace č.3'.E19"/>
          </calcext:conditional-format>
          <calcext:conditional-format calcext:target-range-address="'Dotace č.3'.F19:'Dotace č.3'.F19">
            <calcext:condition calcext:apply-style-name="Bez názvu10" calcext:value="!=&quot;&quot;" calcext:base-cell-address="'Dotace č.3'.F19"/>
          </calcext:conditional-format>
          <calcext:conditional-format calcext:target-range-address="'Dotace č.3'.D20:'Dotace č.3'.D20">
            <calcext:condition calcext:apply-style-name="Bez názvu10" calcext:value="!=&quot;&quot;" calcext:base-cell-address="'Dotace č.3'.D20"/>
          </calcext:conditional-format>
          <calcext:conditional-format calcext:target-range-address="'Dotace č.3'.E20:'Dotace č.3'.E20">
            <calcext:condition calcext:apply-style-name="Bez názvu10" calcext:value="!=&quot;&quot;" calcext:base-cell-address="'Dotace č.3'.E20"/>
          </calcext:conditional-format>
          <calcext:conditional-format calcext:target-range-address="'Dotace č.3'.F20:'Dotace č.3'.F20">
            <calcext:condition calcext:apply-style-name="Bez názvu10" calcext:value="!=&quot;&quot;" calcext:base-cell-address="'Dotace č.3'.F20"/>
          </calcext:conditional-format>
          <calcext:conditional-format calcext:target-range-address="'Dotace č.3'.D21:'Dotace č.3'.D21">
            <calcext:condition calcext:apply-style-name="Bez názvu10" calcext:value="!=&quot;&quot;" calcext:base-cell-address="'Dotace č.3'.D21"/>
          </calcext:conditional-format>
          <calcext:conditional-format calcext:target-range-address="'Dotace č.3'.E21:'Dotace č.3'.E21">
            <calcext:condition calcext:apply-style-name="Bez názvu10" calcext:value="!=&quot;&quot;" calcext:base-cell-address="'Dotace č.3'.E21"/>
          </calcext:conditional-format>
          <calcext:conditional-format calcext:target-range-address="'Dotace č.3'.F21:'Dotace č.3'.F21">
            <calcext:condition calcext:apply-style-name="Bez názvu10" calcext:value="!=&quot;&quot;" calcext:base-cell-address="'Dotace č.3'.F21"/>
          </calcext:conditional-format>
          <calcext:conditional-format calcext:target-range-address="'Dotace č.3'.D22:'Dotace č.3'.D22">
            <calcext:condition calcext:apply-style-name="Bez názvu10" calcext:value="!=&quot;&quot;" calcext:base-cell-address="'Dotace č.3'.D22"/>
          </calcext:conditional-format>
          <calcext:conditional-format calcext:target-range-address="'Dotace č.3'.E22:'Dotace č.3'.E22">
            <calcext:condition calcext:apply-style-name="Bez názvu10" calcext:value="!=&quot;&quot;" calcext:base-cell-address="'Dotace č.3'.E22"/>
          </calcext:conditional-format>
          <calcext:conditional-format calcext:target-range-address="'Dotace č.3'.F22:'Dotace č.3'.F22">
            <calcext:condition calcext:apply-style-name="Bez názvu10" calcext:value="!=&quot;&quot;" calcext:base-cell-address="'Dotace č.3'.F22"/>
          </calcext:conditional-format>
          <calcext:conditional-format calcext:target-range-address="'Dotace č.3'.D23:'Dotace č.3'.D23">
            <calcext:condition calcext:apply-style-name="Bez názvu10" calcext:value="!=&quot;&quot;" calcext:base-cell-address="'Dotace č.3'.D23"/>
          </calcext:conditional-format>
          <calcext:conditional-format calcext:target-range-address="'Dotace č.3'.E23:'Dotace č.3'.E23">
            <calcext:condition calcext:apply-style-name="Bez názvu10" calcext:value="!=&quot;&quot;" calcext:base-cell-address="'Dotace č.3'.E23"/>
          </calcext:conditional-format>
          <calcext:conditional-format calcext:target-range-address="'Dotace č.3'.F23:'Dotace č.3'.F23">
            <calcext:condition calcext:apply-style-name="Bez názvu10" calcext:value="!=&quot;&quot;" calcext:base-cell-address="'Dotace č.3'.F23"/>
          </calcext:conditional-format>
          <calcext:conditional-format calcext:target-range-address="'Dotace č.3'.D24:'Dotace č.3'.D24">
            <calcext:condition calcext:apply-style-name="Bez názvu10" calcext:value="!=&quot;&quot;" calcext:base-cell-address="'Dotace č.3'.D24"/>
          </calcext:conditional-format>
          <calcext:conditional-format calcext:target-range-address="'Dotace č.3'.E24:'Dotace č.3'.E24">
            <calcext:condition calcext:apply-style-name="Bez názvu10" calcext:value="!=&quot;&quot;" calcext:base-cell-address="'Dotace č.3'.E24"/>
          </calcext:conditional-format>
          <calcext:conditional-format calcext:target-range-address="'Dotace č.3'.F24:'Dotace č.3'.F24">
            <calcext:condition calcext:apply-style-name="Bez názvu10" calcext:value="!=&quot;&quot;" calcext:base-cell-address="'Dotace č.3'.F24"/>
          </calcext:conditional-format>
          <calcext:conditional-format calcext:target-range-address="'Dotace č.3'.D25:'Dotace č.3'.D25">
            <calcext:condition calcext:apply-style-name="Bez názvu10" calcext:value="!=&quot;&quot;" calcext:base-cell-address="'Dotace č.3'.D25"/>
          </calcext:conditional-format>
          <calcext:conditional-format calcext:target-range-address="'Dotace č.3'.E25:'Dotace č.3'.E25">
            <calcext:condition calcext:apply-style-name="Bez názvu10" calcext:value="!=&quot;&quot;" calcext:base-cell-address="'Dotace č.3'.E25"/>
          </calcext:conditional-format>
          <calcext:conditional-format calcext:target-range-address="'Dotace č.3'.F25:'Dotace č.3'.F25">
            <calcext:condition calcext:apply-style-name="Bez názvu10" calcext:value="!=&quot;&quot;" calcext:base-cell-address="'Dotace č.3'.F25"/>
          </calcext:conditional-format>
          <calcext:conditional-format calcext:target-range-address="'Dotace č.3'.D26:'Dotace č.3'.D26">
            <calcext:condition calcext:apply-style-name="Bez názvu10" calcext:value="!=&quot;&quot;" calcext:base-cell-address="'Dotace č.3'.D26"/>
          </calcext:conditional-format>
          <calcext:conditional-format calcext:target-range-address="'Dotace č.3'.E26:'Dotace č.3'.E26">
            <calcext:condition calcext:apply-style-name="Bez názvu10" calcext:value="!=&quot;&quot;" calcext:base-cell-address="'Dotace č.3'.E26"/>
          </calcext:conditional-format>
          <calcext:conditional-format calcext:target-range-address="'Dotace č.3'.F26:'Dotace č.3'.F26">
            <calcext:condition calcext:apply-style-name="Bez názvu10" calcext:value="!=&quot;&quot;" calcext:base-cell-address="'Dotace č.3'.F26"/>
          </calcext:conditional-format>
          <calcext:conditional-format calcext:target-range-address="'Dotace č.3'.D27:'Dotace č.3'.D27">
            <calcext:condition calcext:apply-style-name="Bez názvu10" calcext:value="!=&quot;&quot;" calcext:base-cell-address="'Dotace č.3'.D27"/>
          </calcext:conditional-format>
          <calcext:conditional-format calcext:target-range-address="'Dotace č.3'.E27:'Dotace č.3'.E27">
            <calcext:condition calcext:apply-style-name="Bez názvu10" calcext:value="!=&quot;&quot;" calcext:base-cell-address="'Dotace č.3'.E27"/>
          </calcext:conditional-format>
          <calcext:conditional-format calcext:target-range-address="'Dotace č.3'.F27:'Dotace č.3'.F27">
            <calcext:condition calcext:apply-style-name="Bez názvu10" calcext:value="!=&quot;&quot;" calcext:base-cell-address="'Dotace č.3'.F27"/>
          </calcext:conditional-format>
          <calcext:conditional-format calcext:target-range-address="'Dotace č.3'.D28:'Dotace č.3'.D28">
            <calcext:condition calcext:apply-style-name="Bez názvu10" calcext:value="!=&quot;&quot;" calcext:base-cell-address="'Dotace č.3'.D28"/>
          </calcext:conditional-format>
          <calcext:conditional-format calcext:target-range-address="'Dotace č.3'.E28:'Dotace č.3'.E28">
            <calcext:condition calcext:apply-style-name="Bez názvu10" calcext:value="!=&quot;&quot;" calcext:base-cell-address="'Dotace č.3'.E28"/>
          </calcext:conditional-format>
          <calcext:conditional-format calcext:target-range-address="'Dotace č.3'.F28:'Dotace č.3'.F28">
            <calcext:condition calcext:apply-style-name="Bez názvu10" calcext:value="!=&quot;&quot;" calcext:base-cell-address="'Dotace č.3'.F28"/>
          </calcext:conditional-format>
          <calcext:conditional-format calcext:target-range-address="'Dotace č.3'.D29:'Dotace č.3'.D29">
            <calcext:condition calcext:apply-style-name="Bez názvu10" calcext:value="!=&quot;&quot;" calcext:base-cell-address="'Dotace č.3'.D29"/>
          </calcext:conditional-format>
          <calcext:conditional-format calcext:target-range-address="'Dotace č.3'.E29:'Dotace č.3'.E29">
            <calcext:condition calcext:apply-style-name="Bez názvu10" calcext:value="!=&quot;&quot;" calcext:base-cell-address="'Dotace č.3'.E29"/>
          </calcext:conditional-format>
          <calcext:conditional-format calcext:target-range-address="'Dotace č.3'.F29:'Dotace č.3'.F29">
            <calcext:condition calcext:apply-style-name="Bez názvu10" calcext:value="!=&quot;&quot;" calcext:base-cell-address="'Dotace č.3'.F29"/>
          </calcext:conditional-format>
          <calcext:conditional-format calcext:target-range-address="'Dotace č.3'.D30:'Dotace č.3'.D30">
            <calcext:condition calcext:apply-style-name="Bez názvu10" calcext:value="!=&quot;&quot;" calcext:base-cell-address="'Dotace č.3'.D30"/>
          </calcext:conditional-format>
          <calcext:conditional-format calcext:target-range-address="'Dotace č.3'.E30:'Dotace č.3'.E30">
            <calcext:condition calcext:apply-style-name="Bez názvu10" calcext:value="!=&quot;&quot;" calcext:base-cell-address="'Dotace č.3'.E30"/>
          </calcext:conditional-format>
          <calcext:conditional-format calcext:target-range-address="'Dotace č.3'.F30:'Dotace č.3'.F30">
            <calcext:condition calcext:apply-style-name="Bez názvu10" calcext:value="!=&quot;&quot;" calcext:base-cell-address="'Dotace č.3'.F30"/>
          </calcext:conditional-format>
          <calcext:conditional-format calcext:target-range-address="'Dotace č.3'.B67:'Dotace č.3'.B67">
            <calcext:condition calcext:apply-style-name="Bez názvu10" calcext:value="!=&quot;&quot;" calcext:base-cell-address="'Dotace č.3'.B67"/>
          </calcext:conditional-format>
        </calcext:conditional-formats>
      </table:table>
      <table:table table:name="Dotace č.4" table:style-name="ta2" table:protected="true" table:print-ranges="'Dotace č.4'.A1:'Dotace č.4'.F66">
        <loext:table-protection loext:select-protected-cells="true" loext:select-unprotected-cells="true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8" table:default-cell-style-name="Default"/>
        <table:table-row table:style-name="ro2">
          <table:table-cell table:style-name="ce319" office:value-type="string" calcext:value-type="string" table:number-columns-spanned="6" table:number-rows-spanned="1">
            <text:p>Dotační program č.4 "Publikační a vydavatelská činnost místních subjektů"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14" office:value-type="string" calcext:value-type="string">
            <text:p>Informace o žadate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Žadatel:</text:p>
          </table:table-cell>
          <table:table-cell table:style-name="ce78" table:formula="of:=IF([$'Krycí list žádosti'.E9]&lt;&gt;&quot;0&quot;;[$'Krycí list žádosti'.B24];&quot;&quot;)" table:number-columns-spanned="2" table:number-rows-spanned="1">
            <text:p/>
          </table:table-cell>
          <table:covered-table-cell/>
          <table:table-cell office:value-type="string" calcext:value-type="string">
            <text:p>RČ/IČ:</text:p>
          </table:table-cell>
          <table:table-cell table:style-name="ce78" table:formula="of:=IF([$'Krycí list žádosti'.E9]&lt;&gt;&quot;&quot;;[$'Krycí list žádosti'.F24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dresa žadatele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16" office:value-type="string" calcext:value-type="string">
            <text:p>Ulice:</text:p>
          </table:table-cell>
          <table:table-cell table:style-name="ce79" table:formula="of:=IF([$'Krycí list žádosti'.E9]&lt;&gt;&quot;&quot;;[$'Krycí list žádosti'.B27];&quot;&quot;)"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string" calcext:value-type="string">
            <text:p>č.p.:</text:p>
          </table:table-cell>
          <table:table-cell table:style-name="ce78" table:formula="of:=IF([$'Krycí list žádosti'.E9]&lt;&gt;&quot;&quot;;[$'Krycí list žádosti'.F27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Obec:</text:p>
          </table:table-cell>
          <table:table-cell table:style-name="ce78" table:formula="of:=IF([$'Krycí list žádosti'.E9]&lt;&gt;&quot;&quot;;[$'Krycí list žádosti'.B28];&quot;&quot;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office:value-type="string" calcext:value-type="string">
            <text:p>PSČ:</text:p>
          </table:table-cell>
          <table:table-cell table:style-name="ce78" table:formula="of:=IF([$'Krycí list žádosti'.E9]&lt;&gt;&quot;&quot;;[$'Krycí list žádosti'.F28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Telefon:</text:p>
          </table:table-cell>
          <table:table-cell table:style-name="ce79" table:formula="of:=IF([$'Krycí list žádosti'.E9]&lt;&gt;&quot;&quot;;[$'Krycí list žádosti'.B29];&quot;&quot;)" office:value-type="float" office:value="0" calcext:value-type="float">
            <text:p>0</text:p>
          </table:table-cell>
          <table:table-cell office:value-type="string" calcext:value-type="string">
            <text:p>e-mail:</text:p>
          </table:table-cell>
          <table:table-cell table:style-name="ce78" table:formula="of:=IF([$'Krycí list žádosti'.E9]&lt;&gt;&quot;&quot;;[$'Krycí list žádosti'.E29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6" office:value-type="string" calcext:value-type="string">
            <text:p>Mobil:</text:p>
          </table:table-cell>
          <table:table-cell table:style-name="ce79" table:formula="of:=IF([$'Krycí list žádosti'.E9]&lt;&gt;&quot;&quot;;[$'Krycí list žádosti'.B30];&quot;&quot;)" office:value-type="float" office:value="0" calcext:value-type="float">
            <text:p>0</text:p>
          </table:table-cell>
          <table:table-cell office:value-type="string" calcext:value-type="string">
            <text:p>web:</text:p>
          </table:table-cell>
          <table:table-cell table:style-name="ce78" table:formula="of:=IF([$'Krycí list žádosti'.E9]&lt;&gt;&quot;&quot;;[$'Krycí list žádosti'.E30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8" office:value-type="string" calcext:value-type="string">
            <text:p>Název projektu</text:p>
          </table:table-cell>
          <table:table-cell/>
          <table:table-cell table:style-name="ce16"/>
          <table:table-cell table:number-columns-repeated="1021"/>
        </table:table-row>
        <table:table-row table:style-name="ro9">
          <table:table-cell table:style-name="ce320" table:content-validation-name="val3" table:number-columns-spanned="6" table:number-rows-spanned="1"/>
          <table:covered-table-cell table:style-name="ce152"/>
          <table:covered-table-cell table:number-columns-repeated="4" table:style-name="ce72"/>
          <table:table-cell table:style-name="ce72" table:number-columns-repeated="1018"/>
        </table:table-row>
        <table:table-row table:style-name="ro2">
          <table:table-cell table:style-name="ce24" office:value-type="string" calcext:value-type="string">
            <text:p>IV. Projekt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Stručný popis, přínos a cíle projektu ( akce nebo činnosti):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Kritéria pro hodnocení žádosti</text:p>
          </table:table-cell>
          <table:table-cell table:number-columns-repeated="1023"/>
        </table:table-row>
        <table:table-row table:style-name="ro8">
          <table:table-cell table:style-name="ce18" office:value-type="string" calcext:value-type="string" table:number-columns-spanned="3" table:number-rows-spanned="1">
            <text:p>renomé žadatele u odborné a laické veřejnosti a jeho postavení v kontextu kulturní nabídky a dosažené úspěchy v dosavadní činnosti</text:p>
          </table:table-cell>
          <table:covered-table-cell/>
          <table:covered-table-cell table:style-name="ce325"/>
          <table:table-cell table:style-name="ce337" table:number-columns-spanned="3" table:number-rows-spanned="1"/>
          <table:covered-table-cell table:style-name="ce346"/>
          <table:covered-table-cell table:style-name="ce366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přínos realizace projektu, jeho pozitivní vliv na město a veřejnost</text:p>
          </table:table-cell>
          <table:covered-table-cell/>
          <table:covered-table-cell table:style-name="ce326"/>
          <table:table-cell table:style-name="ce338" table:number-columns-spanned="3" table:number-rows-spanned="1"/>
          <table:covered-table-cell table:style-name="ce347"/>
          <table:covered-table-cell table:style-name="ce367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cílové skupiny</text:p>
          </table:table-cell>
          <table:covered-table-cell/>
          <table:covered-table-cell table:style-name="ce327"/>
          <table:table-cell table:style-name="ce339" table:number-columns-spanned="3" table:number-rows-spanned="1"/>
          <table:covered-table-cell table:style-name="ce348"/>
          <table:covered-table-cell table:style-name="ce368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konkrétní záměr projektu a kontrolovatelný soulad s reálným rozpočtem</text:p>
          </table:table-cell>
          <table:covered-table-cell/>
          <table:covered-table-cell table:style-name="ce328"/>
          <table:table-cell table:style-name="ce340" table:number-columns-spanned="3" table:number-rows-spanned="1"/>
          <table:covered-table-cell table:style-name="ce349"/>
          <table:covered-table-cell table:style-name="ce369"/>
          <table:table-cell table:number-columns-repeated="1018"/>
        </table:table-row>
        <table:table-row table:style-name="ro13">
          <table:table-cell table:style-name="ce18" office:value-type="string" calcext:value-type="string" table:number-columns-spanned="3" table:number-rows-spanned="1">
            <text:p>podpora projektu z jiných zdrojů (veřejné finanční prostředky – dotační programy, ale i podpora soukromých subjektů – reklama, sponzoring aj.)</text:p>
          </table:table-cell>
          <table:covered-table-cell/>
          <table:covered-table-cell table:style-name="ce329"/>
          <table:table-cell table:style-name="ce341" table:number-columns-spanned="3" table:number-rows-spanned="1"/>
          <table:covered-table-cell table:style-name="ce350"/>
          <table:covered-table-cell table:style-name="ce370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umělecká a odborná kvalita díla</text:p>
          </table:table-cell>
          <table:covered-table-cell/>
          <table:covered-table-cell table:style-name="ce330"/>
          <table:table-cell table:style-name="ce342" table:number-columns-spanned="3" table:number-rows-spanned="1"/>
          <table:covered-table-cell table:style-name="ce351"/>
          <table:covered-table-cell table:style-name="ce371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předpokládaný náklad</text:p>
          </table:table-cell>
          <table:covered-table-cell/>
          <table:covered-table-cell table:style-name="ce331"/>
          <table:table-cell table:style-name="ce343" table:number-columns-spanned="3" table:number-rows-spanned="1"/>
          <table:covered-table-cell table:style-name="ce352"/>
          <table:covered-table-cell table:style-name="ce372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Termín konání akce nebo činnosti:</text:p>
          </table:table-cell>
          <table:covered-table-cell/>
          <table:covered-table-cell table:style-name="ce332"/>
          <table:table-cell table:style-name="ce344" table:number-columns-spanned="3" table:number-rows-spanned="1"/>
          <table:covered-table-cell table:style-name="ce353"/>
          <table:covered-table-cell table:style-name="ce373"/>
          <table:table-cell table:number-columns-repeated="1018"/>
        </table:table-row>
        <table:table-row table:style-name="ro2">
          <table:table-cell office:value-type="string" calcext:value-type="string" table:number-columns-spanned="3" table:number-rows-spanned="1">
            <text:p>Místo konání akce nebo činnosti:</text:p>
          </table:table-cell>
          <table:covered-table-cell/>
          <table:covered-table-cell table:style-name="ce332"/>
          <table:table-cell table:style-name="ce345" table:number-columns-spanned="3" table:number-rows-spanned="1"/>
          <table:covered-table-cell table:style-name="ce354"/>
          <table:covered-table-cell table:style-name="ce374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lkové náklady na realizaci projektu:</text:p>
          </table:table-cell>
          <table:covered-table-cell/>
          <table:table-cell table:style-name="ce92" table:formula="of:=IF([.E40]&gt;0;[.E4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Předpokládané příjmy celkem(např. sponzorské dary apod.)</text:p>
          </table:table-cell>
          <table:covered-table-cell/>
          <table:table-cell table:style-name="ce92" table:formula="of:=IF([.E40]&gt;0;[.E54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Bilance rozpočtu (náklady mínus příjmy):</text:p>
          </table:table-cell>
          <table:covered-table-cell/>
          <table:table-cell table:style-name="ce92" table:formula="of:=IF([.E40]&gt;0;SUM([.E50:.E53])-[.E4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 table:number-columns-spanned="2" table:number-rows-spanned="1">
            <text:p>Výše požadované dotace:</text:p>
          </table:table-cell>
          <table:covered-table-cell/>
          <table:table-cell table:style-name="ce92" table:formula="of:=[.B56]" office:value-type="float" office:value="0" calcext:value-type="float">
            <text:p>0</text:p>
          </table:table-cell>
          <table:table-cell office:value-type="string" calcext:value-type="string">
            <text:p>nesmí být vyšší než</text:p>
          </table:table-cell>
          <table:table-cell/>
          <table:table-cell table:formula="of:=[.E5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4" table:number-rows-spanned="1">
            <text:p>Pokud Vám byla v roce poskytnuta dotace na stejný projekt z MÚ Domažlice, uveďte poskytnutou částku:</text:p>
          </table:table-cell>
          <table:covered-table-cell/>
          <table:covered-table-cell table:style-name="ce22"/>
          <table:covered-table-cell/>
          <table:table-cell table:style-name="ce355"/>
          <table:table-cell table:number-columns-repeated="1019"/>
        </table:table-row>
        <table:table-row table:style-name="ro2" table:number-rows-repeated="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1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24" office:value-type="string" calcext:value-type="string">
            <text:p>V. Podrobná kalkulace projektu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Předpokládané celkové náklady na projekt v Kč</text:p>
          </table:table-cell>
          <table:table-cell/>
          <table:table-cell table:style-name="ce22"/>
          <table:table-cell table:style-name="ce107"/>
          <table:table-cell table:style-name="ce119" office:value-type="string" calcext:value-type="string">
            <text:p>částka v Kč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taci lze čerpat na:</text:p>
          </table:table-cell>
          <table:table-cell table:number-columns-repeated="1023"/>
        </table:table-row>
        <table:table-row table:style-name="ro5">
          <table:table-cell table:style-name="ce18" office:value-type="string" calcext:value-type="string" table:number-columns-spanned="3" table:number-rows-spanned="1">
            <text:p>jednorázový spotřební materiál bezprostředně souvisejících s projektem</text:p>
          </table:table-cell>
          <table:covered-table-cell table:style-name="ce16"/>
          <table:covered-table-cell table:style-name="ce333"/>
          <table:table-cell table:style-name="ce57"/>
          <table:table-cell table:style-name="ce356"/>
          <table:table-cell table:number-columns-repeated="1019"/>
        </table:table-row>
        <table:table-row table:style-name="ro10">
          <table:table-cell table:style-name="ce18" office:value-type="string" calcext:value-type="string" table:number-columns-spanned="3" table:number-rows-spanned="1">
            <text:p>úhrada nákladů spojených s externími spolupracujícími (např. ilustrátor, odborný poradce, korektor, zvukový a hudební režisér) </text:p>
          </table:table-cell>
          <table:covered-table-cell/>
          <table:covered-table-cell table:style-name="ce334"/>
          <table:table-cell/>
          <table:table-cell table:style-name="ce357"/>
          <table:table-cell table:number-columns-repeated="1019"/>
        </table:table-row>
        <table:table-row table:style-name="ro2">
          <table:table-cell table:style-name="ce57" office:value-type="string" calcext:value-type="string" table:number-columns-spanned="3" table:number-rows-spanned="1">
            <text:p>náklady na výrobu média</text:p>
          </table:table-cell>
          <table:covered-table-cell/>
          <table:covered-table-cell table:style-name="ce334"/>
          <table:table-cell/>
          <table:table-cell table:style-name="ce358"/>
          <table:table-cell table:number-columns-repeated="1019"/>
        </table:table-row>
        <table:table-row table:style-name="ro2">
          <table:table-cell office:value-type="string" calcext:value-type="string">
            <text:p>Celkem uznatelné náklady</text:p>
          </table:table-cell>
          <table:table-cell table:number-columns-repeated="2"/>
          <table:table-cell table:style-name="ce107"/>
          <table:table-cell table:formula="of:=SUM([.E37:.E39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statní náklady - žadatel specifikuje</text:p>
          </table:table-cell>
          <table:table-cell table:number-columns-repeated="2"/>
          <table:table-cell table:style-name="ce107"/>
          <table:table-cell table:number-columns-repeated="1020"/>
        </table:table-row>
        <table:table-row table:style-name="ro6">
          <table:table-cell table:style-name="ce321" table:number-columns-spanned="3" table:number-rows-spanned="1"/>
          <table:covered-table-cell table:style-name="ce239"/>
          <table:covered-table-cell table:style-name="ce335"/>
          <table:table-cell table:style-name="ce107"/>
          <table:table-cell table:style-name="ce359"/>
          <table:table-cell table:number-columns-repeated="1019"/>
        </table:table-row>
        <table:table-row table:style-name="ro2">
          <table:table-cell table:style-name="ce321" table:number-columns-spanned="3" table:number-rows-spanned="1"/>
          <table:covered-table-cell table:style-name="ce239"/>
          <table:covered-table-cell table:style-name="ce336"/>
          <table:table-cell table:style-name="ce107"/>
          <table:table-cell table:style-name="ce360"/>
          <table:table-cell table:number-columns-repeated="1019"/>
        </table:table-row>
        <table:table-row table:style-name="ro2">
          <table:table-cell table:style-name="ce321" table:number-columns-spanned="3" table:number-rows-spanned="1"/>
          <table:covered-table-cell table:style-name="ce239"/>
          <table:covered-table-cell table:style-name="ce336"/>
          <table:table-cell table:style-name="ce107"/>
          <table:table-cell table:style-name="ce361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2" table:number-rows-spanned="1">
            <text:p>Celkem ostatní náklady</text:p>
          </table:table-cell>
          <table:covered-table-cell/>
          <table:table-cell table:number-columns-repeated="2"/>
          <table:table-cell table:formula="of:=SUM([.E42:.E44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lkové náklady projektu</text:p>
          </table:table-cell>
          <table:table-cell table:number-columns-repeated="3"/>
          <table:table-cell table:formula="of:=[.E40]+[.E4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ředpokládané příjmy na zajištění projektu v <text:s/>Kč</text:p>
          </table:table-cell>
          <table:table-cell table:number-columns-repeated="5"/>
          <table:table-cell table:style-name="ce375"/>
          <table:table-cell table:number-columns-repeated="1017"/>
        </table:table-row>
        <table:table-row table:style-name="ro2">
          <table:table-cell office:value-type="string" calcext:value-type="string">
            <text:p>Krytí projektu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lastní příspěvky</text:p>
          </table:table-cell>
          <table:table-cell table:number-columns-repeated="2"/>
          <table:table-cell table:style-name="ce187"/>
          <table:table-cell table:style-name="ce362"/>
          <table:table-cell table:number-columns-repeated="1019"/>
        </table:table-row>
        <table:table-row table:style-name="ro6">
          <table:table-cell office:value-type="string" calcext:value-type="string">
            <text:p>Ostatní příjmy</text:p>
          </table:table-cell>
          <table:table-cell table:number-columns-repeated="2"/>
          <table:table-cell table:style-name="ce187"/>
          <table:table-cell table:style-name="ce363"/>
          <table:table-cell table:number-columns-repeated="1019"/>
        </table:table-row>
        <table:table-row table:style-name="ro2">
          <table:table-cell table:style-name="ce322" table:number-columns-spanned="3" table:number-rows-spanned="1"/>
          <table:covered-table-cell table:number-columns-repeated="2" table:style-name="ce240"/>
          <table:table-cell table:style-name="ce187"/>
          <table:table-cell table:style-name="ce364"/>
          <table:table-cell table:number-columns-repeated="1019"/>
        </table:table-row>
        <table:table-row table:style-name="ro2">
          <table:table-cell table:style-name="ce322" table:number-columns-spanned="3" table:number-rows-spanned="1"/>
          <table:covered-table-cell table:number-columns-repeated="2" table:style-name="ce240"/>
          <table:table-cell table:style-name="ce187"/>
          <table:table-cell table:style-name="ce365"/>
          <table:table-cell table:number-columns-repeated="1019"/>
        </table:table-row>
        <table:table-row table:style-name="ro2">
          <table:table-cell office:value-type="string" calcext:value-type="string">
            <text:p>Celkové příjmy projektu</text:p>
          </table:table-cell>
          <table:table-cell table:number-columns-repeated="3"/>
          <table:table-cell table:formula="of:=SUM([.E50:.E53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ximální možná požadovaná částka (80% celk. nákladů)</text:p>
          </table:table-cell>
          <table:table-cell table:number-columns-repeated="3"/>
          <table:table-cell table:formula="of:=0.8*[.E4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žadovaná částka</text:p>
          </table:table-cell>
          <table:table-cell table:style-name="ce323"/>
          <table:table-cell office:value-type="string" calcext:value-type="string">
            <text:p>tj.</text:p>
          </table:table-cell>
          <table:table-cell/>
          <table:table-cell table:style-name="ce132" table:formula="of:=[.B56]/[.E40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 Domažlicích dne</text:p>
          </table:table-cell>
          <table:table-cell table:style-name="ce324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formula="of:=[.B4]">
            <text:p/>
          </table:table-cell>
          <table:table-cell table:number-columns-repeated="2"/>
          <table:table-cell table:formula="of:=[$'Krycí list žádosti'.B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méno nebo název organizace</text:p>
          </table:table-cell>
          <table:table-cell/>
          <table:table-cell table:style-name="ce54" office:value-type="string" calcext:value-type="string">
            <text:p>Jméno a podpis osoby odpovědné za podání dotační žádost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zítko žadatele</text:p>
          </table:table-cell>
          <table:table-cell table:number-columns-repeated="1023"/>
        </table:table-row>
        <calcext:conditional-formats>
          <calcext:conditional-format calcext:target-range-address="'Dotace č.4'.B56:'Dotace č.4'.B56">
            <calcext:condition calcext:apply-style-name="Bez názvu10" calcext:value="!=&quot;&quot;" calcext:base-cell-address="'Dotace č.4'.B56"/>
          </calcext:conditional-format>
          <calcext:conditional-format calcext:target-range-address="'Dotace č.4'.C22:'Dotace č.4'.C23">
            <calcext:condition calcext:apply-style-name="Bez názvu10" calcext:value="!=&quot;&quot;" calcext:base-cell-address="'Dotace č.4'.C22"/>
          </calcext:conditional-format>
          <calcext:conditional-format calcext:target-range-address="'Dotace č.4'.C15:'Dotace č.4'.C15">
            <calcext:condition calcext:apply-style-name="Bez názvu10" calcext:value="!=&quot;&quot;" calcext:base-cell-address="'Dotace č.4'.C15"/>
          </calcext:conditional-format>
          <calcext:conditional-format calcext:target-range-address="'Dotace č.4'.C16:'Dotace č.4'.C16">
            <calcext:condition calcext:apply-style-name="Bez názvu10" calcext:value="!=&quot;&quot;" calcext:base-cell-address="'Dotace č.4'.C16"/>
          </calcext:conditional-format>
          <calcext:conditional-format calcext:target-range-address="'Dotace č.4'.C17:'Dotace č.4'.C17">
            <calcext:condition calcext:apply-style-name="Bez názvu10" calcext:value="!=&quot;&quot;" calcext:base-cell-address="'Dotace č.4'.C17"/>
          </calcext:conditional-format>
          <calcext:conditional-format calcext:target-range-address="'Dotace č.4'.C18:'Dotace č.4'.C18">
            <calcext:condition calcext:apply-style-name="Bez názvu10" calcext:value="!=&quot;&quot;" calcext:base-cell-address="'Dotace č.4'.C18"/>
          </calcext:conditional-format>
          <calcext:conditional-format calcext:target-range-address="'Dotace č.4'.C19:'Dotace č.4'.C19">
            <calcext:condition calcext:apply-style-name="Bez názvu10" calcext:value="!=&quot;&quot;" calcext:base-cell-address="'Dotace č.4'.C19"/>
          </calcext:conditional-format>
          <calcext:conditional-format calcext:target-range-address="'Dotace č.4'.C20:'Dotace č.4'.C20">
            <calcext:condition calcext:apply-style-name="Bez názvu10" calcext:value="!=&quot;&quot;" calcext:base-cell-address="'Dotace č.4'.C20"/>
          </calcext:conditional-format>
          <calcext:conditional-format calcext:target-range-address="'Dotace č.4'.C21:'Dotace č.4'.C21">
            <calcext:condition calcext:apply-style-name="Bez názvu10" calcext:value="!=&quot;&quot;" calcext:base-cell-address="'Dotace č.4'.C21"/>
          </calcext:conditional-format>
          <calcext:conditional-format calcext:target-range-address="'Dotace č.4'.E37:'Dotace č.4'.E37">
            <calcext:condition calcext:apply-style-name="Bez názvu10" calcext:value="!=&quot;&quot;" calcext:base-cell-address="'Dotace č.4'.E37"/>
          </calcext:conditional-format>
          <calcext:conditional-format calcext:target-range-address="'Dotace č.4'.E38:'Dotace č.4'.E38">
            <calcext:condition calcext:apply-style-name="Bez názvu10" calcext:value="!=&quot;&quot;" calcext:base-cell-address="'Dotace č.4'.E38"/>
          </calcext:conditional-format>
          <calcext:conditional-format calcext:target-range-address="'Dotace č.4'.E39:'Dotace č.4'.E39">
            <calcext:condition calcext:apply-style-name="Bez názvu10" calcext:value="!=&quot;&quot;" calcext:base-cell-address="'Dotace č.4'.E39"/>
          </calcext:conditional-format>
          <calcext:conditional-format calcext:target-range-address="'Dotace č.4'.E42:'Dotace č.4'.E42">
            <calcext:condition calcext:apply-style-name="Bez názvu10" calcext:value="!=&quot;&quot;" calcext:base-cell-address="'Dotace č.4'.E42"/>
          </calcext:conditional-format>
          <calcext:conditional-format calcext:target-range-address="'Dotace č.4'.E43:'Dotace č.4'.E43">
            <calcext:condition calcext:apply-style-name="Bez názvu10" calcext:value="!=&quot;&quot;" calcext:base-cell-address="'Dotace č.4'.E43"/>
          </calcext:conditional-format>
          <calcext:conditional-format calcext:target-range-address="'Dotace č.4'.E44:'Dotace č.4'.E44">
            <calcext:condition calcext:apply-style-name="Bez názvu10" calcext:value="!=&quot;&quot;" calcext:base-cell-address="'Dotace č.4'.E44"/>
          </calcext:conditional-format>
          <calcext:conditional-format calcext:target-range-address="'Dotace č.4'.E50:'Dotace č.4'.E50">
            <calcext:condition calcext:apply-style-name="Bez názvu10" calcext:value="!=&quot;&quot;" calcext:base-cell-address="'Dotace č.4'.E50"/>
          </calcext:conditional-format>
          <calcext:conditional-format calcext:target-range-address="'Dotace č.4'.E51:'Dotace č.4'.E51">
            <calcext:condition calcext:apply-style-name="Bez názvu10" calcext:value="!=&quot;&quot;" calcext:base-cell-address="'Dotace č.4'.E51"/>
          </calcext:conditional-format>
          <calcext:conditional-format calcext:target-range-address="'Dotace č.4'.E52:'Dotace č.4'.E52">
            <calcext:condition calcext:apply-style-name="Bez názvu10" calcext:value="!=&quot;&quot;" calcext:base-cell-address="'Dotace č.4'.E52"/>
          </calcext:conditional-format>
          <calcext:conditional-format calcext:target-range-address="'Dotace č.4'.E53:'Dotace č.4'.E53">
            <calcext:condition calcext:apply-style-name="Bez názvu10" calcext:value="!=&quot;&quot;" calcext:base-cell-address="'Dotace č.4'.E53"/>
          </calcext:conditional-format>
          <calcext:conditional-format calcext:target-range-address="'Dotace č.4'.A42:'Dotace č.4'.A44 'Dotace č.4'.A52:'Dotace č.4'.A53 'Dotace č.4'.C42:'Dotace č.4'.C44 'Dotace č.4'.E29:'Dotace č.4'.E29 'Dotace č.4'.G48:'Dotace č.4'.G48 'Dotace č.4'.A11:'Dotace č.4'.A11">
            <calcext:condition calcext:apply-style-name="Bez názvu10" calcext:value="!=&quot;&quot;" calcext:base-cell-address="'Dotace č.4'.A11"/>
          </calcext:conditional-format>
          <calcext:conditional-format calcext:target-range-address="'Dotace č.4'.D15:'Dotace č.4'.D15">
            <calcext:condition calcext:apply-style-name="Bez názvu10" calcext:value="!=&quot;&quot;" calcext:base-cell-address="'Dotace č.4'.D15"/>
          </calcext:conditional-format>
          <calcext:conditional-format calcext:target-range-address="'Dotace č.4'.E15:'Dotace č.4'.E15">
            <calcext:condition calcext:apply-style-name="Bez názvu10" calcext:value="!=&quot;&quot;" calcext:base-cell-address="'Dotace č.4'.E15"/>
          </calcext:conditional-format>
          <calcext:conditional-format calcext:target-range-address="'Dotace č.4'.F15:'Dotace č.4'.F15">
            <calcext:condition calcext:apply-style-name="Bez názvu10" calcext:value="!=&quot;&quot;" calcext:base-cell-address="'Dotace č.4'.F15"/>
          </calcext:conditional-format>
          <calcext:conditional-format calcext:target-range-address="'Dotace č.4'.D16:'Dotace č.4'.D16">
            <calcext:condition calcext:apply-style-name="Bez názvu10" calcext:value="!=&quot;&quot;" calcext:base-cell-address="'Dotace č.4'.D16"/>
          </calcext:conditional-format>
          <calcext:conditional-format calcext:target-range-address="'Dotace č.4'.E16:'Dotace č.4'.E16">
            <calcext:condition calcext:apply-style-name="Bez názvu10" calcext:value="!=&quot;&quot;" calcext:base-cell-address="'Dotace č.4'.E16"/>
          </calcext:conditional-format>
          <calcext:conditional-format calcext:target-range-address="'Dotace č.4'.F16:'Dotace č.4'.F16">
            <calcext:condition calcext:apply-style-name="Bez názvu10" calcext:value="!=&quot;&quot;" calcext:base-cell-address="'Dotace č.4'.F16"/>
          </calcext:conditional-format>
          <calcext:conditional-format calcext:target-range-address="'Dotace č.4'.D17:'Dotace č.4'.D17">
            <calcext:condition calcext:apply-style-name="Bez názvu10" calcext:value="!=&quot;&quot;" calcext:base-cell-address="'Dotace č.4'.D17"/>
          </calcext:conditional-format>
          <calcext:conditional-format calcext:target-range-address="'Dotace č.4'.E17:'Dotace č.4'.E17">
            <calcext:condition calcext:apply-style-name="Bez názvu10" calcext:value="!=&quot;&quot;" calcext:base-cell-address="'Dotace č.4'.E17"/>
          </calcext:conditional-format>
          <calcext:conditional-format calcext:target-range-address="'Dotace č.4'.F17:'Dotace č.4'.F17">
            <calcext:condition calcext:apply-style-name="Bez názvu10" calcext:value="!=&quot;&quot;" calcext:base-cell-address="'Dotace č.4'.F17"/>
          </calcext:conditional-format>
          <calcext:conditional-format calcext:target-range-address="'Dotace č.4'.D18:'Dotace č.4'.D18">
            <calcext:condition calcext:apply-style-name="Bez názvu10" calcext:value="!=&quot;&quot;" calcext:base-cell-address="'Dotace č.4'.D18"/>
          </calcext:conditional-format>
          <calcext:conditional-format calcext:target-range-address="'Dotace č.4'.E18:'Dotace č.4'.E18">
            <calcext:condition calcext:apply-style-name="Bez názvu10" calcext:value="!=&quot;&quot;" calcext:base-cell-address="'Dotace č.4'.E18"/>
          </calcext:conditional-format>
          <calcext:conditional-format calcext:target-range-address="'Dotace č.4'.F18:'Dotace č.4'.F18">
            <calcext:condition calcext:apply-style-name="Bez názvu10" calcext:value="!=&quot;&quot;" calcext:base-cell-address="'Dotace č.4'.F18"/>
          </calcext:conditional-format>
          <calcext:conditional-format calcext:target-range-address="'Dotace č.4'.D19:'Dotace č.4'.D19">
            <calcext:condition calcext:apply-style-name="Bez názvu10" calcext:value="!=&quot;&quot;" calcext:base-cell-address="'Dotace č.4'.D19"/>
          </calcext:conditional-format>
          <calcext:conditional-format calcext:target-range-address="'Dotace č.4'.E19:'Dotace č.4'.E19">
            <calcext:condition calcext:apply-style-name="Bez názvu10" calcext:value="!=&quot;&quot;" calcext:base-cell-address="'Dotace č.4'.E19"/>
          </calcext:conditional-format>
          <calcext:conditional-format calcext:target-range-address="'Dotace č.4'.F19:'Dotace č.4'.F19">
            <calcext:condition calcext:apply-style-name="Bez názvu10" calcext:value="!=&quot;&quot;" calcext:base-cell-address="'Dotace č.4'.F19"/>
          </calcext:conditional-format>
          <calcext:conditional-format calcext:target-range-address="'Dotace č.4'.D20:'Dotace č.4'.D20">
            <calcext:condition calcext:apply-style-name="Bez názvu10" calcext:value="!=&quot;&quot;" calcext:base-cell-address="'Dotace č.4'.D20"/>
          </calcext:conditional-format>
          <calcext:conditional-format calcext:target-range-address="'Dotace č.4'.E20:'Dotace č.4'.E20">
            <calcext:condition calcext:apply-style-name="Bez názvu10" calcext:value="!=&quot;&quot;" calcext:base-cell-address="'Dotace č.4'.E20"/>
          </calcext:conditional-format>
          <calcext:conditional-format calcext:target-range-address="'Dotace č.4'.F20:'Dotace č.4'.F20">
            <calcext:condition calcext:apply-style-name="Bez názvu10" calcext:value="!=&quot;&quot;" calcext:base-cell-address="'Dotace č.4'.F20"/>
          </calcext:conditional-format>
          <calcext:conditional-format calcext:target-range-address="'Dotace č.4'.D21:'Dotace č.4'.D21">
            <calcext:condition calcext:apply-style-name="Bez názvu10" calcext:value="!=&quot;&quot;" calcext:base-cell-address="'Dotace č.4'.D21"/>
          </calcext:conditional-format>
          <calcext:conditional-format calcext:target-range-address="'Dotace č.4'.E21:'Dotace č.4'.E21">
            <calcext:condition calcext:apply-style-name="Bez názvu10" calcext:value="!=&quot;&quot;" calcext:base-cell-address="'Dotace č.4'.E21"/>
          </calcext:conditional-format>
          <calcext:conditional-format calcext:target-range-address="'Dotace č.4'.F21:'Dotace č.4'.F21">
            <calcext:condition calcext:apply-style-name="Bez názvu10" calcext:value="!=&quot;&quot;" calcext:base-cell-address="'Dotace č.4'.F21"/>
          </calcext:conditional-format>
          <calcext:conditional-format calcext:target-range-address="'Dotace č.4'.D22:'Dotace č.4'.D22">
            <calcext:condition calcext:apply-style-name="Bez názvu10" calcext:value="!=&quot;&quot;" calcext:base-cell-address="'Dotace č.4'.D22"/>
          </calcext:conditional-format>
          <calcext:conditional-format calcext:target-range-address="'Dotace č.4'.E22:'Dotace č.4'.E22">
            <calcext:condition calcext:apply-style-name="Bez názvu10" calcext:value="!=&quot;&quot;" calcext:base-cell-address="'Dotace č.4'.E22"/>
          </calcext:conditional-format>
          <calcext:conditional-format calcext:target-range-address="'Dotace č.4'.F22:'Dotace č.4'.F22">
            <calcext:condition calcext:apply-style-name="Bez názvu10" calcext:value="!=&quot;&quot;" calcext:base-cell-address="'Dotace č.4'.F22"/>
          </calcext:conditional-format>
          <calcext:conditional-format calcext:target-range-address="'Dotace č.4'.D23:'Dotace č.4'.D23">
            <calcext:condition calcext:apply-style-name="Bez názvu10" calcext:value="!=&quot;&quot;" calcext:base-cell-address="'Dotace č.4'.D23"/>
          </calcext:conditional-format>
          <calcext:conditional-format calcext:target-range-address="'Dotace č.4'.E23:'Dotace č.4'.E23">
            <calcext:condition calcext:apply-style-name="Bez názvu10" calcext:value="!=&quot;&quot;" calcext:base-cell-address="'Dotace č.4'.E23"/>
          </calcext:conditional-format>
          <calcext:conditional-format calcext:target-range-address="'Dotace č.4'.F23:'Dotace č.4'.F23">
            <calcext:condition calcext:apply-style-name="Bez názvu10" calcext:value="!=&quot;&quot;" calcext:base-cell-address="'Dotace č.4'.F23"/>
          </calcext:conditional-format>
          <calcext:conditional-format calcext:target-range-address="'Dotace č.4'.B59:'Dotace č.4'.B59">
            <calcext:condition calcext:apply-style-name="Bez názvu10" calcext:value="!=&quot;&quot;" calcext:base-cell-address="'Dotace č.4'.B59"/>
          </calcext:conditional-format>
        </calcext:conditional-formats>
      </table:table>
      <table:table table:name="Dotace č.5" table:style-name="ta2" table:protected="true" table:print-ranges="'Dotace č.5'.A1:'Dotace č.5'.F66">
        <loext:table-protection loext:select-protected-cells="true" loext:select-unprotected-cells="true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18" table:default-cell-style-name="Default"/>
        <table:table-row table:style-name="ro4">
          <table:table-cell table:style-name="ce74" office:value-type="string" calcext:value-type="string" table:number-columns-spanned="6" table:number-rows-spanned="1">
            <text:p>Dotační program č.5 "Publikační a vydavatelská činnost s tématikou vztahující se k městu Domažlice"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4"/>
          <table:table-cell table:number-columns-repeated="1023"/>
        </table:table-row>
        <table:table-row table:style-name="ro2">
          <table:table-cell table:style-name="ce14" office:value-type="string" calcext:value-type="string">
            <text:p>Informace o žadateli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Žadatel:</text:p>
          </table:table-cell>
          <table:table-cell table:style-name="ce78" table:formula="of:=IF([$'Krycí list žádosti'.E10]&lt;&gt;&quot;0&quot;;[$'Krycí list žádosti'.B24];&quot;&quot;)" table:number-columns-spanned="2" table:number-rows-spanned="1">
            <text:p/>
          </table:table-cell>
          <table:covered-table-cell/>
          <table:table-cell office:value-type="string" calcext:value-type="string">
            <text:p>RČ/IČ:</text:p>
          </table:table-cell>
          <table:table-cell table:style-name="ce78" table:formula="of:=IF([$'Krycí list žádosti'.E10]&lt;&gt;&quot;&quot;;[$'Krycí list žádosti'.F24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dresa žadatele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16" office:value-type="string" calcext:value-type="string">
            <text:p>Ulice:</text:p>
          </table:table-cell>
          <table:table-cell table:style-name="ce79" table:formula="of:=IF([$'Krycí list žádosti'.E10]&lt;&gt;&quot;&quot;;[$'Krycí list žádosti'.B27];&quot;&quot;)"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string" calcext:value-type="string">
            <text:p>č.p.:</text:p>
          </table:table-cell>
          <table:table-cell table:style-name="ce78" table:formula="of:=IF([$'Krycí list žádosti'.E10]&lt;&gt;&quot;&quot;;[$'Krycí list žádosti'.F27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Obec:</text:p>
          </table:table-cell>
          <table:table-cell table:style-name="ce78" table:formula="of:=IF([$'Krycí list žádosti'.E10]&lt;&gt;&quot;&quot;;[$'Krycí list žádosti'.B28];&quot;&quot;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office:value-type="string" calcext:value-type="string">
            <text:p>PSČ:</text:p>
          </table:table-cell>
          <table:table-cell table:style-name="ce78" table:formula="of:=IF([$'Krycí list žádosti'.E10]&lt;&gt;&quot;&quot;;[$'Krycí list žádosti'.F28];&quot;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Telefon:</text:p>
          </table:table-cell>
          <table:table-cell table:style-name="ce79" table:formula="of:=IF([$'Krycí list žádosti'.E10]&lt;&gt;&quot;&quot;;[$'Krycí list žádosti'.B29];&quot;&quot;)" office:value-type="float" office:value="0" calcext:value-type="float">
            <text:p>0</text:p>
          </table:table-cell>
          <table:table-cell office:value-type="string" calcext:value-type="string">
            <text:p>e-mail:</text:p>
          </table:table-cell>
          <table:table-cell table:style-name="ce78" table:formula="of:=IF([$'Krycí list žádosti'.E10]&lt;&gt;&quot;&quot;;[$'Krycí list žádosti'.E29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6" office:value-type="string" calcext:value-type="string">
            <text:p>Mobil:</text:p>
          </table:table-cell>
          <table:table-cell table:style-name="ce79" table:formula="of:=IF([$'Krycí list žádosti'.E10]&lt;&gt;&quot;&quot;;[$'Krycí list žádosti'.B30];&quot;&quot;)" office:value-type="float" office:value="0" calcext:value-type="float">
            <text:p>0</text:p>
          </table:table-cell>
          <table:table-cell office:value-type="string" calcext:value-type="string">
            <text:p>web:</text:p>
          </table:table-cell>
          <table:table-cell table:style-name="ce78" table:formula="of:=IF([$'Krycí list žádosti'.E10]&lt;&gt;&quot;&quot;;[$'Krycí list žádosti'.E30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9"/>
        </table:table-row>
        <table:table-row table:style-name="ro2">
          <table:table-cell table:style-name="ce18" office:value-type="string" calcext:value-type="string">
            <text:p>Název projektu</text:p>
          </table:table-cell>
          <table:table-cell/>
          <table:table-cell table:style-name="ce16"/>
          <table:table-cell table:number-columns-repeated="1021"/>
        </table:table-row>
        <table:table-row table:style-name="ro9">
          <table:table-cell table:style-name="ce376" table:content-validation-name="val3" table:number-columns-spanned="6" table:number-rows-spanned="1"/>
          <table:covered-table-cell table:style-name="ce80"/>
          <table:covered-table-cell table:number-columns-repeated="4"/>
          <table:table-cell table:number-columns-repeated="1018"/>
        </table:table-row>
        <table:table-row table:style-name="ro2">
          <table:table-cell table:style-name="ce24" office:value-type="string" calcext:value-type="string">
            <text:p>IV. Projekt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Stručný popis, přínos a cíle projektu ( akce nebo činnosti):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Kritéria pro hodnocení žádosti</text:p>
          </table:table-cell>
          <table:table-cell table:number-columns-repeated="1023"/>
        </table:table-row>
        <table:table-row table:style-name="ro8">
          <table:table-cell table:style-name="ce18" office:value-type="string" calcext:value-type="string" table:number-columns-spanned="3" table:number-rows-spanned="1">
            <text:p>renomé žadatele u odborné a laické veřejnosti a jeho postavení v kontextu kulturní nabídky a dosažené úspěchy v dosavadní činnosti</text:p>
          </table:table-cell>
          <table:covered-table-cell/>
          <table:covered-table-cell table:style-name="ce382"/>
          <table:table-cell table:style-name="ce391" table:number-columns-spanned="3" table:number-rows-spanned="1"/>
          <table:covered-table-cell table:style-name="ce402"/>
          <table:covered-table-cell table:style-name="ce419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přínos realizace projektu pro propagaci a zviditelnění města </text:p>
          </table:table-cell>
          <table:covered-table-cell/>
          <table:covered-table-cell table:style-name="ce383"/>
          <table:table-cell table:style-name="ce392" table:number-columns-spanned="3" table:number-rows-spanned="1"/>
          <table:covered-table-cell table:style-name="ce403"/>
          <table:covered-table-cell table:style-name="ce420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cílové skupiny</text:p>
          </table:table-cell>
          <table:covered-table-cell/>
          <table:covered-table-cell table:style-name="ce384"/>
          <table:table-cell table:style-name="ce393" table:number-columns-spanned="3" table:number-rows-spanned="1"/>
          <table:covered-table-cell table:style-name="ce404"/>
          <table:covered-table-cell table:style-name="ce421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konkrétní záměr projektu a kontrolovatelný soulad s reálným rozpočtem</text:p>
          </table:table-cell>
          <table:covered-table-cell/>
          <table:covered-table-cell table:style-name="ce385"/>
          <table:table-cell table:style-name="ce394" table:number-columns-spanned="3" table:number-rows-spanned="1"/>
          <table:covered-table-cell table:style-name="ce405"/>
          <table:covered-table-cell table:style-name="ce422"/>
          <table:table-cell table:number-columns-repeated="1018"/>
        </table:table-row>
        <table:table-row table:style-name="ro14">
          <table:table-cell table:style-name="ce377" office:value-type="string" calcext:value-type="string" table:number-columns-spanned="3" table:number-rows-spanned="1">
            <text:p>podpora projektu z jiných zdrojů (veřejné finanční prostředky – dotační programy, ale i podpora soukromých subjektů – reklama, sponzoring aj.), míra finanční spoluúčasti dalších případných dotčených obcí či regionů</text:p>
          </table:table-cell>
          <table:covered-table-cell table:style-name="ce32"/>
          <table:covered-table-cell table:style-name="ce386"/>
          <table:table-cell table:style-name="ce395" table:number-columns-spanned="3" table:number-rows-spanned="1"/>
          <table:covered-table-cell table:style-name="ce406"/>
          <table:covered-table-cell table:style-name="ce423"/>
          <table:table-cell table:style-name="ce32"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umělecká a odborná kvalita díla</text:p>
          </table:table-cell>
          <table:covered-table-cell/>
          <table:covered-table-cell table:style-name="ce387"/>
          <table:table-cell table:style-name="ce396" table:number-columns-spanned="3" table:number-rows-spanned="1"/>
          <table:covered-table-cell table:style-name="ce407"/>
          <table:covered-table-cell table:style-name="ce424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předpokládaný náklad</text:p>
          </table:table-cell>
          <table:covered-table-cell/>
          <table:covered-table-cell table:style-name="ce388"/>
          <table:table-cell table:style-name="ce397" table:number-columns-spanned="3" table:number-rows-spanned="1"/>
          <table:covered-table-cell table:style-name="ce408"/>
          <table:covered-table-cell table:style-name="ce425"/>
          <table:table-cell table:number-columns-repeated="1018"/>
        </table:table-row>
        <table:table-row table:style-name="ro2">
          <table:table-cell table:style-name="ce57" office:value-type="string" calcext:value-type="string" table:number-columns-spanned="3" table:number-rows-spanned="1">
            <text:p>Termín konání akce nebo činnosti:</text:p>
          </table:table-cell>
          <table:covered-table-cell/>
          <table:covered-table-cell table:style-name="ce389"/>
          <table:table-cell table:style-name="ce398" table:number-columns-spanned="3" table:number-rows-spanned="1"/>
          <table:covered-table-cell table:style-name="ce409"/>
          <table:covered-table-cell table:style-name="ce426"/>
          <table:table-cell table:number-columns-repeated="1018"/>
        </table:table-row>
        <table:table-row table:style-name="ro2">
          <table:table-cell office:value-type="string" calcext:value-type="string" table:number-columns-spanned="3" table:number-rows-spanned="1">
            <text:p>Místo konání akce nebo činnosti:</text:p>
          </table:table-cell>
          <table:covered-table-cell/>
          <table:covered-table-cell table:style-name="ce389"/>
          <table:table-cell table:style-name="ce399" table:number-columns-spanned="3" table:number-rows-spanned="1"/>
          <table:covered-table-cell table:style-name="ce410"/>
          <table:covered-table-cell table:style-name="ce427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lkové náklady na realizaci projektu:</text:p>
          </table:table-cell>
          <table:covered-table-cell/>
          <table:table-cell table:style-name="ce92" table:formula="of:=IF([.E40]&gt;0;[.E4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Předpokládané příjmy celkem(např. sponzorské dary apod.)</text:p>
          </table:table-cell>
          <table:covered-table-cell/>
          <table:table-cell table:style-name="ce92" table:formula="of:=IF([.E40]&gt;0;[.E54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7">
          <table:table-cell table:style-name="ce16" office:value-type="string" calcext:value-type="string" table:number-columns-spanned="2" table:number-rows-spanned="1">
            <text:p>Bilance rozpočtu (náklady mínus příjmy):</text:p>
          </table:table-cell>
          <table:covered-table-cell/>
          <table:table-cell table:style-name="ce92" table:formula="of:=IF([.E40]&gt;0;SUM([.E50:.E53])-[.E46];&quot; &quot;)" office:value-type="string" office:string-value=" " calcext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 calcext:value-type="string" table:number-columns-spanned="2" table:number-rows-spanned="1">
            <text:p>Výše požadované dotace:</text:p>
          </table:table-cell>
          <table:covered-table-cell/>
          <table:table-cell table:style-name="ce92" table:formula="of:=[.B56]" office:value-type="float" office:value="0" calcext:value-type="float">
            <text:p>0</text:p>
          </table:table-cell>
          <table:table-cell office:value-type="string" calcext:value-type="string">
            <text:p>nesmí být vyšší než</text:p>
          </table:table-cell>
          <table:table-cell/>
          <table:table-cell table:formula="of:=[.E5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4">
          <table:table-cell table:style-name="ce18" office:value-type="string" calcext:value-type="string" table:number-columns-spanned="4" table:number-rows-spanned="1">
            <text:p>Pokud Vám byla v roce poskytnuta dotace na stejný projekt z MÚ Domažlice, uveďte poskytnutou částku:</text:p>
          </table:table-cell>
          <table:covered-table-cell/>
          <table:covered-table-cell table:style-name="ce22"/>
          <table:covered-table-cell/>
          <table:table-cell table:style-name="ce411" office:value-type="string" calcext:value-type="string">
            <text:p>/</text:p>
          </table:table-cell>
          <table:table-cell table:number-columns-repeated="1019"/>
        </table:table-row>
        <table:table-row table:style-name="ro2" table:number-rows-repeated="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12">
          <table:table-cell table:style-name="ce18"/>
          <table:table-cell/>
          <table:table-cell table:style-name="ce22"/>
          <table:table-cell table:number-columns-repeated="1021"/>
        </table:table-row>
        <table:table-row table:style-name="ro2">
          <table:table-cell table:style-name="ce22"/>
          <table:table-cell table:number-columns-repeated="1023"/>
        </table:table-row>
        <table:table-row table:style-name="ro2">
          <table:table-cell table:style-name="ce24" office:value-type="string" calcext:value-type="string">
            <text:p>V. Podrobná kalkulace projektu</text:p>
          </table:table-cell>
          <table:table-cell table:number-columns-repeated="1023"/>
        </table:table-row>
        <table:table-row table:style-name="ro2">
          <table:table-cell table:style-name="ce57" office:value-type="string" calcext:value-type="string">
            <text:p>Předpokládané celkové náklady na projekt v Kč</text:p>
          </table:table-cell>
          <table:table-cell/>
          <table:table-cell table:style-name="ce22"/>
          <table:table-cell table:style-name="ce107"/>
          <table:table-cell table:style-name="ce119" office:value-type="string" calcext:value-type="string">
            <text:p>částka v Kč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otaci lze čerpat na:</text:p>
          </table:table-cell>
          <table:table-cell table:number-columns-repeated="1023"/>
        </table:table-row>
        <table:table-row table:style-name="ro5">
          <table:table-cell table:style-name="ce18" office:value-type="string" calcext:value-type="string" table:number-columns-spanned="3" table:number-rows-spanned="1">
            <text:p>jednorázový spotřební materiál bezprostředně souvisejících s projektem</text:p>
          </table:table-cell>
          <table:covered-table-cell/>
          <table:covered-table-cell table:style-name="ce334"/>
          <table:table-cell table:style-name="ce57"/>
          <table:table-cell table:style-name="ce412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3" table:number-rows-spanned="1">
            <text:p>úhrada nákladů spojených s externími spolupracujícími (např. ilustrátor, odborný poradce, korektor, zvukový a hudební režisér, grafik) </text:p>
          </table:table-cell>
          <table:covered-table-cell/>
          <table:covered-table-cell table:style-name="ce334"/>
          <table:table-cell/>
          <table:table-cell table:style-name="ce413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3" table:number-rows-spanned="1">
            <text:p>náklady na výrobu média</text:p>
          </table:table-cell>
          <table:covered-table-cell/>
          <table:covered-table-cell table:style-name="ce334"/>
          <table:table-cell/>
          <table:table-cell table:style-name="ce414"/>
          <table:table-cell table:number-columns-repeated="1019"/>
        </table:table-row>
        <table:table-row table:style-name="ro2">
          <table:table-cell office:value-type="string" calcext:value-type="string">
            <text:p>Celkem uznatelné náklady</text:p>
          </table:table-cell>
          <table:table-cell table:number-columns-repeated="2"/>
          <table:table-cell table:style-name="ce107"/>
          <table:table-cell table:formula="of:=SUM([.E37:.E39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statní náklady - žadatel specifikuje</text:p>
          </table:table-cell>
          <table:table-cell table:number-columns-repeated="2"/>
          <table:table-cell table:style-name="ce107"/>
          <table:table-cell table:number-columns-repeated="1020"/>
        </table:table-row>
        <table:table-row table:style-name="ro6">
          <table:table-cell table:style-name="ce378" table:number-columns-spanned="3" table:number-rows-spanned="1"/>
          <table:covered-table-cell/>
          <table:covered-table-cell table:style-name="ce240"/>
          <table:table-cell table:style-name="ce107"/>
          <table:table-cell table:style-name="ce240"/>
          <table:table-cell table:number-columns-repeated="1019"/>
        </table:table-row>
        <table:table-row table:style-name="ro2">
          <table:table-cell table:style-name="ce378" table:number-columns-spanned="3" table:number-rows-spanned="1"/>
          <table:covered-table-cell/>
          <table:covered-table-cell table:style-name="ce390"/>
          <table:table-cell table:style-name="ce107"/>
          <table:table-cell table:style-name="ce240"/>
          <table:table-cell table:number-columns-repeated="1019"/>
        </table:table-row>
        <table:table-row table:style-name="ro2">
          <table:table-cell table:style-name="ce378" table:number-columns-spanned="3" table:number-rows-spanned="1"/>
          <table:covered-table-cell table:style-name="ce37"/>
          <table:covered-table-cell table:style-name="ce390"/>
          <table:table-cell table:style-name="ce107"/>
          <table:table-cell table:style-name="ce240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2" table:number-rows-spanned="1">
            <text:p>Celkem ostatní náklady</text:p>
          </table:table-cell>
          <table:covered-table-cell/>
          <table:table-cell table:number-columns-repeated="2"/>
          <table:table-cell table:formula="of:=SUM([.E42:.E44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elkové náklady projektu</text:p>
          </table:table-cell>
          <table:table-cell table:number-columns-repeated="3"/>
          <table:table-cell table:formula="of:=[.E40]+[.E4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ředpokládané příjmy na zajištění projektu v <text:s/>Kč</text:p>
          </table:table-cell>
          <table:table-cell table:number-columns-repeated="5"/>
          <table:table-cell table:style-name="ce428"/>
          <table:table-cell table:number-columns-repeated="1017"/>
        </table:table-row>
        <table:table-row table:style-name="ro2">
          <table:table-cell office:value-type="string" calcext:value-type="string">
            <text:p>Krytí projektu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lastní příspěvky</text:p>
          </table:table-cell>
          <table:table-cell table:number-columns-repeated="2"/>
          <table:table-cell table:style-name="ce400"/>
          <table:table-cell table:style-name="ce415"/>
          <table:table-cell table:number-columns-repeated="1019"/>
        </table:table-row>
        <table:table-row table:style-name="ro6">
          <table:table-cell office:value-type="string" calcext:value-type="string">
            <text:p>Ostatní příjmy</text:p>
          </table:table-cell>
          <table:table-cell table:number-columns-repeated="2"/>
          <table:table-cell table:style-name="ce401"/>
          <table:table-cell table:style-name="ce416"/>
          <table:table-cell table:number-columns-repeated="1019"/>
        </table:table-row>
        <table:table-row table:style-name="ro2">
          <table:table-cell table:style-name="ce379" table:number-columns-spanned="3" table:number-rows-spanned="1"/>
          <table:covered-table-cell table:number-columns-repeated="2" table:style-name="ce50"/>
          <table:table-cell table:style-name="ce401"/>
          <table:table-cell table:style-name="ce417"/>
          <table:table-cell table:number-columns-repeated="1019"/>
        </table:table-row>
        <table:table-row table:style-name="ro2">
          <table:table-cell table:style-name="ce379" table:number-columns-spanned="3" table:number-rows-spanned="1"/>
          <table:covered-table-cell table:number-columns-repeated="2" table:style-name="ce50"/>
          <table:table-cell table:style-name="ce401"/>
          <table:table-cell table:style-name="ce418"/>
          <table:table-cell table:number-columns-repeated="1019"/>
        </table:table-row>
        <table:table-row table:style-name="ro2">
          <table:table-cell office:value-type="string" calcext:value-type="string">
            <text:p>Celkové příjmy projektu</text:p>
          </table:table-cell>
          <table:table-cell table:number-columns-repeated="3"/>
          <table:table-cell table:formula="of:=SUM([.E50:.E53])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ximální možná požadovaná částka (80% celk. nákladů)</text:p>
          </table:table-cell>
          <table:table-cell table:number-columns-repeated="3"/>
          <table:table-cell table:formula="of:=0.8*[.E4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žadovaná částka</text:p>
          </table:table-cell>
          <table:table-cell table:style-name="ce380"/>
          <table:table-cell office:value-type="string" calcext:value-type="string">
            <text:p>tj.</text:p>
          </table:table-cell>
          <table:table-cell/>
          <table:table-cell table:style-name="ce132" table:formula="of:=[.B56]/[.E40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 Domažlicích dne</text:p>
          </table:table-cell>
          <table:table-cell table:style-name="ce381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formula="of:=[.B4]">
            <text:p/>
          </table:table-cell>
          <table:table-cell table:number-columns-repeated="2"/>
          <table:table-cell table:formula="of:=[$'Krycí list žádosti'.B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méno nebo název organizace</text:p>
          </table:table-cell>
          <table:table-cell/>
          <table:table-cell table:style-name="ce54" office:value-type="string" calcext:value-type="string">
            <text:p>Jméno a podpis osoby odpovědné za podání dotační žádost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zítko žadatele</text:p>
          </table:table-cell>
          <table:table-cell table:number-columns-repeated="1023"/>
        </table:table-row>
        <calcext:conditional-formats>
          <calcext:conditional-format calcext:target-range-address="'Dotace č.5'.D50:'Dotace č.5'.D50">
            <calcext:condition calcext:apply-style-name="Bez názvu10" calcext:value="!=&quot;&quot;" calcext:base-cell-address="'Dotace č.5'.D50"/>
          </calcext:conditional-format>
          <calcext:conditional-format calcext:target-range-address="'Dotace č.5'.B56:'Dotace č.5'.B56">
            <calcext:condition calcext:apply-style-name="Bez názvu10" calcext:value="!=&quot;&quot;" calcext:base-cell-address="'Dotace č.5'.B56"/>
          </calcext:conditional-format>
          <calcext:conditional-format calcext:target-range-address="'Dotace č.5'.C15:'Dotace č.5'.C15">
            <calcext:condition calcext:apply-style-name="Bez názvu10" calcext:value="!=&quot;&quot;" calcext:base-cell-address="'Dotace č.5'.C15"/>
          </calcext:conditional-format>
          <calcext:conditional-format calcext:target-range-address="'Dotace č.5'.C16:'Dotace č.5'.C16">
            <calcext:condition calcext:apply-style-name="Bez názvu10" calcext:value="!=&quot;&quot;" calcext:base-cell-address="'Dotace č.5'.C16"/>
          </calcext:conditional-format>
          <calcext:conditional-format calcext:target-range-address="'Dotace č.5'.C17:'Dotace č.5'.C17">
            <calcext:condition calcext:apply-style-name="Bez názvu10" calcext:value="!=&quot;&quot;" calcext:base-cell-address="'Dotace č.5'.C17"/>
          </calcext:conditional-format>
          <calcext:conditional-format calcext:target-range-address="'Dotace č.5'.C18:'Dotace č.5'.C18">
            <calcext:condition calcext:apply-style-name="Bez názvu10" calcext:value="!=&quot;&quot;" calcext:base-cell-address="'Dotace č.5'.C18"/>
          </calcext:conditional-format>
          <calcext:conditional-format calcext:target-range-address="'Dotace č.5'.C19:'Dotace č.5'.C19">
            <calcext:condition calcext:apply-style-name="Bez názvu10" calcext:value="!=&quot;&quot;" calcext:base-cell-address="'Dotace č.5'.C19"/>
          </calcext:conditional-format>
          <calcext:conditional-format calcext:target-range-address="'Dotace č.5'.C20:'Dotace č.5'.C20">
            <calcext:condition calcext:apply-style-name="Bez názvu10" calcext:value="!=&quot;&quot;" calcext:base-cell-address="'Dotace č.5'.C20"/>
          </calcext:conditional-format>
          <calcext:conditional-format calcext:target-range-address="'Dotace č.5'.C21:'Dotace č.5'.C21">
            <calcext:condition calcext:apply-style-name="Bez názvu10" calcext:value="!=&quot;&quot;" calcext:base-cell-address="'Dotace č.5'.C21"/>
          </calcext:conditional-format>
          <calcext:conditional-format calcext:target-range-address="'Dotace č.5'.E37:'Dotace č.5'.E37">
            <calcext:condition calcext:apply-style-name="Bez názvu10" calcext:value="!=&quot;&quot;" calcext:base-cell-address="'Dotace č.5'.E37"/>
          </calcext:conditional-format>
          <calcext:conditional-format calcext:target-range-address="'Dotace č.5'.E38:'Dotace č.5'.E38">
            <calcext:condition calcext:apply-style-name="Bez názvu10" calcext:value="!=&quot;&quot;" calcext:base-cell-address="'Dotace č.5'.E38"/>
          </calcext:conditional-format>
          <calcext:conditional-format calcext:target-range-address="'Dotace č.5'.E39:'Dotace č.5'.E39">
            <calcext:condition calcext:apply-style-name="Bez názvu10" calcext:value="!=&quot;&quot;" calcext:base-cell-address="'Dotace č.5'.E39"/>
          </calcext:conditional-format>
          <calcext:conditional-format calcext:target-range-address="'Dotace č.5'.A42:'Dotace č.5'.A44 'Dotace č.5'.A52:'Dotace č.5'.A53 'Dotace č.5'.C22:'Dotace č.5'.C23 'Dotace č.5'.D51:'Dotace č.5'.D53 'Dotace č.5'.E29:'Dotace č.5'.E29 'Dotace č.5'.G48:'Dotace č.5'.G48 'Dotace č.5'.A11:'Dotace č.5'.A11">
            <calcext:condition calcext:apply-style-name="Bez názvu10" calcext:value="!=&quot;&quot;" calcext:base-cell-address="'Dotace č.5'.A11"/>
          </calcext:conditional-format>
          <calcext:conditional-format calcext:target-range-address="'Dotace č.5'.E50:'Dotace č.5'.E50">
            <calcext:condition calcext:apply-style-name="Bez názvu10" calcext:value="!=&quot;&quot;" calcext:base-cell-address="'Dotace č.5'.E50"/>
          </calcext:conditional-format>
          <calcext:conditional-format calcext:target-range-address="'Dotace č.5'.E51:'Dotace č.5'.E51">
            <calcext:condition calcext:apply-style-name="Bez názvu10" calcext:value="!=&quot;&quot;" calcext:base-cell-address="'Dotace č.5'.E51"/>
          </calcext:conditional-format>
          <calcext:conditional-format calcext:target-range-address="'Dotace č.5'.E52:'Dotace č.5'.E52">
            <calcext:condition calcext:apply-style-name="Bez názvu10" calcext:value="!=&quot;&quot;" calcext:base-cell-address="'Dotace č.5'.E52"/>
          </calcext:conditional-format>
          <calcext:conditional-format calcext:target-range-address="'Dotace č.5'.E53:'Dotace č.5'.E53">
            <calcext:condition calcext:apply-style-name="Bez názvu10" calcext:value="!=&quot;&quot;" calcext:base-cell-address="'Dotace č.5'.E53"/>
          </calcext:conditional-format>
          <calcext:conditional-format calcext:target-range-address="'Dotace č.5'.D15:'Dotace č.5'.D15">
            <calcext:condition calcext:apply-style-name="Bez názvu10" calcext:value="!=&quot;&quot;" calcext:base-cell-address="'Dotace č.5'.D15"/>
          </calcext:conditional-format>
          <calcext:conditional-format calcext:target-range-address="'Dotace č.5'.E15:'Dotace č.5'.E15">
            <calcext:condition calcext:apply-style-name="Bez názvu10" calcext:value="!=&quot;&quot;" calcext:base-cell-address="'Dotace č.5'.E15"/>
          </calcext:conditional-format>
          <calcext:conditional-format calcext:target-range-address="'Dotace č.5'.F15:'Dotace č.5'.F15">
            <calcext:condition calcext:apply-style-name="Bez názvu10" calcext:value="!=&quot;&quot;" calcext:base-cell-address="'Dotace č.5'.F15"/>
          </calcext:conditional-format>
          <calcext:conditional-format calcext:target-range-address="'Dotace č.5'.D16:'Dotace č.5'.D16">
            <calcext:condition calcext:apply-style-name="Bez názvu10" calcext:value="!=&quot;&quot;" calcext:base-cell-address="'Dotace č.5'.D16"/>
          </calcext:conditional-format>
          <calcext:conditional-format calcext:target-range-address="'Dotace č.5'.E16:'Dotace č.5'.E16">
            <calcext:condition calcext:apply-style-name="Bez názvu10" calcext:value="!=&quot;&quot;" calcext:base-cell-address="'Dotace č.5'.E16"/>
          </calcext:conditional-format>
          <calcext:conditional-format calcext:target-range-address="'Dotace č.5'.F16:'Dotace č.5'.F16">
            <calcext:condition calcext:apply-style-name="Bez názvu10" calcext:value="!=&quot;&quot;" calcext:base-cell-address="'Dotace č.5'.F16"/>
          </calcext:conditional-format>
          <calcext:conditional-format calcext:target-range-address="'Dotace č.5'.D17:'Dotace č.5'.D17">
            <calcext:condition calcext:apply-style-name="Bez názvu10" calcext:value="!=&quot;&quot;" calcext:base-cell-address="'Dotace č.5'.D17"/>
          </calcext:conditional-format>
          <calcext:conditional-format calcext:target-range-address="'Dotace č.5'.E17:'Dotace č.5'.E17">
            <calcext:condition calcext:apply-style-name="Bez názvu10" calcext:value="!=&quot;&quot;" calcext:base-cell-address="'Dotace č.5'.E17"/>
          </calcext:conditional-format>
          <calcext:conditional-format calcext:target-range-address="'Dotace č.5'.F17:'Dotace č.5'.F17">
            <calcext:condition calcext:apply-style-name="Bez názvu10" calcext:value="!=&quot;&quot;" calcext:base-cell-address="'Dotace č.5'.F17"/>
          </calcext:conditional-format>
          <calcext:conditional-format calcext:target-range-address="'Dotace č.5'.D18:'Dotace č.5'.D18">
            <calcext:condition calcext:apply-style-name="Bez názvu10" calcext:value="!=&quot;&quot;" calcext:base-cell-address="'Dotace č.5'.D18"/>
          </calcext:conditional-format>
          <calcext:conditional-format calcext:target-range-address="'Dotace č.5'.E18:'Dotace č.5'.E18">
            <calcext:condition calcext:apply-style-name="Bez názvu10" calcext:value="!=&quot;&quot;" calcext:base-cell-address="'Dotace č.5'.E18"/>
          </calcext:conditional-format>
          <calcext:conditional-format calcext:target-range-address="'Dotace č.5'.F18:'Dotace č.5'.F18">
            <calcext:condition calcext:apply-style-name="Bez názvu10" calcext:value="!=&quot;&quot;" calcext:base-cell-address="'Dotace č.5'.F18"/>
          </calcext:conditional-format>
          <calcext:conditional-format calcext:target-range-address="'Dotace č.5'.D19:'Dotace č.5'.D19">
            <calcext:condition calcext:apply-style-name="Bez názvu10" calcext:value="!=&quot;&quot;" calcext:base-cell-address="'Dotace č.5'.D19"/>
          </calcext:conditional-format>
          <calcext:conditional-format calcext:target-range-address="'Dotace č.5'.E19:'Dotace č.5'.E19">
            <calcext:condition calcext:apply-style-name="Bez názvu10" calcext:value="!=&quot;&quot;" calcext:base-cell-address="'Dotace č.5'.E19"/>
          </calcext:conditional-format>
          <calcext:conditional-format calcext:target-range-address="'Dotace č.5'.F19:'Dotace č.5'.F19">
            <calcext:condition calcext:apply-style-name="Bez názvu10" calcext:value="!=&quot;&quot;" calcext:base-cell-address="'Dotace č.5'.F19"/>
          </calcext:conditional-format>
          <calcext:conditional-format calcext:target-range-address="'Dotace č.5'.D20:'Dotace č.5'.D20">
            <calcext:condition calcext:apply-style-name="Bez názvu10" calcext:value="!=&quot;&quot;" calcext:base-cell-address="'Dotace č.5'.D20"/>
          </calcext:conditional-format>
          <calcext:conditional-format calcext:target-range-address="'Dotace č.5'.E20:'Dotace č.5'.E20">
            <calcext:condition calcext:apply-style-name="Bez názvu10" calcext:value="!=&quot;&quot;" calcext:base-cell-address="'Dotace č.5'.E20"/>
          </calcext:conditional-format>
          <calcext:conditional-format calcext:target-range-address="'Dotace č.5'.F20:'Dotace č.5'.F20">
            <calcext:condition calcext:apply-style-name="Bez názvu10" calcext:value="!=&quot;&quot;" calcext:base-cell-address="'Dotace č.5'.F20"/>
          </calcext:conditional-format>
          <calcext:conditional-format calcext:target-range-address="'Dotace č.5'.D21:'Dotace č.5'.D21">
            <calcext:condition calcext:apply-style-name="Bez názvu10" calcext:value="!=&quot;&quot;" calcext:base-cell-address="'Dotace č.5'.D21"/>
          </calcext:conditional-format>
          <calcext:conditional-format calcext:target-range-address="'Dotace č.5'.E21:'Dotace č.5'.E21">
            <calcext:condition calcext:apply-style-name="Bez názvu10" calcext:value="!=&quot;&quot;" calcext:base-cell-address="'Dotace č.5'.E21"/>
          </calcext:conditional-format>
          <calcext:conditional-format calcext:target-range-address="'Dotace č.5'.F21:'Dotace č.5'.F21">
            <calcext:condition calcext:apply-style-name="Bez názvu10" calcext:value="!=&quot;&quot;" calcext:base-cell-address="'Dotace č.5'.F21"/>
          </calcext:conditional-format>
          <calcext:conditional-format calcext:target-range-address="'Dotace č.5'.D22:'Dotace č.5'.D22">
            <calcext:condition calcext:apply-style-name="Bez názvu10" calcext:value="!=&quot;&quot;" calcext:base-cell-address="'Dotace č.5'.D22"/>
          </calcext:conditional-format>
          <calcext:conditional-format calcext:target-range-address="'Dotace č.5'.E22:'Dotace č.5'.E22">
            <calcext:condition calcext:apply-style-name="Bez názvu10" calcext:value="!=&quot;&quot;" calcext:base-cell-address="'Dotace č.5'.E22"/>
          </calcext:conditional-format>
          <calcext:conditional-format calcext:target-range-address="'Dotace č.5'.F22:'Dotace č.5'.F22">
            <calcext:condition calcext:apply-style-name="Bez názvu10" calcext:value="!=&quot;&quot;" calcext:base-cell-address="'Dotace č.5'.F22"/>
          </calcext:conditional-format>
          <calcext:conditional-format calcext:target-range-address="'Dotace č.5'.D23:'Dotace č.5'.D23">
            <calcext:condition calcext:apply-style-name="Bez názvu10" calcext:value="!=&quot;&quot;" calcext:base-cell-address="'Dotace č.5'.D23"/>
          </calcext:conditional-format>
          <calcext:conditional-format calcext:target-range-address="'Dotace č.5'.E23:'Dotace č.5'.E23">
            <calcext:condition calcext:apply-style-name="Bez názvu10" calcext:value="!=&quot;&quot;" calcext:base-cell-address="'Dotace č.5'.E23"/>
          </calcext:conditional-format>
          <calcext:conditional-format calcext:target-range-address="'Dotace č.5'.F23:'Dotace č.5'.F23">
            <calcext:condition calcext:apply-style-name="Bez názvu10" calcext:value="!=&quot;&quot;" calcext:base-cell-address="'Dotace č.5'.F23"/>
          </calcext:conditional-format>
          <calcext:conditional-format calcext:target-range-address="'Dotace č.5'.B59:'Dotace č.5'.B59">
            <calcext:condition calcext:apply-style-name="Bez názvu10" calcext:value="!=&quot;&quot;" calcext:base-cell-address="'Dotace č.5'.B59"/>
          </calcext:conditional-format>
        </calcext:conditional-formats>
      </table:table>
      <table:table table:name="Dotace č.6" table:style-name="ta2" table:protected="true" table:print-ranges="'Dotace č.6'.A1:'Dotace č.6'.F79">
        <loext:table-protection loext:select-protected-cells="true" loext:select-unprotected-cells="true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2">
          <table:table-cell table:style-name="ce319" office:value-type="string" calcext:value-type="string" table:number-columns-spanned="6" table:number-rows-spanned="1">
            <text:p>Dotační program č.6 "Podpora celoroční činnosti - sociální oblast"</text:p>
          </table:table-cell>
          <table:covered-table-cell table:number-columns-repeated="5"/>
          <table:table-cell/>
        </table:table-row>
        <table:table-row table:style-name="ro2">
          <table:table-cell table:style-name="ce24"/>
          <table:table-cell table:number-columns-repeated="6"/>
        </table:table-row>
        <table:table-row table:style-name="ro2">
          <table:table-cell table:style-name="ce14" office:value-type="string" calcext:value-type="string">
            <text:p>Informace o žadateli</text:p>
          </table:table-cell>
          <table:table-cell table:number-columns-repeated="6"/>
        </table:table-row>
        <table:table-row table:style-name="ro2">
          <table:table-cell table:style-name="ce16" office:value-type="string" calcext:value-type="string">
            <text:p>Žadatel:</text:p>
          </table:table-cell>
          <table:table-cell table:style-name="ce78" table:formula="of:=IF([$'Krycí list žádosti'.E11]&lt;&gt;&quot;0&quot;;[$'Krycí list žádosti'.B24];&quot;&quot;)" table:number-columns-spanned="2" table:number-rows-spanned="1">
            <text:p/>
          </table:table-cell>
          <table:covered-table-cell/>
          <table:table-cell office:value-type="string" calcext:value-type="string">
            <text:p>RČ/IČ:</text:p>
          </table:table-cell>
          <table:table-cell table:style-name="ce78" table:formula="of:=IF([$'Krycí list žádosti'.E11]&lt;&gt;&quot;&quot;;[$'Krycí list žádosti'.F2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Adresa žadatele</text:p>
          </table:table-cell>
          <table:table-cell table:style-name="ce79"/>
          <table:table-cell table:number-columns-repeated="5"/>
        </table:table-row>
        <table:table-row table:style-name="ro2">
          <table:table-cell table:style-name="ce16" office:value-type="string" calcext:value-type="string">
            <text:p>Ulice:</text:p>
          </table:table-cell>
          <table:table-cell table:style-name="ce79" table:formula="of:=IF([$'Krycí list žádosti'.E11]&lt;&gt;&quot;&quot;;[$'Krycí list žádosti'.B27];&quot;&quot;)"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string" calcext:value-type="string">
            <text:p>č.p.:</text:p>
          </table:table-cell>
          <table:table-cell table:style-name="ce78" table:formula="of:=IF([$'Krycí list žádosti'.E11]&lt;&gt;&quot;&quot;;[$'Krycí list žádosti'.F2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>
            <text:p>Obec:</text:p>
          </table:table-cell>
          <table:table-cell table:style-name="ce78" table:formula="of:=IF([$'Krycí list žádosti'.E11]&lt;&gt;&quot;&quot;;[$'Krycí list žádosti'.B28];&quot;&quot;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office:value-type="string" calcext:value-type="string">
            <text:p>PSČ:</text:p>
          </table:table-cell>
          <table:table-cell table:style-name="ce78" table:formula="of:=IF([$'Krycí list žádosti'.E11]&lt;&gt;&quot;&quot;;[$'Krycí list žádosti'.F2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>
            <text:p>Telefon:</text:p>
          </table:table-cell>
          <table:table-cell table:style-name="ce79" table:formula="of:=IF([$'Krycí list žádosti'.E11]&lt;&gt;&quot;&quot;;[$'Krycí list žádosti'.B29];&quot;&quot;)" office:value-type="float" office:value="0" calcext:value-type="float">
            <text:p>0</text:p>
          </table:table-cell>
          <table:table-cell office:value-type="string" calcext:value-type="string">
            <text:p>e-mail:</text:p>
          </table:table-cell>
          <table:table-cell table:style-name="ce78" table:formula="of:=IF([$'Krycí list žádosti'.E11]&lt;&gt;&quot;&quot;;[$'Krycí list žádosti'.E29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</table:table-row>
        <table:table-row table:style-name="ro2">
          <table:table-cell table:style-name="ce16" office:value-type="string" calcext:value-type="string">
            <text:p>Mobil:</text:p>
          </table:table-cell>
          <table:table-cell table:style-name="ce79" table:formula="of:=IF([$'Krycí list žádosti'.E11]&lt;&gt;&quot;&quot;;[$'Krycí list žádosti'.B30];&quot;&quot;)" office:value-type="float" office:value="0" calcext:value-type="float">
            <text:p>0</text:p>
          </table:table-cell>
          <table:table-cell office:value-type="string" calcext:value-type="string">
            <text:p>web:</text:p>
          </table:table-cell>
          <table:table-cell table:style-name="ce78" table:formula="of:=IF([$'Krycí list žádosti'.E11]&lt;&gt;&quot;&quot;;[$'Krycí list žádosti'.E30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</table:table-row>
        <table:table-row table:style-name="ro2">
          <table:table-cell table:style-name="ce18" office:value-type="string" calcext:value-type="string">
            <text:p>Název projektu</text:p>
          </table:table-cell>
          <table:table-cell/>
          <table:table-cell table:style-name="ce16"/>
          <table:table-cell table:number-columns-repeated="4"/>
        </table:table-row>
        <table:table-row table:style-name="ro9">
          <table:table-cell table:style-name="ce429" table:content-validation-name="val3" table:number-columns-spanned="6" table:number-rows-spanned="1"/>
          <table:covered-table-cell table:style-name="ce80"/>
          <table:covered-table-cell table:number-columns-repeated="4"/>
          <table:table-cell/>
        </table:table-row>
        <table:table-row table:style-name="ro2">
          <table:table-cell table:style-name="ce24" office:value-type="string" calcext:value-type="string">
            <text:p>IV. Projekt</text:p>
          </table:table-cell>
          <table:table-cell table:number-columns-repeated="6"/>
        </table:table-row>
        <table:table-row table:style-name="ro2">
          <table:table-cell table:style-name="ce57" office:value-type="string" calcext:value-type="string">
            <text:p>Stručný popis, přínos a cíle projektu ( akce nebo činnosti):</text:p>
          </table:table-cell>
          <table:table-cell table:number-columns-repeated="6"/>
        </table:table-row>
        <table:table-row table:style-name="ro2">
          <table:table-cell table:style-name="ce57" office:value-type="string" calcext:value-type="string">
            <text:p>Kritéria pro hodnocení žádosti</text:p>
          </table:table-cell>
          <table:table-cell table:number-columns-repeated="6"/>
        </table:table-row>
        <table:table-row table:style-name="ro2">
          <table:table-cell table:style-name="ce430" office:value-type="string" calcext:value-type="string" table:number-columns-spanned="3" table:number-rows-spanned="1">
            <text:p>předložení registrace</text:p>
          </table:table-cell>
          <table:covered-table-cell/>
          <table:covered-table-cell table:style-name="ce438"/>
          <table:table-cell table:style-name="ce453" table:number-columns-spanned="3" table:number-rows-spanned="1"/>
          <table:covered-table-cell table:style-name="ce465"/>
          <table:covered-table-cell table:style-name="ce498"/>
          <table:table-cell/>
        </table:table-row>
        <table:table-row table:style-name="ro4">
          <table:table-cell table:style-name="ce430" office:value-type="string" calcext:value-type="string" table:number-columns-spanned="3" table:number-rows-spanned="1">
            <text:p>renomé žadatele u odborné i laické veřejnosti a jeho postavení v kontextu nabídky</text:p>
          </table:table-cell>
          <table:covered-table-cell table:style-name="ce16"/>
          <table:covered-table-cell table:style-name="ce439"/>
          <table:table-cell table:style-name="ce454" table:number-columns-spanned="3" table:number-rows-spanned="1"/>
          <table:covered-table-cell table:style-name="ce466"/>
          <table:covered-table-cell table:style-name="ce499"/>
          <table:table-cell/>
        </table:table-row>
        <table:table-row table:style-name="ro2">
          <table:table-cell table:style-name="ce431" office:value-type="string" calcext:value-type="string" table:number-columns-spanned="3" table:number-rows-spanned="1">
            <text:p>kvalita a udržitelnost dosavadní činnosti žadatele</text:p>
          </table:table-cell>
          <table:covered-table-cell/>
          <table:covered-table-cell table:style-name="ce440"/>
          <table:table-cell table:style-name="ce455" table:number-columns-spanned="3" table:number-rows-spanned="1"/>
          <table:covered-table-cell table:style-name="ce467"/>
          <table:covered-table-cell table:style-name="ce500"/>
          <table:table-cell/>
        </table:table-row>
        <table:table-row table:style-name="ro2">
          <table:table-cell table:style-name="ce432" office:value-type="string" calcext:value-type="string" table:number-columns-spanned="3" table:number-rows-spanned="1">
            <text:p>přínos činnosti žadatele pro klienty</text:p>
          </table:table-cell>
          <table:covered-table-cell/>
          <table:covered-table-cell table:style-name="ce441"/>
          <table:table-cell table:style-name="ce456" table:number-columns-spanned="3" table:number-rows-spanned="1"/>
          <table:covered-table-cell table:style-name="ce468"/>
          <table:covered-table-cell table:style-name="ce501"/>
          <table:table-cell/>
        </table:table-row>
        <table:table-row table:style-name="ro4">
          <table:table-cell table:style-name="ce430" office:value-type="string" calcext:value-type="string" table:number-columns-spanned="3" table:number-rows-spanned="1">
            <text:p>rozsah služby (komu - počet klientů, kde – místní dojezdnost)</text:p>
          </table:table-cell>
          <table:covered-table-cell/>
          <table:covered-table-cell table:style-name="ce442"/>
          <table:table-cell table:style-name="ce457" table:number-columns-spanned="3" table:number-rows-spanned="1"/>
          <table:covered-table-cell table:style-name="ce469"/>
          <table:covered-table-cell table:style-name="ce502"/>
          <table:table-cell/>
        </table:table-row>
        <table:table-row table:style-name="ro8">
          <table:table-cell table:style-name="ce430" office:value-type="string" calcext:value-type="string" table:number-columns-spanned="3" table:number-rows-spanned="1">
            <text:p>předpoklad využitelnosti dotace pro zajištění služby u klientů, u obyvatel města Domažlice a u obyvatel žijících mimo město Domažlice</text:p>
          </table:table-cell>
          <table:covered-table-cell/>
          <table:covered-table-cell table:style-name="ce443"/>
          <table:table-cell table:style-name="ce458" table:number-columns-spanned="3" table:number-rows-spanned="1"/>
          <table:covered-table-cell table:style-name="ce470"/>
          <table:covered-table-cell table:style-name="ce503"/>
          <table:table-cell/>
        </table:table-row>
        <table:table-row table:style-name="ro2">
          <table:table-cell table:style-name="ce433" office:value-type="string" calcext:value-type="string" table:number-columns-spanned="3" table:number-rows-spanned="1">
            <text:p><text:span text:style-name="T2">soulad s komunitním plánováním ORP</text:span></text:p>
          </table:table-cell>
          <table:covered-table-cell/>
          <table:covered-table-cell table:style-name="ce443"/>
          <table:table-cell table:style-name="ce458" table:number-columns-spanned="3" table:number-rows-spanned="1"/>
          <table:covered-table-cell table:style-name="ce470"/>
          <table:covered-table-cell table:style-name="ce503"/>
          <table:table-cell/>
        </table:table-row>
        <table:table-row table:style-name="ro8">
          <table:table-cell table:style-name="ce432" office:value-type="string" calcext:value-type="string" table:number-columns-spanned="3" table:number-rows-spanned="1">
            <text:p>kvalita, inovace, nápaditost, srozumitelnost, věcná a časová proveditelnost, dosažené úspěchy v práci, spolupracující subjekty a míra jejich zapojení</text:p>
          </table:table-cell>
          <table:covered-table-cell/>
          <table:covered-table-cell table:style-name="ce443"/>
          <table:table-cell table:style-name="ce459" table:number-columns-spanned="3" table:number-rows-spanned="1"/>
          <table:covered-table-cell table:style-name="ce471"/>
          <table:covered-table-cell table:style-name="ce504"/>
          <table:table-cell/>
        </table:table-row>
        <table:table-row table:style-name="ro2">
          <table:table-cell office:value-type="string" calcext:value-type="string" table:number-columns-spanned="3" table:number-rows-spanned="1">
            <text:p>Oblast působení:</text:p>
          </table:table-cell>
          <table:covered-table-cell/>
          <table:covered-table-cell table:style-name="ce444"/>
          <table:table-cell table:style-name="ce460" table:number-columns-spanned="3" table:number-rows-spanned="1"/>
          <table:covered-table-cell table:style-name="ce472"/>
          <table:covered-table-cell table:style-name="ce505"/>
          <table:table-cell/>
        </table:table-row>
        <table:table-row table:style-name="ro4">
          <table:table-cell table:style-name="ce18" office:value-type="string" calcext:value-type="string" table:number-columns-spanned="3" table:number-rows-spanned="1">
            <text:p>Předpokládaný počet klientů, kterým akce nebo činnost poslouží:</text:p>
          </table:table-cell>
          <table:covered-table-cell/>
          <table:covered-table-cell table:style-name="ce444"/>
          <table:table-cell table:style-name="ce461" table:number-columns-spanned="3" table:number-rows-spanned="1"/>
          <table:covered-table-cell table:style-name="ce473"/>
          <table:covered-table-cell table:style-name="ce506"/>
          <table:table-cell/>
        </table:table-row>
        <table:table-row table:style-name="ro2">
          <table:table-cell office:value-type="string" calcext:value-type="string" table:number-columns-spanned="3" table:number-rows-spanned="1">
            <text:p>Zajištění publicity projektu:</text:p>
          </table:table-cell>
          <table:covered-table-cell/>
          <table:covered-table-cell table:style-name="ce444"/>
          <table:table-cell table:style-name="ce462" table:number-columns-spanned="3" table:number-rows-spanned="1"/>
          <table:covered-table-cell table:style-name="ce474"/>
          <table:covered-table-cell table:style-name="ce507"/>
          <table:table-cell/>
        </table:table-row>
        <table:table-row table:style-name="ro2">
          <table:table-cell office:value-type="string" calcext:value-type="string" table:number-columns-spanned="2" table:number-rows-spanned="1">
            <text:p>Celkové náklady na realizaci projektu:</text:p>
          </table:table-cell>
          <table:covered-table-cell/>
          <table:table-cell table:style-name="ce92" table:formula="of:=IF([.E53]&gt;0;[.E59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4">
          <table:table-cell table:style-name="ce16" office:value-type="string" calcext:value-type="string" table:number-columns-spanned="2" table:number-rows-spanned="1">
            <text:p>Předpokládané příjmy celkem(např. sponzorské dary apod.):</text:p>
          </table:table-cell>
          <table:covered-table-cell table:style-name="ce16"/>
          <table:table-cell table:style-name="ce92" table:formula="of:=IF([.E53]&gt;0;[.E67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7">
          <table:table-cell table:style-name="ce16" office:value-type="string" calcext:value-type="string" table:number-columns-spanned="2" table:number-rows-spanned="1">
            <text:p>Bilance rozpočtu (náklady mínus příjmy):</text:p>
          </table:table-cell>
          <table:covered-table-cell/>
          <table:table-cell table:style-name="ce92" table:formula="of:=IF([.E53]&gt;0;SUM([.E63:.E66])-[.E59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Výše požadované dotace:</text:p>
          </table:table-cell>
          <table:covered-table-cell/>
          <table:table-cell table:style-name="ce92" table:formula="of:=[.B69]" office:value-type="float" office:value="0" calcext:value-type="float">
            <text:p>0</text:p>
          </table:table-cell>
          <table:table-cell office:value-type="string" calcext:value-type="string">
            <text:p>nesmí být vyšší než</text:p>
          </table:table-cell>
          <table:table-cell/>
          <table:table-cell table:formula="of:=[.E68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22"/>
          <table:table-cell table:number-columns-repeated="4"/>
        </table:table-row>
        <table:table-row table:style-name="ro4">
          <table:table-cell table:style-name="ce18" office:value-type="string" calcext:value-type="string" table:number-columns-spanned="4" table:number-rows-spanned="1">
            <text:p>Pokud Vám byla v roce poskytnuta dotace na stejný projekt z MÚ Domažlice, uveďte poskytnutou částku:</text:p>
          </table:table-cell>
          <table:covered-table-cell/>
          <table:covered-table-cell table:style-name="ce22"/>
          <table:covered-table-cell/>
          <table:table-cell table:style-name="ce475"/>
          <table:table-cell table:number-columns-repeated="2"/>
        </table:table-row>
        <table:table-row table:style-name="ro2" table:number-rows-repeated="2">
          <table:table-cell table:style-name="ce18"/>
          <table:table-cell/>
          <table:table-cell table:style-name="ce22"/>
          <table:table-cell table:number-columns-repeated="4"/>
        </table:table-row>
        <table:table-row table:style-name="ro12">
          <table:table-cell table:style-name="ce18"/>
          <table:table-cell/>
          <table:table-cell table:style-name="ce22"/>
          <table:table-cell table:number-columns-repeated="4"/>
        </table:table-row>
        <table:table-row table:style-name="ro8">
          <table:table-cell table:style-name="ce18" office:value-type="string" calcext:value-type="string" table:number-columns-spanned="4" table:number-rows-spanned="1">
            <text:p>Současný počet registrovaných klientů (počet klientů s rozdělením na děti a dospělé, s uvedením počtu klientů obyvatel města a obyvatel jiných obcí)</text:p>
          </table:table-cell>
          <table:covered-table-cell table:number-columns-repeated="3"/>
          <table:table-cell table:style-name="ce476" office:value-type="string" calcext:value-type="string">
            <text:p>počet</text:p>
          </table:table-cell>
          <table:table-cell table:number-columns-repeated="2"/>
        </table:table-row>
        <table:table-row table:style-name="ro2">
          <table:table-cell table:style-name="ce143" office:value-type="string" calcext:value-type="string" table:number-columns-spanned="3" table:number-rows-spanned="1">
            <text:p>dětí</text:p>
          </table:table-cell>
          <table:covered-table-cell table:number-columns-repeated="2"/>
          <table:table-cell/>
          <table:table-cell table:style-name="ce477"/>
          <table:table-cell table:number-columns-repeated="2"/>
        </table:table-row>
        <table:table-row table:style-name="ro2">
          <table:table-cell table:style-name="ce143" office:value-type="string" calcext:value-type="string" table:number-columns-spanned="3" table:number-rows-spanned="1">
            <text:p>dospělí</text:p>
          </table:table-cell>
          <table:covered-table-cell table:number-columns-repeated="2"/>
          <table:table-cell/>
          <table:table-cell table:style-name="ce478"/>
          <table:table-cell table:number-columns-repeated="2"/>
        </table:table-row>
        <table:table-row table:style-name="ro2">
          <table:table-cell table:style-name="ce143" office:value-type="string" calcext:value-type="string" table:number-columns-spanned="3" table:number-rows-spanned="1">
            <text:p>obyvatelé města Domažlice</text:p>
          </table:table-cell>
          <table:covered-table-cell table:number-columns-repeated="2"/>
          <table:table-cell/>
          <table:table-cell table:style-name="ce479"/>
          <table:table-cell table:number-columns-repeated="2"/>
        </table:table-row>
        <table:table-row table:style-name="ro2">
          <table:table-cell table:style-name="ce143" office:value-type="string" calcext:value-type="string" table:number-columns-spanned="3" table:number-rows-spanned="1">
            <text:p>obyvatelé jiných obcí</text:p>
          </table:table-cell>
          <table:covered-table-cell table:number-columns-repeated="2"/>
          <table:table-cell/>
          <table:table-cell table:style-name="ce480"/>
          <table:table-cell table:number-columns-repeated="2"/>
        </table:table-row>
        <table:table-row table:style-name="ro2">
          <table:table-cell table:style-name="ce24"/>
          <table:table-cell table:number-columns-repeated="6"/>
        </table:table-row>
        <table:table-row table:style-name="ro2">
          <table:table-cell table:style-name="ce57" office:value-type="string" calcext:value-type="string">
            <text:p>Předpokládané celkové náklady na projekt v Kč</text:p>
          </table:table-cell>
          <table:table-cell/>
          <table:table-cell table:style-name="ce22"/>
          <table:table-cell table:style-name="ce107"/>
          <table:table-cell table:style-name="ce119" office:value-type="string" calcext:value-type="string">
            <text:p>částka v Kč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taci lze čerpat na:</text:p>
          </table:table-cell>
          <table:table-cell table:number-columns-repeated="6"/>
        </table:table-row>
        <table:table-row table:style-name="ro4">
          <table:table-cell table:style-name="ce16" office:value-type="string" calcext:value-type="string" table:number-columns-spanned="3" table:number-rows-spanned="1">
            <text:p>náklady na činnost vynaložené v souladu s údaji uvedenými v žádosti o dotaci</text:p>
          </table:table-cell>
          <table:covered-table-cell/>
          <table:covered-table-cell table:style-name="ce445"/>
          <table:table-cell/>
          <table:table-cell table:style-name="ce481"/>
          <table:table-cell table:number-columns-repeated="2"/>
        </table:table-row>
        <table:table-row table:style-name="ro4">
          <table:table-cell table:style-name="ce16" office:value-type="string" calcext:value-type="string" table:number-columns-spanned="3" table:number-rows-spanned="1">
            <text:p>provozní náklady (nájem, energie, vodné a stočné, teplo, plyn)</text:p>
          </table:table-cell>
          <table:covered-table-cell/>
          <table:covered-table-cell table:style-name="ce446"/>
          <table:table-cell/>
          <table:table-cell table:style-name="ce482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náklady na spotřební a pomocný materiál</text:p>
          </table:table-cell>
          <table:covered-table-cell/>
          <table:covered-table-cell table:style-name="ce447"/>
          <table:table-cell/>
          <table:table-cell table:style-name="ce483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náklady na telekomunikační služby (telefony, internet)</text:p>
          </table:table-cell>
          <table:covered-table-cell/>
          <table:covered-table-cell table:style-name="ce448"/>
          <table:table-cell/>
          <table:table-cell table:style-name="ce484"/>
          <table:table-cell table:number-columns-repeated="2"/>
        </table:table-row>
        <table:table-row table:style-name="ro8">
          <table:table-cell table:style-name="ce16" office:value-type="string" calcext:value-type="string" table:number-columns-spanned="3" table:number-rows-spanned="1">
            <text:p>subdodavatelsky zajišťované služby, které nejsou předmětem činnosti žadatele, ale s jeho činností úzce souvisí</text:p>
          </table:table-cell>
          <table:covered-table-cell/>
          <table:covered-table-cell table:style-name="ce449"/>
          <table:table-cell/>
          <table:table-cell table:style-name="ce485"/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poštovné</text:p>
          </table:table-cell>
          <table:covered-table-cell/>
          <table:covered-table-cell table:style-name="ce450"/>
          <table:table-cell/>
          <table:table-cell table:style-name="ce486"/>
          <table:table-cell table:number-columns-repeated="2"/>
        </table:table-row>
        <table:table-row table:style-name="ro6">
          <table:table-cell table:style-name="ce54" office:value-type="string" calcext:value-type="string" table:number-columns-spanned="3" table:number-rows-spanned="1">
            <text:p>náklady na pracovní cesty</text:p>
          </table:table-cell>
          <table:covered-table-cell/>
          <table:covered-table-cell table:style-name="ce334"/>
          <table:table-cell table:style-name="ce57"/>
          <table:table-cell table:style-name="ce487"/>
          <table:table-cell table:number-columns-repeated="2"/>
        </table:table-row>
        <table:table-row table:style-name="ro4">
          <table:table-cell table:style-name="ce18" office:value-type="string" calcext:value-type="string" table:number-columns-spanned="3" table:number-rows-spanned="1">
            <text:p>mzdové náklady (max. do 80 % z požadované částky příspěvku)</text:p>
          </table:table-cell>
          <table:covered-table-cell/>
          <table:covered-table-cell table:style-name="ce334"/>
          <table:table-cell/>
          <table:table-cell table:style-name="ce488"/>
          <table:table-cell table:number-columns-repeated="2"/>
        </table:table-row>
        <table:table-row table:style-name="ro8">
          <table:table-cell table:style-name="ce18" office:value-type="string" calcext:value-type="string" table:number-columns-spanned="3" table:number-rows-spanned="1">
            <text:p>náklady na pojistné (pojištění majetku, pojištění dobrovolníků, pojištění spojená s registrací sociální služby)</text:p>
          </table:table-cell>
          <table:covered-table-cell/>
          <table:covered-table-cell table:style-name="ce334"/>
          <table:table-cell/>
          <table:table-cell table:style-name="ce489"/>
          <table:table-cell table:number-columns-repeated="2"/>
        </table:table-row>
        <table:table-row table:style-name="ro2">
          <table:table-cell table:style-name="ce57" office:value-type="string" calcext:value-type="string" table:number-columns-spanned="3" table:number-rows-spanned="1">
            <text:p>náklady na supervizi a vzdělávání zaměstnanců</text:p>
          </table:table-cell>
          <table:covered-table-cell/>
          <table:covered-table-cell table:style-name="ce334"/>
          <table:table-cell/>
          <table:table-cell table:style-name="ce490"/>
          <table:table-cell table:number-columns-repeated="2"/>
        </table:table-row>
        <table:table-row table:style-name="ro2">
          <table:table-cell office:value-type="string" calcext:value-type="string">
            <text:p>Celkem uznatelné náklady</text:p>
          </table:table-cell>
          <table:table-cell table:number-columns-repeated="2"/>
          <table:table-cell table:style-name="ce107"/>
          <table:table-cell table:formula="of:=SUM([.E43:.E51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atní náklady - žadatel specifikuje</text:p>
          </table:table-cell>
          <table:table-cell table:number-columns-repeated="2"/>
          <table:table-cell table:style-name="ce107"/>
          <table:table-cell table:number-columns-repeated="3"/>
        </table:table-row>
        <table:table-row table:style-name="ro6">
          <table:table-cell table:style-name="ce434" table:number-columns-spanned="3" table:number-rows-spanned="1"/>
          <table:covered-table-cell table:style-name="ce239"/>
          <table:covered-table-cell table:style-name="ce451"/>
          <table:table-cell table:style-name="ce107"/>
          <table:table-cell table:style-name="ce491"/>
          <table:table-cell table:number-columns-repeated="2"/>
        </table:table-row>
        <table:table-row table:style-name="ro2">
          <table:table-cell table:style-name="ce434" table:number-columns-spanned="3" table:number-rows-spanned="1"/>
          <table:covered-table-cell table:style-name="ce239"/>
          <table:covered-table-cell table:style-name="ce452"/>
          <table:table-cell table:style-name="ce107"/>
          <table:table-cell table:style-name="ce492"/>
          <table:table-cell table:number-columns-repeated="2"/>
        </table:table-row>
        <table:table-row table:style-name="ro2">
          <table:table-cell table:style-name="ce434" table:number-columns-spanned="3" table:number-rows-spanned="1"/>
          <table:covered-table-cell table:style-name="ce239"/>
          <table:covered-table-cell table:style-name="ce452"/>
          <table:table-cell table:style-name="ce107"/>
          <table:table-cell table:style-name="ce493"/>
          <table:table-cell table:number-columns-repeated="2"/>
        </table:table-row>
        <table:table-row table:style-name="ro2">
          <table:table-cell table:style-name="ce18" office:value-type="string" calcext:value-type="string" table:number-columns-spanned="2" table:number-rows-spanned="1">
            <text:p>Celkem ostatní náklady</text:p>
          </table:table-cell>
          <table:covered-table-cell/>
          <table:table-cell table:number-columns-repeated="2"/>
          <table:table-cell table:formula="of:=SUM([.E55:.E57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kové náklady projektu</text:p>
          </table:table-cell>
          <table:table-cell table:number-columns-repeated="3"/>
          <table:table-cell table:formula="of:=[.E53]+[.E58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Předpokládané příjmy na zajištění projektu v <text:s/>Kč</text:p>
          </table:table-cell>
          <table:table-cell table:number-columns-repeated="5"/>
          <table:table-cell table:style-name="ce508"/>
        </table:table-row>
        <table:table-row table:style-name="ro2">
          <table:table-cell office:value-type="string" calcext:value-type="string">
            <text:p>Krytí projektu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lastní příspěvky</text:p>
          </table:table-cell>
          <table:table-cell table:number-columns-repeated="2"/>
          <table:table-cell table:style-name="ce463"/>
          <table:table-cell table:style-name="ce494"/>
          <table:table-cell table:number-columns-repeated="2"/>
        </table:table-row>
        <table:table-row table:style-name="ro6">
          <table:table-cell office:value-type="string" calcext:value-type="string">
            <text:p>Ostatní příjmy</text:p>
          </table:table-cell>
          <table:table-cell table:number-columns-repeated="2"/>
          <table:table-cell table:style-name="ce464"/>
          <table:table-cell table:style-name="ce495"/>
          <table:table-cell table:number-columns-repeated="2"/>
        </table:table-row>
        <table:table-row table:style-name="ro2">
          <table:table-cell table:style-name="ce435" table:number-columns-spanned="3" table:number-rows-spanned="1"/>
          <table:covered-table-cell table:number-columns-repeated="2" table:style-name="ce240"/>
          <table:table-cell table:style-name="ce464"/>
          <table:table-cell table:style-name="ce496"/>
          <table:table-cell table:number-columns-repeated="2"/>
        </table:table-row>
        <table:table-row table:style-name="ro2">
          <table:table-cell table:style-name="ce435" table:number-columns-spanned="3" table:number-rows-spanned="1"/>
          <table:covered-table-cell table:number-columns-repeated="2" table:style-name="ce240"/>
          <table:table-cell table:style-name="ce464"/>
          <table:table-cell table:style-name="ce497"/>
          <table:table-cell table:number-columns-repeated="2"/>
        </table:table-row>
        <table:table-row table:style-name="ro2">
          <table:table-cell office:value-type="string" calcext:value-type="string">
            <text:p>Celkové příjmy projektu</text:p>
          </table:table-cell>
          <table:table-cell table:number-columns-repeated="3"/>
          <table:table-cell table:formula="of:=SUM([.E63:.E66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imální možná požadovaná částka (80% celk. nákladů)</text:p>
          </table:table-cell>
          <table:table-cell table:number-columns-repeated="3"/>
          <table:table-cell table:formula="of:=0.8*[.E53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žadovaná částka</text:p>
          </table:table-cell>
          <table:table-cell table:style-name="ce436"/>
          <table:table-cell office:value-type="string" calcext:value-type="string">
            <text:p>tj.</text:p>
          </table:table-cell>
          <table:table-cell/>
          <table:table-cell table:style-name="ce132" table:formula="of:=[.B69]/[.E53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V Domažlicích dne</text:p>
          </table:table-cell>
          <table:table-cell table:style-name="ce437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77" table:formula="of:=[.B4]">
            <text:p/>
          </table:table-cell>
          <table:table-cell table:number-columns-repeated="2"/>
          <table:table-cell table:formula="of:=[$'Krycí list žádosti'.B4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méno nebo název organizace</text:p>
          </table:table-cell>
          <table:table-cell/>
          <table:table-cell table:style-name="ce54" office:value-type="string" calcext:value-type="string">
            <text:p>Jméno a podpis osoby odpovědné za podání dotační žádost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zítko žadatele</text:p>
          </table:table-cell>
          <table:table-cell table:number-columns-repeated="6"/>
        </table:table-row>
        <calcext:conditional-formats>
          <calcext:conditional-format calcext:target-range-address="'Dotace č.6'.D63:'Dotace č.6'.D63">
            <calcext:condition calcext:apply-style-name="Bez názvu10" calcext:value="!=&quot;&quot;" calcext:base-cell-address="'Dotace č.6'.D63"/>
          </calcext:conditional-format>
          <calcext:conditional-format calcext:target-range-address="'Dotace č.6'.B69:'Dotace č.6'.B69">
            <calcext:condition calcext:apply-style-name="Bez názvu10" calcext:value="!=&quot;&quot;" calcext:base-cell-address="'Dotace č.6'.B69"/>
          </calcext:conditional-format>
          <calcext:conditional-format calcext:target-range-address="'Dotace č.6'.E36:'Dotace č.6'.E36">
            <calcext:condition calcext:apply-style-name="Bez názvu10" calcext:value="!=&quot;&quot;" calcext:base-cell-address="'Dotace č.6'.E36"/>
          </calcext:conditional-format>
          <calcext:conditional-format calcext:target-range-address="'Dotace č.6'.E37:'Dotace č.6'.E37">
            <calcext:condition calcext:apply-style-name="Bez názvu10" calcext:value="!=&quot;&quot;" calcext:base-cell-address="'Dotace č.6'.E37"/>
          </calcext:conditional-format>
          <calcext:conditional-format calcext:target-range-address="'Dotace č.6'.E38:'Dotace č.6'.E38">
            <calcext:condition calcext:apply-style-name="Bez názvu10" calcext:value="!=&quot;&quot;" calcext:base-cell-address="'Dotace č.6'.E38"/>
          </calcext:conditional-format>
          <calcext:conditional-format calcext:target-range-address="'Dotace č.6'.E39:'Dotace č.6'.E39">
            <calcext:condition calcext:apply-style-name="Bez názvu10" calcext:value="!=&quot;&quot;" calcext:base-cell-address="'Dotace č.6'.E39"/>
          </calcext:conditional-format>
          <calcext:conditional-format calcext:target-range-address="'Dotace č.6'.C44:'Dotace č.6'.C44">
            <calcext:condition calcext:apply-style-name="Bez názvu10" calcext:value="!=&quot;&quot;" calcext:base-cell-address="'Dotace č.6'.C44"/>
          </calcext:conditional-format>
          <calcext:conditional-format calcext:target-range-address="'Dotace č.6'.C45:'Dotace č.6'.C45">
            <calcext:condition calcext:apply-style-name="Bez názvu10" calcext:value="!=&quot;&quot;" calcext:base-cell-address="'Dotace č.6'.C45"/>
          </calcext:conditional-format>
          <calcext:conditional-format calcext:target-range-address="'Dotace č.6'.C46:'Dotace č.6'.C46">
            <calcext:condition calcext:apply-style-name="Bez názvu10" calcext:value="!=&quot;&quot;" calcext:base-cell-address="'Dotace č.6'.C46"/>
          </calcext:conditional-format>
          <calcext:conditional-format calcext:target-range-address="'Dotace č.6'.C47:'Dotace č.6'.C47">
            <calcext:condition calcext:apply-style-name="Bez názvu10" calcext:value="!=&quot;&quot;" calcext:base-cell-address="'Dotace č.6'.C47"/>
          </calcext:conditional-format>
          <calcext:conditional-format calcext:target-range-address="'Dotace č.6'.C48:'Dotace č.6'.C48">
            <calcext:condition calcext:apply-style-name="Bez názvu10" calcext:value="!=&quot;&quot;" calcext:base-cell-address="'Dotace č.6'.C48"/>
          </calcext:conditional-format>
          <calcext:conditional-format calcext:target-range-address="'Dotace č.6'.C43:'Dotace č.6'.C43">
            <calcext:condition calcext:apply-style-name="Bez názvu10" calcext:value="!=&quot;&quot;" calcext:base-cell-address="'Dotace č.6'.C43"/>
          </calcext:conditional-format>
          <calcext:conditional-format calcext:target-range-address="'Dotace č.6'.E43:'Dotace č.6'.E43">
            <calcext:condition calcext:apply-style-name="Bez názvu10" calcext:value="!=&quot;&quot;" calcext:base-cell-address="'Dotace č.6'.E43"/>
          </calcext:conditional-format>
          <calcext:conditional-format calcext:target-range-address="'Dotace č.6'.E44:'Dotace č.6'.E44">
            <calcext:condition calcext:apply-style-name="Bez názvu10" calcext:value="!=&quot;&quot;" calcext:base-cell-address="'Dotace č.6'.E44"/>
          </calcext:conditional-format>
          <calcext:conditional-format calcext:target-range-address="'Dotace č.6'.E45:'Dotace č.6'.E45">
            <calcext:condition calcext:apply-style-name="Bez názvu10" calcext:value="!=&quot;&quot;" calcext:base-cell-address="'Dotace č.6'.E45"/>
          </calcext:conditional-format>
          <calcext:conditional-format calcext:target-range-address="'Dotace č.6'.E46:'Dotace č.6'.E46">
            <calcext:condition calcext:apply-style-name="Bez názvu10" calcext:value="!=&quot;&quot;" calcext:base-cell-address="'Dotace č.6'.E46"/>
          </calcext:conditional-format>
          <calcext:conditional-format calcext:target-range-address="'Dotace č.6'.E47:'Dotace č.6'.E47">
            <calcext:condition calcext:apply-style-name="Bez názvu10" calcext:value="!=&quot;&quot;" calcext:base-cell-address="'Dotace č.6'.E47"/>
          </calcext:conditional-format>
          <calcext:conditional-format calcext:target-range-address="'Dotace č.6'.E48:'Dotace č.6'.E48">
            <calcext:condition calcext:apply-style-name="Bez názvu10" calcext:value="!=&quot;&quot;" calcext:base-cell-address="'Dotace č.6'.E48"/>
          </calcext:conditional-format>
          <calcext:conditional-format calcext:target-range-address="'Dotace č.6'.E49:'Dotace č.6'.E49">
            <calcext:condition calcext:apply-style-name="Bez názvu10" calcext:value="!=&quot;&quot;" calcext:base-cell-address="'Dotace č.6'.E49"/>
          </calcext:conditional-format>
          <calcext:conditional-format calcext:target-range-address="'Dotace č.6'.E50:'Dotace č.6'.E50">
            <calcext:condition calcext:apply-style-name="Bez názvu10" calcext:value="!=&quot;&quot;" calcext:base-cell-address="'Dotace č.6'.E50"/>
          </calcext:conditional-format>
          <calcext:conditional-format calcext:target-range-address="'Dotace č.6'.E51:'Dotace č.6'.E51">
            <calcext:condition calcext:apply-style-name="Bez názvu10" calcext:value="!=&quot;&quot;" calcext:base-cell-address="'Dotace č.6'.E51"/>
          </calcext:conditional-format>
          <calcext:conditional-format calcext:target-range-address="'Dotace č.6'.E52:'Dotace č.6'.E52">
            <calcext:condition calcext:apply-style-name="Bez názvu10" calcext:value="!=&quot;&quot;" calcext:base-cell-address="'Dotace č.6'.E52"/>
          </calcext:conditional-format>
          <calcext:conditional-format calcext:target-range-address="'Dotace č.6'.E55:'Dotace č.6'.E55">
            <calcext:condition calcext:apply-style-name="Bez názvu10" calcext:value="!=&quot;&quot;" calcext:base-cell-address="'Dotace č.6'.E55"/>
          </calcext:conditional-format>
          <calcext:conditional-format calcext:target-range-address="'Dotace č.6'.E56:'Dotace č.6'.E56">
            <calcext:condition calcext:apply-style-name="Bez názvu10" calcext:value="!=&quot;&quot;" calcext:base-cell-address="'Dotace č.6'.E56"/>
          </calcext:conditional-format>
          <calcext:conditional-format calcext:target-range-address="'Dotace č.6'.E57:'Dotace č.6'.E57">
            <calcext:condition calcext:apply-style-name="Bez názvu10" calcext:value="!=&quot;&quot;" calcext:base-cell-address="'Dotace č.6'.E57"/>
          </calcext:conditional-format>
          <calcext:conditional-format calcext:target-range-address="'Dotace č.6'.A55:'Dotace č.6'.A57 'Dotace č.6'.A65:'Dotace č.6'.A66 'Dotace č.6'.C16:'Dotace č.6'.C25 'Dotace č.6'.C55:'Dotace č.6'.C57 'Dotace č.6'.D64:'Dotace č.6'.D66 'Dotace č.6'.E31:'Dotace č.6'.E31 'Dotace č.6'.G61:'Dotace č.6'.G61 'Dotace č.6'.A11:'Dotace č.6'.A11">
            <calcext:condition calcext:apply-style-name="Bez názvu10" calcext:value="!=&quot;&quot;" calcext:base-cell-address="'Dotace č.6'.A11"/>
          </calcext:conditional-format>
          <calcext:conditional-format calcext:target-range-address="'Dotace č.6'.E63:'Dotace č.6'.E63">
            <calcext:condition calcext:apply-style-name="Bez názvu10" calcext:value="!=&quot;&quot;" calcext:base-cell-address="'Dotace č.6'.E63"/>
          </calcext:conditional-format>
          <calcext:conditional-format calcext:target-range-address="'Dotace č.6'.E64:'Dotace č.6'.E64">
            <calcext:condition calcext:apply-style-name="Bez názvu10" calcext:value="!=&quot;&quot;" calcext:base-cell-address="'Dotace č.6'.E64"/>
          </calcext:conditional-format>
          <calcext:conditional-format calcext:target-range-address="'Dotace č.6'.E65:'Dotace č.6'.E65">
            <calcext:condition calcext:apply-style-name="Bez názvu10" calcext:value="!=&quot;&quot;" calcext:base-cell-address="'Dotace č.6'.E65"/>
          </calcext:conditional-format>
          <calcext:conditional-format calcext:target-range-address="'Dotace č.6'.E66:'Dotace č.6'.E66">
            <calcext:condition calcext:apply-style-name="Bez názvu10" calcext:value="!=&quot;&quot;" calcext:base-cell-address="'Dotace č.6'.E66"/>
          </calcext:conditional-format>
          <calcext:conditional-format calcext:target-range-address="'Dotace č.6'.D15:'Dotace č.6'.D15">
            <calcext:condition calcext:apply-style-name="Bez názvu10" calcext:value="!=&quot;&quot;" calcext:base-cell-address="'Dotace č.6'.D15"/>
          </calcext:conditional-format>
          <calcext:conditional-format calcext:target-range-address="'Dotace č.6'.E15:'Dotace č.6'.E15">
            <calcext:condition calcext:apply-style-name="Bez názvu10" calcext:value="!=&quot;&quot;" calcext:base-cell-address="'Dotace č.6'.E15"/>
          </calcext:conditional-format>
          <calcext:conditional-format calcext:target-range-address="'Dotace č.6'.F15:'Dotace č.6'.F15">
            <calcext:condition calcext:apply-style-name="Bez názvu10" calcext:value="!=&quot;&quot;" calcext:base-cell-address="'Dotace č.6'.F15"/>
          </calcext:conditional-format>
          <calcext:conditional-format calcext:target-range-address="'Dotace č.6'.D16:'Dotace č.6'.D16">
            <calcext:condition calcext:apply-style-name="Bez názvu10" calcext:value="!=&quot;&quot;" calcext:base-cell-address="'Dotace č.6'.D16"/>
          </calcext:conditional-format>
          <calcext:conditional-format calcext:target-range-address="'Dotace č.6'.E16:'Dotace č.6'.E16">
            <calcext:condition calcext:apply-style-name="Bez názvu10" calcext:value="!=&quot;&quot;" calcext:base-cell-address="'Dotace č.6'.E16"/>
          </calcext:conditional-format>
          <calcext:conditional-format calcext:target-range-address="'Dotace č.6'.F16:'Dotace č.6'.F16">
            <calcext:condition calcext:apply-style-name="Bez názvu10" calcext:value="!=&quot;&quot;" calcext:base-cell-address="'Dotace č.6'.F16"/>
          </calcext:conditional-format>
          <calcext:conditional-format calcext:target-range-address="'Dotace č.6'.D17:'Dotace č.6'.D17">
            <calcext:condition calcext:apply-style-name="Bez názvu10" calcext:value="!=&quot;&quot;" calcext:base-cell-address="'Dotace č.6'.D17"/>
          </calcext:conditional-format>
          <calcext:conditional-format calcext:target-range-address="'Dotace č.6'.E17:'Dotace č.6'.E17">
            <calcext:condition calcext:apply-style-name="Bez názvu10" calcext:value="!=&quot;&quot;" calcext:base-cell-address="'Dotace č.6'.E17"/>
          </calcext:conditional-format>
          <calcext:conditional-format calcext:target-range-address="'Dotace č.6'.F17:'Dotace č.6'.F17">
            <calcext:condition calcext:apply-style-name="Bez názvu10" calcext:value="!=&quot;&quot;" calcext:base-cell-address="'Dotace č.6'.F17"/>
          </calcext:conditional-format>
          <calcext:conditional-format calcext:target-range-address="'Dotace č.6'.D18:'Dotace č.6'.D18">
            <calcext:condition calcext:apply-style-name="Bez názvu10" calcext:value="!=&quot;&quot;" calcext:base-cell-address="'Dotace č.6'.D18"/>
          </calcext:conditional-format>
          <calcext:conditional-format calcext:target-range-address="'Dotace č.6'.E18:'Dotace č.6'.E18">
            <calcext:condition calcext:apply-style-name="Bez názvu10" calcext:value="!=&quot;&quot;" calcext:base-cell-address="'Dotace č.6'.E18"/>
          </calcext:conditional-format>
          <calcext:conditional-format calcext:target-range-address="'Dotace č.6'.F18:'Dotace č.6'.F18">
            <calcext:condition calcext:apply-style-name="Bez názvu10" calcext:value="!=&quot;&quot;" calcext:base-cell-address="'Dotace č.6'.F18"/>
          </calcext:conditional-format>
          <calcext:conditional-format calcext:target-range-address="'Dotace č.6'.D19:'Dotace č.6'.D19">
            <calcext:condition calcext:apply-style-name="Bez názvu10" calcext:value="!=&quot;&quot;" calcext:base-cell-address="'Dotace č.6'.D19"/>
          </calcext:conditional-format>
          <calcext:conditional-format calcext:target-range-address="'Dotace č.6'.E19:'Dotace č.6'.E19">
            <calcext:condition calcext:apply-style-name="Bez názvu10" calcext:value="!=&quot;&quot;" calcext:base-cell-address="'Dotace č.6'.E19"/>
          </calcext:conditional-format>
          <calcext:conditional-format calcext:target-range-address="'Dotace č.6'.F19:'Dotace č.6'.F19">
            <calcext:condition calcext:apply-style-name="Bez názvu10" calcext:value="!=&quot;&quot;" calcext:base-cell-address="'Dotace č.6'.F19"/>
          </calcext:conditional-format>
          <calcext:conditional-format calcext:target-range-address="'Dotace č.6'.D20:'Dotace č.6'.D21">
            <calcext:condition calcext:apply-style-name="Bez názvu10" calcext:value="!=&quot;&quot;" calcext:base-cell-address="'Dotace č.6'.D20"/>
          </calcext:conditional-format>
          <calcext:conditional-format calcext:target-range-address="'Dotace č.6'.E20:'Dotace č.6'.E21">
            <calcext:condition calcext:apply-style-name="Bez názvu10" calcext:value="!=&quot;&quot;" calcext:base-cell-address="'Dotace č.6'.E20"/>
          </calcext:conditional-format>
          <calcext:conditional-format calcext:target-range-address="'Dotace č.6'.F20:'Dotace č.6'.F21">
            <calcext:condition calcext:apply-style-name="Bez názvu10" calcext:value="!=&quot;&quot;" calcext:base-cell-address="'Dotace č.6'.F20"/>
          </calcext:conditional-format>
          <calcext:conditional-format calcext:target-range-address="'Dotace č.6'.D22:'Dotace č.6'.D22">
            <calcext:condition calcext:apply-style-name="Bez názvu10" calcext:value="!=&quot;&quot;" calcext:base-cell-address="'Dotace č.6'.D22"/>
          </calcext:conditional-format>
          <calcext:conditional-format calcext:target-range-address="'Dotace č.6'.E22:'Dotace č.6'.E22">
            <calcext:condition calcext:apply-style-name="Bez názvu10" calcext:value="!=&quot;&quot;" calcext:base-cell-address="'Dotace č.6'.E22"/>
          </calcext:conditional-format>
          <calcext:conditional-format calcext:target-range-address="'Dotace č.6'.F22:'Dotace č.6'.F22">
            <calcext:condition calcext:apply-style-name="Bez názvu10" calcext:value="!=&quot;&quot;" calcext:base-cell-address="'Dotace č.6'.F22"/>
          </calcext:conditional-format>
          <calcext:conditional-format calcext:target-range-address="'Dotace č.6'.D23:'Dotace č.6'.D23">
            <calcext:condition calcext:apply-style-name="Bez názvu10" calcext:value="!=&quot;&quot;" calcext:base-cell-address="'Dotace č.6'.D23"/>
          </calcext:conditional-format>
          <calcext:conditional-format calcext:target-range-address="'Dotace č.6'.E23:'Dotace č.6'.E23">
            <calcext:condition calcext:apply-style-name="Bez názvu10" calcext:value="!=&quot;&quot;" calcext:base-cell-address="'Dotace č.6'.E23"/>
          </calcext:conditional-format>
          <calcext:conditional-format calcext:target-range-address="'Dotace č.6'.F23:'Dotace č.6'.F23">
            <calcext:condition calcext:apply-style-name="Bez názvu10" calcext:value="!=&quot;&quot;" calcext:base-cell-address="'Dotace č.6'.F23"/>
          </calcext:conditional-format>
          <calcext:conditional-format calcext:target-range-address="'Dotace č.6'.D24:'Dotace č.6'.D24">
            <calcext:condition calcext:apply-style-name="Bez názvu10" calcext:value="!=&quot;&quot;" calcext:base-cell-address="'Dotace č.6'.D24"/>
          </calcext:conditional-format>
          <calcext:conditional-format calcext:target-range-address="'Dotace č.6'.E24:'Dotace č.6'.E24">
            <calcext:condition calcext:apply-style-name="Bez názvu10" calcext:value="!=&quot;&quot;" calcext:base-cell-address="'Dotace č.6'.E24"/>
          </calcext:conditional-format>
          <calcext:conditional-format calcext:target-range-address="'Dotace č.6'.F24:'Dotace č.6'.F24">
            <calcext:condition calcext:apply-style-name="Bez názvu10" calcext:value="!=&quot;&quot;" calcext:base-cell-address="'Dotace č.6'.F24"/>
          </calcext:conditional-format>
          <calcext:conditional-format calcext:target-range-address="'Dotace č.6'.D25:'Dotace č.6'.D25">
            <calcext:condition calcext:apply-style-name="Bez názvu10" calcext:value="!=&quot;&quot;" calcext:base-cell-address="'Dotace č.6'.D25"/>
          </calcext:conditional-format>
          <calcext:conditional-format calcext:target-range-address="'Dotace č.6'.E25:'Dotace č.6'.E25">
            <calcext:condition calcext:apply-style-name="Bez názvu10" calcext:value="!=&quot;&quot;" calcext:base-cell-address="'Dotace č.6'.E25"/>
          </calcext:conditional-format>
          <calcext:conditional-format calcext:target-range-address="'Dotace č.6'.F25:'Dotace č.6'.F25">
            <calcext:condition calcext:apply-style-name="Bez názvu10" calcext:value="!=&quot;&quot;" calcext:base-cell-address="'Dotace č.6'.F25"/>
          </calcext:conditional-format>
          <calcext:conditional-format calcext:target-range-address="'Dotace č.6'.B72:'Dotace č.6'.B72">
            <calcext:condition calcext:apply-style-name="Bez názvu10" calcext:value="!=&quot;&quot;" calcext:base-cell-address="'Dotace č.6'.B72"/>
          </calcext:conditional-format>
          <calcext:conditional-format calcext:target-range-address="'Dotace č.6'.C15:'Dotace č.6'.C15">
            <calcext:condition calcext:apply-style-name="Bez názvu10" calcext:value="!=&quot;&quot;" calcext:base-cell-address="'Dotace č.6'.C15"/>
          </calcext:conditional-format>
          <calcext:conditional-format calcext:target-range-address="'Dotace č.6'.C16:'Dotace č.6'.C16">
            <calcext:condition calcext:apply-style-name="Bez názvu10" calcext:value="!=&quot;&quot;" calcext:base-cell-address="'Dotace č.6'.C16"/>
          </calcext:conditional-format>
          <calcext:conditional-format calcext:target-range-address="'Dotace č.6'.C17:'Dotace č.6'.C17">
            <calcext:condition calcext:apply-style-name="Bez názvu10" calcext:value="!=&quot;&quot;" calcext:base-cell-address="'Dotace č.6'.C17"/>
          </calcext:conditional-format>
          <calcext:conditional-format calcext:target-range-address="'Dotace č.6'.C18:'Dotace č.6'.C18">
            <calcext:condition calcext:apply-style-name="Bez názvu10" calcext:value="!=&quot;&quot;" calcext:base-cell-address="'Dotace č.6'.C18"/>
          </calcext:conditional-format>
          <calcext:conditional-format calcext:target-range-address="'Dotace č.6'.C19:'Dotace č.6'.C19">
            <calcext:condition calcext:apply-style-name="Bez názvu10" calcext:value="!=&quot;&quot;" calcext:base-cell-address="'Dotace č.6'.C19"/>
          </calcext:conditional-format>
          <calcext:conditional-format calcext:target-range-address="'Dotace č.6'.C20:'Dotace č.6'.C22">
            <calcext:condition calcext:apply-style-name="Bez názvu10" calcext:value="!=&quot;&quot;" calcext:base-cell-address="'Dotace č.6'.C20"/>
          </calcext:conditional-format>
        </calcext:conditional-formats>
      </table:table>
      <table:table table:name="Dotace č.7" table:style-name="ta2" table:protected="true" table:print-ranges="'Dotace č.7'.A1:'Dotace č.7'.F75">
        <loext:table-protection loext:select-protected-cells="true" loext:select-unprotected-cells="true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2">
          <table:table-cell table:style-name="ce319" office:value-type="string" calcext:value-type="string" table:number-columns-spanned="6" table:number-rows-spanned="1">
            <text:p>Dotační program č.7 " Podpora jednotlivých akcí – sociálně zájmová oblast"</text:p>
          </table:table-cell>
          <table:covered-table-cell table:number-columns-repeated="5"/>
          <table:table-cell/>
        </table:table-row>
        <table:table-row table:style-name="ro2">
          <table:table-cell table:style-name="ce24"/>
          <table:table-cell table:number-columns-repeated="6"/>
        </table:table-row>
        <table:table-row table:style-name="ro2">
          <table:table-cell table:style-name="ce14" office:value-type="string" calcext:value-type="string">
            <text:p>Informace o žadateli</text:p>
          </table:table-cell>
          <table:table-cell table:number-columns-repeated="6"/>
        </table:table-row>
        <table:table-row table:style-name="ro2">
          <table:table-cell table:style-name="ce16" office:value-type="string" calcext:value-type="string">
            <text:p>Žadatel:</text:p>
          </table:table-cell>
          <table:table-cell table:style-name="ce78" table:formula="of:=IF([$'Krycí list žádosti'.E12]&lt;&gt;&quot;0&quot;;[$'Krycí list žádosti'.B24];&quot;&quot;)" table:number-columns-spanned="2" table:number-rows-spanned="1">
            <text:p/>
          </table:table-cell>
          <table:covered-table-cell/>
          <table:table-cell office:value-type="string" calcext:value-type="string">
            <text:p>RČ/IČ:</text:p>
          </table:table-cell>
          <table:table-cell table:style-name="ce78" table:formula="of:=IF([$'Krycí list žádosti'.E12]&lt;&gt;&quot;&quot;;[$'Krycí list žádosti'.F24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Adresa žadatele</text:p>
          </table:table-cell>
          <table:table-cell table:style-name="ce79"/>
          <table:table-cell table:number-columns-repeated="5"/>
        </table:table-row>
        <table:table-row table:style-name="ro2">
          <table:table-cell table:style-name="ce16" office:value-type="string" calcext:value-type="string">
            <text:p>Ulice:</text:p>
          </table:table-cell>
          <table:table-cell table:style-name="ce79" table:formula="of:=IF([$'Krycí list žádosti'.E12]&lt;&gt;&quot;&quot;;[$'Krycí list žádosti'.B27];&quot;&quot;)" office:value-type="float" office:value="0" calcext:value-type="float" table:number-columns-spanned="2" table:number-rows-spanned="1">
            <text:p>0</text:p>
          </table:table-cell>
          <table:covered-table-cell/>
          <table:table-cell office:value-type="string" calcext:value-type="string">
            <text:p>č.p.:</text:p>
          </table:table-cell>
          <table:table-cell table:style-name="ce78" table:formula="of:=IF([$'Krycí list žádosti'.E12]&lt;&gt;&quot;&quot;;[$'Krycí list žádosti'.F27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>
            <text:p>Obec:</text:p>
          </table:table-cell>
          <table:table-cell table:style-name="ce78" table:formula="of:=IF([$'Krycí list žádosti'.E12]&lt;&gt;&quot;&quot;;[$'Krycí list žádosti'.B28];&quot;&quot;)" office:value-type="float" office:value="0" calcext:value-type="float" table:number-columns-spanned="2" table:number-rows-spanned="1">
            <text:p>0</text:p>
          </table:table-cell>
          <table:covered-table-cell table:style-name="ce83"/>
          <table:table-cell office:value-type="string" calcext:value-type="string">
            <text:p>PSČ:</text:p>
          </table:table-cell>
          <table:table-cell table:style-name="ce78" table:formula="of:=IF([$'Krycí list žádosti'.E12]&lt;&gt;&quot;&quot;;[$'Krycí list žádosti'.F28];&quot;&quot;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6" office:value-type="string" calcext:value-type="string">
            <text:p>Telefon:</text:p>
          </table:table-cell>
          <table:table-cell table:style-name="ce79" table:formula="of:=IF([$'Krycí list žádosti'.E12]&lt;&gt;&quot;&quot;;[$'Krycí list žádosti'.B29];&quot;&quot;)" office:value-type="float" office:value="0" calcext:value-type="float">
            <text:p>0</text:p>
          </table:table-cell>
          <table:table-cell office:value-type="string" calcext:value-type="string">
            <text:p>e-mail:</text:p>
          </table:table-cell>
          <table:table-cell table:style-name="ce78" table:formula="of:=IF([$'Krycí list žádosti'.E12]&lt;&gt;&quot;&quot;;[$'Krycí list žádosti'.E29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</table:table-row>
        <table:table-row table:style-name="ro2">
          <table:table-cell table:style-name="ce16" office:value-type="string" calcext:value-type="string">
            <text:p>Mobil:</text:p>
          </table:table-cell>
          <table:table-cell table:style-name="ce79" table:formula="of:=IF([$'Krycí list žádosti'.E12]&lt;&gt;&quot;&quot;;[$'Krycí list žádosti'.B30];&quot;&quot;)" office:value-type="float" office:value="0" calcext:value-type="float">
            <text:p>0</text:p>
          </table:table-cell>
          <table:table-cell office:value-type="string" calcext:value-type="string">
            <text:p>web:</text:p>
          </table:table-cell>
          <table:table-cell table:style-name="ce78" table:formula="of:=IF([$'Krycí list žádosti'.E12]&lt;&gt;&quot;&quot;;[$'Krycí list žádosti'.E30];&quot;&quot;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</table:table-row>
        <table:table-row table:style-name="ro2">
          <table:table-cell table:style-name="ce18" office:value-type="string" calcext:value-type="string">
            <text:p>Název projektu</text:p>
          </table:table-cell>
          <table:table-cell/>
          <table:table-cell table:style-name="ce16"/>
          <table:table-cell table:number-columns-repeated="4"/>
        </table:table-row>
        <table:table-row table:style-name="ro9">
          <table:table-cell table:style-name="ce509" table:content-validation-name="val3" table:number-columns-spanned="6" table:number-rows-spanned="1"/>
          <table:covered-table-cell table:style-name="ce80"/>
          <table:covered-table-cell table:number-columns-repeated="4"/>
          <table:table-cell/>
        </table:table-row>
        <table:table-row table:style-name="ro2">
          <table:table-cell table:style-name="ce24" office:value-type="string" calcext:value-type="string">
            <text:p>IV. Projekt</text:p>
          </table:table-cell>
          <table:table-cell table:number-columns-repeated="6"/>
        </table:table-row>
        <table:table-row table:style-name="ro2">
          <table:table-cell table:style-name="ce57" office:value-type="string" calcext:value-type="string">
            <text:p>Stručný popis, přínos a cíle projektu (akce nebo činnosti):</text:p>
          </table:table-cell>
          <table:table-cell table:number-columns-repeated="6"/>
        </table:table-row>
        <table:table-row table:style-name="ro2">
          <table:table-cell table:style-name="ce57" office:value-type="string" calcext:value-type="string">
            <text:p>Kritéria pro hodnocení žádosti</text:p>
          </table:table-cell>
          <table:table-cell table:number-columns-repeated="6"/>
        </table:table-row>
        <table:table-row table:style-name="ro8">
          <table:table-cell table:style-name="ce510" office:value-type="string" calcext:value-type="string" table:number-columns-spanned="3" table:number-rows-spanned="1">
            <text:p><text:span text:style-name="T3">renomé žadatele u odborné i laické veřejnosti a jeho postavení v kontextu nabídky služeb a </text:span><text:span text:style-name="T4">dosažené úspěchy v dosavadní činnosti</text:span></text:p>
          </table:table-cell>
          <table:covered-table-cell/>
          <table:covered-table-cell table:style-name="ce528"/>
          <table:table-cell table:style-name="ce539" table:number-columns-spanned="3" table:number-rows-spanned="1"/>
          <table:covered-table-cell table:style-name="ce551"/>
          <table:covered-table-cell table:style-name="ce580"/>
          <table:table-cell/>
        </table:table-row>
        <table:table-row table:style-name="ro2">
          <table:table-cell table:style-name="ce511" office:value-type="string" calcext:value-type="string" table:number-columns-spanned="3" table:number-rows-spanned="1">
            <text:p>spolupracující subjekty a míra jejich zapojení</text:p>
          </table:table-cell>
          <table:covered-table-cell/>
          <table:covered-table-cell table:style-name="ce529"/>
          <table:table-cell table:style-name="ce540" table:number-columns-spanned="3" table:number-rows-spanned="1"/>
          <table:covered-table-cell table:style-name="ce552"/>
          <table:covered-table-cell table:style-name="ce581"/>
          <table:table-cell/>
        </table:table-row>
        <table:table-row table:style-name="ro4">
          <table:table-cell table:style-name="ce512" office:value-type="string" calcext:value-type="string" table:number-columns-spanned="3" table:number-rows-spanned="1">
            <text:p><text:span text:style-name="T5">přínos realizace projektu pro město, jeho obyvatele a veřejnost</text:span></text:p>
          </table:table-cell>
          <table:covered-table-cell/>
          <table:covered-table-cell table:style-name="ce530"/>
          <table:table-cell table:style-name="ce541" table:number-columns-spanned="3" table:number-rows-spanned="1"/>
          <table:covered-table-cell table:style-name="ce553"/>
          <table:covered-table-cell table:style-name="ce582"/>
          <table:table-cell/>
        </table:table-row>
        <table:table-row table:style-name="ro2">
          <table:table-cell table:style-name="ce57" office:value-type="string" calcext:value-type="string" table:number-columns-spanned="3" table:number-rows-spanned="1">
            <text:p>udržitelnost projektu</text:p>
          </table:table-cell>
          <table:covered-table-cell/>
          <table:covered-table-cell table:style-name="ce531"/>
          <table:table-cell table:style-name="ce542" table:number-columns-spanned="3" table:number-rows-spanned="1"/>
          <table:covered-table-cell table:style-name="ce554"/>
          <table:covered-table-cell table:style-name="ce583"/>
          <table:table-cell/>
        </table:table-row>
        <table:table-row table:style-name="ro2">
          <table:table-cell table:style-name="ce57" office:value-type="string" calcext:value-type="string" table:number-columns-spanned="3" table:number-rows-spanned="1">
            <text:p>cílové skupiny – charakteristika</text:p>
          </table:table-cell>
          <table:covered-table-cell/>
          <table:covered-table-cell table:style-name="ce532"/>
          <table:table-cell table:style-name="ce543" table:number-columns-spanned="3" table:number-rows-spanned="1"/>
          <table:covered-table-cell table:style-name="ce555"/>
          <table:covered-table-cell table:style-name="ce584"/>
          <table:table-cell/>
        </table:table-row>
        <table:table-row table:style-name="ro2">
          <table:table-cell table:style-name="ce57" office:value-type="string" calcext:value-type="string" table:number-columns-spanned="3" table:number-rows-spanned="1">
            <text:p>očekávaná návštěvnost akce</text:p>
          </table:table-cell>
          <table:covered-table-cell/>
          <table:covered-table-cell table:style-name="ce532"/>
          <table:table-cell table:style-name="ce544" table:number-columns-spanned="3" table:number-rows-spanned="1"/>
          <table:covered-table-cell table:style-name="ce556"/>
          <table:covered-table-cell table:style-name="ce585"/>
          <table:table-cell/>
        </table:table-row>
        <table:table-row table:style-name="ro4">
          <table:table-cell table:style-name="ce513" office:value-type="string" calcext:value-type="string" table:number-columns-spanned="3" table:number-rows-spanned="1">
            <text:p><text:span text:style-name="T6">konkrétní </text:span><text:span text:style-name="T7">záměr projektu a kontrolovatelný soulad s reálným rozpočtem</text:span></text:p>
          </table:table-cell>
          <table:covered-table-cell/>
          <table:covered-table-cell table:style-name="ce533"/>
          <table:table-cell table:style-name="ce545" table:number-columns-spanned="3" table:number-rows-spanned="1"/>
          <table:covered-table-cell table:style-name="ce557"/>
          <table:covered-table-cell table:style-name="ce586"/>
          <table:table-cell/>
        </table:table-row>
        <table:table-row table:style-name="ro4">
          <table:table-cell table:style-name="ce513" office:value-type="string" calcext:value-type="string" table:number-columns-spanned="3" table:number-rows-spanned="1">
            <text:p><text:span text:style-name="T6">míra </text:span><text:span text:style-name="T7">prezentace města Domažlice v souvislosti s akcí (propagace, mediální zajištění aj.)</text:span></text:p>
          </table:table-cell>
          <table:covered-table-cell/>
          <table:covered-table-cell table:style-name="ce534"/>
          <table:table-cell table:style-name="ce546" table:number-columns-spanned="3" table:number-rows-spanned="1"/>
          <table:covered-table-cell table:style-name="ce558"/>
          <table:covered-table-cell table:style-name="ce587"/>
          <table:table-cell/>
        </table:table-row>
        <table:table-row table:style-name="ro8">
          <table:table-cell table:style-name="ce430" office:value-type="string" calcext:value-type="string" table:number-columns-spanned="3" table:number-rows-spanned="1">
            <text:p>podpora projektu z jiných zdrojů (veřejné finanční prostředky – dotační programy, ale i podpora soukromých subjektů – reklama, sponzoring aj.)</text:p>
          </table:table-cell>
          <table:covered-table-cell/>
          <table:covered-table-cell table:style-name="ce535"/>
          <table:table-cell table:style-name="ce547" table:number-columns-spanned="3" table:number-rows-spanned="1"/>
          <table:covered-table-cell table:style-name="ce559"/>
          <table:covered-table-cell table:style-name="ce588"/>
          <table:table-cell/>
        </table:table-row>
        <table:table-row table:style-name="ro2">
          <table:table-cell table:style-name="ce57" office:value-type="string" calcext:value-type="string" table:number-columns-spanned="3" table:number-rows-spanned="1">
            <text:p>Termín konání akce nebo činnosti:</text:p>
          </table:table-cell>
          <table:covered-table-cell/>
          <table:covered-table-cell table:style-name="ce536"/>
          <table:table-cell table:style-name="ce548" table:number-columns-spanned="3" table:number-rows-spanned="1"/>
          <table:covered-table-cell table:style-name="ce560"/>
          <table:covered-table-cell table:style-name="ce589"/>
          <table:table-cell/>
        </table:table-row>
        <table:table-row table:style-name="ro2">
          <table:table-cell office:value-type="string" calcext:value-type="string" table:number-columns-spanned="3" table:number-rows-spanned="1">
            <text:p>Místo konání akce nebo činnosti:</text:p>
          </table:table-cell>
          <table:covered-table-cell/>
          <table:covered-table-cell table:style-name="ce536"/>
          <table:table-cell table:style-name="ce549" table:number-columns-spanned="3" table:number-rows-spanned="1"/>
          <table:covered-table-cell table:style-name="ce561"/>
          <table:covered-table-cell table:style-name="ce590"/>
          <table:table-cell/>
        </table:table-row>
        <table:table-row table:style-name="ro2">
          <table:table-cell office:value-type="string" calcext:value-type="string" table:number-columns-spanned="2" table:number-rows-spanned="1">
            <text:p>Celkové náklady na realizaci projektu:</text:p>
          </table:table-cell>
          <table:covered-table-cell/>
          <table:table-cell table:style-name="ce92" table:formula="of:=IF([.E49]&gt;0;[.E55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7">
          <table:table-cell table:style-name="ce16" office:value-type="string" calcext:value-type="string" table:number-columns-spanned="2" table:number-rows-spanned="1">
            <text:p>Předpokládané příjmy celkem(např. sponzorské dary apod.)</text:p>
          </table:table-cell>
          <table:covered-table-cell/>
          <table:table-cell table:style-name="ce92" table:formula="of:=IF([.E49]&gt;0;[.E63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7">
          <table:table-cell table:style-name="ce16" office:value-type="string" calcext:value-type="string" table:number-columns-spanned="2" table:number-rows-spanned="1">
            <text:p>Bilance rozpočtu (náklady mínus příjmy):</text:p>
          </table:table-cell>
          <table:covered-table-cell/>
          <table:table-cell table:style-name="ce92" table:formula="of:=IF([.E49]&gt;0;SUM([.E59:.E62])-[.E55];&quot; &quot;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 calcext:value-type="string" table:number-columns-spanned="2" table:number-rows-spanned="1">
            <text:p>Výše požadované dotace:</text:p>
          </table:table-cell>
          <table:covered-table-cell/>
          <table:table-cell table:style-name="ce92" table:formula="of:=[.B65]" office:value-type="float" office:value="0" calcext:value-type="float">
            <text:p>0</text:p>
          </table:table-cell>
          <table:table-cell office:value-type="string" calcext:value-type="string">
            <text:p>nesmí být vyšší než</text:p>
          </table:table-cell>
          <table:table-cell/>
          <table:table-cell table:formula="of:=[.E64]"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table:style-name="ce22"/>
          <table:table-cell table:number-columns-repeated="4"/>
        </table:table-row>
        <table:table-row table:style-name="ro4">
          <table:table-cell table:style-name="ce18" office:value-type="string" calcext:value-type="string" table:number-columns-spanned="4" table:number-rows-spanned="1">
            <text:p>Pokud Vám byla v roce poskytnuta dotace na stejný projekt z MÚ Domažlice, uveďte poskytnutou částku:</text:p>
          </table:table-cell>
          <table:covered-table-cell/>
          <table:covered-table-cell table:style-name="ce22"/>
          <table:covered-table-cell/>
          <table:table-cell table:style-name="ce562"/>
          <table:table-cell table:number-columns-repeated="2"/>
        </table:table-row>
        <table:table-row table:style-name="ro2" table:number-rows-repeated="2">
          <table:table-cell table:style-name="ce18"/>
          <table:table-cell/>
          <table:table-cell table:style-name="ce22"/>
          <table:table-cell table:number-columns-repeated="4"/>
        </table:table-row>
        <table:table-row table:style-name="ro12">
          <table:table-cell table:style-name="ce18"/>
          <table:table-cell/>
          <table:table-cell table:style-name="ce22"/>
          <table:table-cell table:number-columns-repeated="4"/>
        </table:table-row>
        <table:table-row table:style-name="ro2">
          <table:table-cell table:style-name="ce22"/>
          <table:table-cell table:number-columns-repeated="6"/>
        </table:table-row>
        <table:table-row table:style-name="ro2">
          <table:table-cell table:style-name="ce24" office:value-type="string" calcext:value-type="string">
            <text:p>V. Podrobná kalkulace projektu</text:p>
          </table:table-cell>
          <table:table-cell table:number-columns-repeated="6"/>
        </table:table-row>
        <table:table-row table:style-name="ro2">
          <table:table-cell table:style-name="ce57" office:value-type="string" calcext:value-type="string">
            <text:p>Předpokládané celkové náklady na projekt v Kč</text:p>
          </table:table-cell>
          <table:table-cell/>
          <table:table-cell table:style-name="ce22"/>
          <table:table-cell table:style-name="ce107"/>
          <table:table-cell table:style-name="ce119" office:value-type="string" calcext:value-type="string">
            <text:p>částka v Kč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znatelné náklady – žadatel specifikuje</text:p>
          </table:table-cell>
          <table:table-cell table:number-columns-repeated="6"/>
        </table:table-row>
        <table:table-row table:style-name="ro6">
          <table:table-cell table:style-name="ce514" table:number-columns-spanned="3" table:number-rows-spanned="1"/>
          <table:covered-table-cell table:style-name="ce516"/>
          <table:covered-table-cell table:style-name="ce537"/>
          <table:table-cell table:style-name="ce57"/>
          <table:table-cell table:style-name="ce563"/>
          <table:table-cell table:number-columns-repeated="2"/>
        </table:table-row>
        <table:table-row table:style-name="ro6">
          <table:table-cell table:style-name="ce514" table:number-columns-spanned="3" table:number-rows-spanned="1"/>
          <table:covered-table-cell table:style-name="ce517"/>
          <table:covered-table-cell table:style-name="ce537"/>
          <table:table-cell table:style-name="ce57"/>
          <table:table-cell table:style-name="ce564"/>
          <table:table-cell table:number-columns-repeated="2"/>
        </table:table-row>
        <table:table-row table:style-name="ro6">
          <table:table-cell table:style-name="ce514" table:number-columns-spanned="3" table:number-rows-spanned="1"/>
          <table:covered-table-cell table:style-name="ce518"/>
          <table:covered-table-cell table:style-name="ce537"/>
          <table:table-cell table:style-name="ce57"/>
          <table:table-cell table:style-name="ce565"/>
          <table:table-cell table:number-columns-repeated="2"/>
        </table:table-row>
        <table:table-row table:style-name="ro6">
          <table:table-cell table:style-name="ce514" table:number-columns-spanned="3" table:number-rows-spanned="1"/>
          <table:covered-table-cell table:style-name="ce519"/>
          <table:covered-table-cell table:style-name="ce537"/>
          <table:table-cell table:style-name="ce57"/>
          <table:table-cell table:style-name="ce566"/>
          <table:table-cell table:number-columns-repeated="2"/>
        </table:table-row>
        <table:table-row table:style-name="ro6">
          <table:table-cell table:style-name="ce514" table:number-columns-spanned="3" table:number-rows-spanned="1"/>
          <table:covered-table-cell table:style-name="ce520"/>
          <table:covered-table-cell table:style-name="ce537"/>
          <table:table-cell table:style-name="ce57"/>
          <table:table-cell table:style-name="ce567"/>
          <table:table-cell table:number-columns-repeated="2"/>
        </table:table-row>
        <table:table-row table:style-name="ro6">
          <table:table-cell table:style-name="ce514" table:number-columns-spanned="3" table:number-rows-spanned="1"/>
          <table:covered-table-cell table:style-name="ce521"/>
          <table:covered-table-cell table:style-name="ce537"/>
          <table:table-cell table:style-name="ce57"/>
          <table:table-cell table:style-name="ce568"/>
          <table:table-cell table:number-columns-repeated="2"/>
        </table:table-row>
        <table:table-row table:style-name="ro6">
          <table:table-cell table:style-name="ce514" table:number-columns-spanned="3" table:number-rows-spanned="1"/>
          <table:covered-table-cell table:style-name="ce522"/>
          <table:covered-table-cell table:style-name="ce537"/>
          <table:table-cell table:style-name="ce57"/>
          <table:table-cell table:style-name="ce569"/>
          <table:table-cell table:number-columns-repeated="2"/>
        </table:table-row>
        <table:table-row table:style-name="ro6">
          <table:table-cell table:style-name="ce514" table:number-columns-spanned="3" table:number-rows-spanned="1"/>
          <table:covered-table-cell table:style-name="ce523"/>
          <table:covered-table-cell table:style-name="ce537"/>
          <table:table-cell table:style-name="ce57"/>
          <table:table-cell table:style-name="ce570"/>
          <table:table-cell table:number-columns-repeated="2"/>
        </table:table-row>
        <table:table-row table:style-name="ro2">
          <table:table-cell table:style-name="ce514" table:number-columns-spanned="3" table:number-rows-spanned="1"/>
          <table:covered-table-cell table:style-name="ce524"/>
          <table:covered-table-cell table:style-name="ce537"/>
          <table:table-cell/>
          <table:table-cell table:style-name="ce571"/>
          <table:table-cell table:number-columns-repeated="2"/>
        </table:table-row>
        <table:table-row table:style-name="ro2">
          <table:table-cell table:style-name="ce514" table:number-columns-spanned="3" table:number-rows-spanned="1"/>
          <table:covered-table-cell table:style-name="ce525"/>
          <table:covered-table-cell table:style-name="ce537"/>
          <table:table-cell/>
          <table:table-cell table:style-name="ce572"/>
          <table:table-cell table:number-columns-repeated="2"/>
        </table:table-row>
        <table:table-row table:style-name="ro2">
          <table:table-cell office:value-type="string" calcext:value-type="string">
            <text:p>Celkem uznatelné náklady</text:p>
          </table:table-cell>
          <table:table-cell table:number-columns-repeated="2"/>
          <table:table-cell table:style-name="ce107"/>
          <table:table-cell table:formula="of:=SUM([.E39:.E48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statní náklady - žadatel specifikuje</text:p>
          </table:table-cell>
          <table:table-cell table:number-columns-repeated="2"/>
          <table:table-cell table:style-name="ce107"/>
          <table:table-cell table:number-columns-repeated="3"/>
        </table:table-row>
        <table:table-row table:style-name="ro6">
          <table:table-cell table:style-name="ce515" table:number-columns-spanned="3" table:number-rows-spanned="1"/>
          <table:covered-table-cell/>
          <table:covered-table-cell table:style-name="ce538"/>
          <table:table-cell table:style-name="ce107"/>
          <table:table-cell table:style-name="ce573"/>
          <table:table-cell table:number-columns-repeated="2"/>
        </table:table-row>
        <table:table-row table:style-name="ro2">
          <table:table-cell table:style-name="ce515" table:number-columns-spanned="3" table:number-rows-spanned="1"/>
          <table:covered-table-cell/>
          <table:covered-table-cell table:style-name="ce537"/>
          <table:table-cell table:style-name="ce107"/>
          <table:table-cell table:style-name="ce574"/>
          <table:table-cell table:number-columns-repeated="2"/>
        </table:table-row>
        <table:table-row table:style-name="ro2">
          <table:table-cell table:style-name="ce515" table:number-columns-spanned="3" table:number-rows-spanned="1"/>
          <table:covered-table-cell table:style-name="ce37"/>
          <table:covered-table-cell table:style-name="ce537"/>
          <table:table-cell table:style-name="ce107"/>
          <table:table-cell table:style-name="ce575"/>
          <table:table-cell table:number-columns-repeated="2"/>
        </table:table-row>
        <table:table-row table:style-name="ro2">
          <table:table-cell table:style-name="ce18" office:value-type="string" calcext:value-type="string" table:number-columns-spanned="2" table:number-rows-spanned="1">
            <text:p>Celkem ostatní náklady</text:p>
          </table:table-cell>
          <table:covered-table-cell/>
          <table:table-cell table:number-columns-repeated="2"/>
          <table:table-cell table:formula="of:=SUM([.E51:.E53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lkové náklady projektu</text:p>
          </table:table-cell>
          <table:table-cell table:number-columns-repeated="3"/>
          <table:table-cell table:formula="of:=[.E49]+[.E54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Předpokládané příjmy na zajištění projektu v <text:s/>Kč</text:p>
          </table:table-cell>
          <table:table-cell table:number-columns-repeated="5"/>
          <table:table-cell table:style-name="ce591"/>
        </table:table-row>
        <table:table-row table:style-name="ro2">
          <table:table-cell office:value-type="string" calcext:value-type="string">
            <text:p>Krytí projektu: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lastní příspěvky</text:p>
          </table:table-cell>
          <table:table-cell table:number-columns-repeated="2"/>
          <table:table-cell table:style-name="ce550"/>
          <table:table-cell table:style-name="ce576"/>
          <table:table-cell table:number-columns-repeated="2"/>
        </table:table-row>
        <table:table-row table:style-name="ro6">
          <table:table-cell office:value-type="string" calcext:value-type="string">
            <text:p>Ostatní příjmy</text:p>
          </table:table-cell>
          <table:table-cell table:number-columns-repeated="2"/>
          <table:table-cell table:style-name="ce187"/>
          <table:table-cell table:style-name="ce577"/>
          <table:table-cell table:number-columns-repeated="2"/>
        </table:table-row>
        <table:table-row table:style-name="ro2">
          <table:table-cell table:style-name="ce515" table:number-columns-spanned="3" table:number-rows-spanned="1"/>
          <table:covered-table-cell table:number-columns-repeated="2" table:style-name="ce50"/>
          <table:table-cell table:style-name="ce187"/>
          <table:table-cell table:style-name="ce578"/>
          <table:table-cell table:number-columns-repeated="2"/>
        </table:table-row>
        <table:table-row table:style-name="ro2">
          <table:table-cell table:style-name="ce515" table:number-columns-spanned="3" table:number-rows-spanned="1"/>
          <table:covered-table-cell table:number-columns-repeated="2" table:style-name="ce50"/>
          <table:table-cell table:style-name="ce187"/>
          <table:table-cell table:style-name="ce579"/>
          <table:table-cell table:number-columns-repeated="2"/>
        </table:table-row>
        <table:table-row table:style-name="ro2">
          <table:table-cell office:value-type="string" calcext:value-type="string">
            <text:p>Celkové příjmy projektu</text:p>
          </table:table-cell>
          <table:table-cell table:number-columns-repeated="3"/>
          <table:table-cell table:formula="of:=SUM([.E59:.E62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imální možná požadovaná částka (80% celk. nákladů)</text:p>
          </table:table-cell>
          <table:table-cell table:number-columns-repeated="3"/>
          <table:table-cell table:formula="of:=0.8*[.E4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žadovaná částka</text:p>
          </table:table-cell>
          <table:table-cell table:style-name="ce526"/>
          <table:table-cell office:value-type="string" calcext:value-type="string">
            <text:p>tj.</text:p>
          </table:table-cell>
          <table:table-cell/>
          <table:table-cell table:style-name="ce132" table:formula="of:=[.B65]/[.E4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string" calcext:value-type="string">
            <text:p>V Domažlicích dne</text:p>
          </table:table-cell>
          <table:table-cell table:style-name="ce527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77" table:formula="of:=[.B4]">
            <text:p/>
          </table:table-cell>
          <table:table-cell table:number-columns-repeated="2"/>
          <table:table-cell table:formula="of:=[$'Krycí list žádosti'.B40]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Jméno nebo název organizace</text:p>
          </table:table-cell>
          <table:table-cell/>
          <table:table-cell table:style-name="ce54" office:value-type="string" calcext:value-type="string">
            <text:p>Jméno a podpis osoby odpovědné za podání dotační žádost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zítko žadatele</text:p>
          </table:table-cell>
          <table:table-cell table:number-columns-repeated="6"/>
        </table:table-row>
        <calcext:conditional-formats>
          <calcext:conditional-format calcext:target-range-address="'Dotace č.7'.D59:'Dotace č.7'.D59">
            <calcext:condition calcext:apply-style-name="Bez názvu10" calcext:value="!=&quot;&quot;" calcext:base-cell-address="'Dotace č.7'.D59"/>
          </calcext:conditional-format>
          <calcext:conditional-format calcext:target-range-address="'Dotace č.7'.B65:'Dotace č.7'.B65">
            <calcext:condition calcext:apply-style-name="Bez názvu10" calcext:value="!=&quot;&quot;" calcext:base-cell-address="'Dotace č.7'.B65"/>
          </calcext:conditional-format>
          <calcext:conditional-format calcext:target-range-address="'Dotace č.7'.B39:'Dotace č.7'.B39">
            <calcext:condition calcext:apply-style-name="Bez názvu10" calcext:value="!=&quot;&quot;" calcext:base-cell-address="'Dotace č.7'.B39"/>
          </calcext:conditional-format>
          <calcext:conditional-format calcext:target-range-address="'Dotace č.7'.B40:'Dotace č.7'.B40">
            <calcext:condition calcext:apply-style-name="Bez názvu10" calcext:value="!=&quot;&quot;" calcext:base-cell-address="'Dotace č.7'.B40"/>
          </calcext:conditional-format>
          <calcext:conditional-format calcext:target-range-address="'Dotace č.7'.B41:'Dotace č.7'.B41">
            <calcext:condition calcext:apply-style-name="Bez názvu10" calcext:value="!=&quot;&quot;" calcext:base-cell-address="'Dotace č.7'.B41"/>
          </calcext:conditional-format>
          <calcext:conditional-format calcext:target-range-address="'Dotace č.7'.B42:'Dotace č.7'.B42">
            <calcext:condition calcext:apply-style-name="Bez názvu10" calcext:value="!=&quot;&quot;" calcext:base-cell-address="'Dotace č.7'.B42"/>
          </calcext:conditional-format>
          <calcext:conditional-format calcext:target-range-address="'Dotace č.7'.B43:'Dotace č.7'.B43">
            <calcext:condition calcext:apply-style-name="Bez názvu10" calcext:value="!=&quot;&quot;" calcext:base-cell-address="'Dotace č.7'.B43"/>
          </calcext:conditional-format>
          <calcext:conditional-format calcext:target-range-address="'Dotace č.7'.B44:'Dotace č.7'.B44">
            <calcext:condition calcext:apply-style-name="Bez názvu10" calcext:value="!=&quot;&quot;" calcext:base-cell-address="'Dotace č.7'.B44"/>
          </calcext:conditional-format>
          <calcext:conditional-format calcext:target-range-address="'Dotace č.7'.B45:'Dotace č.7'.B45">
            <calcext:condition calcext:apply-style-name="Bez názvu10" calcext:value="!=&quot;&quot;" calcext:base-cell-address="'Dotace č.7'.B45"/>
          </calcext:conditional-format>
          <calcext:conditional-format calcext:target-range-address="'Dotace č.7'.B46:'Dotace č.7'.B46">
            <calcext:condition calcext:apply-style-name="Bez názvu10" calcext:value="!=&quot;&quot;" calcext:base-cell-address="'Dotace č.7'.B46"/>
          </calcext:conditional-format>
          <calcext:conditional-format calcext:target-range-address="'Dotace č.7'.B47:'Dotace č.7'.B47">
            <calcext:condition calcext:apply-style-name="Bez názvu10" calcext:value="!=&quot;&quot;" calcext:base-cell-address="'Dotace č.7'.B47"/>
          </calcext:conditional-format>
          <calcext:conditional-format calcext:target-range-address="'Dotace č.7'.B48:'Dotace č.7'.B48">
            <calcext:condition calcext:apply-style-name="Bez názvu10" calcext:value="!=&quot;&quot;" calcext:base-cell-address="'Dotace č.7'.B48"/>
          </calcext:conditional-format>
          <calcext:conditional-format calcext:target-range-address="'Dotace č.7'.E39:'Dotace č.7'.E39">
            <calcext:condition calcext:apply-style-name="Bez názvu10" calcext:value="!=&quot;&quot;" calcext:base-cell-address="'Dotace č.7'.E39"/>
          </calcext:conditional-format>
          <calcext:conditional-format calcext:target-range-address="'Dotace č.7'.E40:'Dotace č.7'.E40">
            <calcext:condition calcext:apply-style-name="Bez názvu10" calcext:value="!=&quot;&quot;" calcext:base-cell-address="'Dotace č.7'.E40"/>
          </calcext:conditional-format>
          <calcext:conditional-format calcext:target-range-address="'Dotace č.7'.E41:'Dotace č.7'.E41">
            <calcext:condition calcext:apply-style-name="Bez názvu10" calcext:value="!=&quot;&quot;" calcext:base-cell-address="'Dotace č.7'.E41"/>
          </calcext:conditional-format>
          <calcext:conditional-format calcext:target-range-address="'Dotace č.7'.E42:'Dotace č.7'.E42">
            <calcext:condition calcext:apply-style-name="Bez názvu10" calcext:value="!=&quot;&quot;" calcext:base-cell-address="'Dotace č.7'.E42"/>
          </calcext:conditional-format>
          <calcext:conditional-format calcext:target-range-address="'Dotace č.7'.E43:'Dotace č.7'.E43">
            <calcext:condition calcext:apply-style-name="Bez názvu10" calcext:value="!=&quot;&quot;" calcext:base-cell-address="'Dotace č.7'.E43"/>
          </calcext:conditional-format>
          <calcext:conditional-format calcext:target-range-address="'Dotace č.7'.E44:'Dotace č.7'.E44">
            <calcext:condition calcext:apply-style-name="Bez názvu10" calcext:value="!=&quot;&quot;" calcext:base-cell-address="'Dotace č.7'.E44"/>
          </calcext:conditional-format>
          <calcext:conditional-format calcext:target-range-address="'Dotace č.7'.E45:'Dotace č.7'.E45">
            <calcext:condition calcext:apply-style-name="Bez názvu10" calcext:value="!=&quot;&quot;" calcext:base-cell-address="'Dotace č.7'.E45"/>
          </calcext:conditional-format>
          <calcext:conditional-format calcext:target-range-address="'Dotace č.7'.E46:'Dotace č.7'.E46">
            <calcext:condition calcext:apply-style-name="Bez názvu10" calcext:value="!=&quot;&quot;" calcext:base-cell-address="'Dotace č.7'.E46"/>
          </calcext:conditional-format>
          <calcext:conditional-format calcext:target-range-address="'Dotace č.7'.E47:'Dotace č.7'.E47">
            <calcext:condition calcext:apply-style-name="Bez názvu10" calcext:value="!=&quot;&quot;" calcext:base-cell-address="'Dotace č.7'.E47"/>
          </calcext:conditional-format>
          <calcext:conditional-format calcext:target-range-address="'Dotace č.7'.E48:'Dotace č.7'.E48">
            <calcext:condition calcext:apply-style-name="Bez názvu10" calcext:value="!=&quot;&quot;" calcext:base-cell-address="'Dotace č.7'.E48"/>
          </calcext:conditional-format>
          <calcext:conditional-format calcext:target-range-address="'Dotace č.7'.E51:'Dotace č.7'.E51">
            <calcext:condition calcext:apply-style-name="Bez názvu10" calcext:value="!=&quot;&quot;" calcext:base-cell-address="'Dotace č.7'.E51"/>
          </calcext:conditional-format>
          <calcext:conditional-format calcext:target-range-address="'Dotace č.7'.E52:'Dotace č.7'.E52">
            <calcext:condition calcext:apply-style-name="Bez názvu10" calcext:value="!=&quot;&quot;" calcext:base-cell-address="'Dotace č.7'.E52"/>
          </calcext:conditional-format>
          <calcext:conditional-format calcext:target-range-address="'Dotace č.7'.E53:'Dotace č.7'.E53">
            <calcext:condition calcext:apply-style-name="Bez názvu10" calcext:value="!=&quot;&quot;" calcext:base-cell-address="'Dotace č.7'.E53"/>
          </calcext:conditional-format>
          <calcext:conditional-format calcext:target-range-address="'Dotace č.7'.E59:'Dotace č.7'.E59">
            <calcext:condition calcext:apply-style-name="Bez názvu10" calcext:value="!=&quot;&quot;" calcext:base-cell-address="'Dotace č.7'.E59"/>
          </calcext:conditional-format>
          <calcext:conditional-format calcext:target-range-address="'Dotace č.7'.E60:'Dotace č.7'.E60">
            <calcext:condition calcext:apply-style-name="Bez názvu10" calcext:value="!=&quot;&quot;" calcext:base-cell-address="'Dotace č.7'.E60"/>
          </calcext:conditional-format>
          <calcext:conditional-format calcext:target-range-address="'Dotace č.7'.E61:'Dotace č.7'.E61">
            <calcext:condition calcext:apply-style-name="Bez názvu10" calcext:value="!=&quot;&quot;" calcext:base-cell-address="'Dotace č.7'.E61"/>
          </calcext:conditional-format>
          <calcext:conditional-format calcext:target-range-address="'Dotace č.7'.E62:'Dotace č.7'.E62">
            <calcext:condition calcext:apply-style-name="Bez názvu10" calcext:value="!=&quot;&quot;" calcext:base-cell-address="'Dotace č.7'.E62"/>
          </calcext:conditional-format>
          <calcext:conditional-format calcext:target-range-address="'Dotace č.7'.A51:'Dotace č.7'.A53 'Dotace č.7'.A61:'Dotace č.7'.A62 'Dotace č.7'.C24:'Dotace č.7'.C25 'Dotace č.7'.C39:'Dotace č.7'.C48 'Dotace č.7'.C51:'Dotace č.7'.C53 'Dotace č.7'.E31:'Dotace č.7'.E31 'Dotace č.7'.G57:'Dotace č.7'.G57 'Dotace č.7'.A11:'Dotace č.7'.A11">
            <calcext:condition calcext:apply-style-name="Bez názvu10" calcext:value="!=&quot;&quot;" calcext:base-cell-address="'Dotace č.7'.A11"/>
          </calcext:conditional-format>
          <calcext:conditional-format calcext:target-range-address="'Dotace č.7'.D15:'Dotace č.7'.D15">
            <calcext:condition calcext:apply-style-name="Bez názvu10" calcext:value="!=&quot;&quot;" calcext:base-cell-address="'Dotace č.7'.D15"/>
          </calcext:conditional-format>
          <calcext:conditional-format calcext:target-range-address="'Dotace č.7'.E15:'Dotace č.7'.E15">
            <calcext:condition calcext:apply-style-name="Bez názvu10" calcext:value="!=&quot;&quot;" calcext:base-cell-address="'Dotace č.7'.E15"/>
          </calcext:conditional-format>
          <calcext:conditional-format calcext:target-range-address="'Dotace č.7'.F15:'Dotace č.7'.F15">
            <calcext:condition calcext:apply-style-name="Bez názvu10" calcext:value="!=&quot;&quot;" calcext:base-cell-address="'Dotace č.7'.F15"/>
          </calcext:conditional-format>
          <calcext:conditional-format calcext:target-range-address="'Dotace č.7'.D16:'Dotace č.7'.D16">
            <calcext:condition calcext:apply-style-name="Bez názvu10" calcext:value="!=&quot;&quot;" calcext:base-cell-address="'Dotace č.7'.D16"/>
          </calcext:conditional-format>
          <calcext:conditional-format calcext:target-range-address="'Dotace č.7'.E16:'Dotace č.7'.E16">
            <calcext:condition calcext:apply-style-name="Bez názvu10" calcext:value="!=&quot;&quot;" calcext:base-cell-address="'Dotace č.7'.E16"/>
          </calcext:conditional-format>
          <calcext:conditional-format calcext:target-range-address="'Dotace č.7'.F16:'Dotace č.7'.F16">
            <calcext:condition calcext:apply-style-name="Bez názvu10" calcext:value="!=&quot;&quot;" calcext:base-cell-address="'Dotace č.7'.F16"/>
          </calcext:conditional-format>
          <calcext:conditional-format calcext:target-range-address="'Dotace č.7'.D17:'Dotace č.7'.D17">
            <calcext:condition calcext:apply-style-name="Bez názvu10" calcext:value="!=&quot;&quot;" calcext:base-cell-address="'Dotace č.7'.D17"/>
          </calcext:conditional-format>
          <calcext:conditional-format calcext:target-range-address="'Dotace č.7'.E17:'Dotace č.7'.E17">
            <calcext:condition calcext:apply-style-name="Bez názvu10" calcext:value="!=&quot;&quot;" calcext:base-cell-address="'Dotace č.7'.E17"/>
          </calcext:conditional-format>
          <calcext:conditional-format calcext:target-range-address="'Dotace č.7'.F17:'Dotace č.7'.F17">
            <calcext:condition calcext:apply-style-name="Bez názvu10" calcext:value="!=&quot;&quot;" calcext:base-cell-address="'Dotace č.7'.F17"/>
          </calcext:conditional-format>
          <calcext:conditional-format calcext:target-range-address="'Dotace č.7'.D18:'Dotace č.7'.D18">
            <calcext:condition calcext:apply-style-name="Bez názvu10" calcext:value="!=&quot;&quot;" calcext:base-cell-address="'Dotace č.7'.D18"/>
          </calcext:conditional-format>
          <calcext:conditional-format calcext:target-range-address="'Dotace č.7'.E18:'Dotace č.7'.E18">
            <calcext:condition calcext:apply-style-name="Bez názvu10" calcext:value="!=&quot;&quot;" calcext:base-cell-address="'Dotace č.7'.E18"/>
          </calcext:conditional-format>
          <calcext:conditional-format calcext:target-range-address="'Dotace č.7'.F18:'Dotace č.7'.F18">
            <calcext:condition calcext:apply-style-name="Bez názvu10" calcext:value="!=&quot;&quot;" calcext:base-cell-address="'Dotace č.7'.F18"/>
          </calcext:conditional-format>
          <calcext:conditional-format calcext:target-range-address="'Dotace č.7'.D19:'Dotace č.7'.D19">
            <calcext:condition calcext:apply-style-name="Bez názvu10" calcext:value="!=&quot;&quot;" calcext:base-cell-address="'Dotace č.7'.D19"/>
          </calcext:conditional-format>
          <calcext:conditional-format calcext:target-range-address="'Dotace č.7'.E19:'Dotace č.7'.E19">
            <calcext:condition calcext:apply-style-name="Bez názvu10" calcext:value="!=&quot;&quot;" calcext:base-cell-address="'Dotace č.7'.E19"/>
          </calcext:conditional-format>
          <calcext:conditional-format calcext:target-range-address="'Dotace č.7'.F19:'Dotace č.7'.F19">
            <calcext:condition calcext:apply-style-name="Bez názvu10" calcext:value="!=&quot;&quot;" calcext:base-cell-address="'Dotace č.7'.F19"/>
          </calcext:conditional-format>
          <calcext:conditional-format calcext:target-range-address="'Dotace č.7'.D20:'Dotace č.7'.D20">
            <calcext:condition calcext:apply-style-name="Bez názvu10" calcext:value="!=&quot;&quot;" calcext:base-cell-address="'Dotace č.7'.D20"/>
          </calcext:conditional-format>
          <calcext:conditional-format calcext:target-range-address="'Dotace č.7'.E20:'Dotace č.7'.E20">
            <calcext:condition calcext:apply-style-name="Bez názvu10" calcext:value="!=&quot;&quot;" calcext:base-cell-address="'Dotace č.7'.E20"/>
          </calcext:conditional-format>
          <calcext:conditional-format calcext:target-range-address="'Dotace č.7'.F20:'Dotace č.7'.F20">
            <calcext:condition calcext:apply-style-name="Bez názvu10" calcext:value="!=&quot;&quot;" calcext:base-cell-address="'Dotace č.7'.F20"/>
          </calcext:conditional-format>
          <calcext:conditional-format calcext:target-range-address="'Dotace č.7'.D21:'Dotace č.7'.D21">
            <calcext:condition calcext:apply-style-name="Bez názvu10" calcext:value="!=&quot;&quot;" calcext:base-cell-address="'Dotace č.7'.D21"/>
          </calcext:conditional-format>
          <calcext:conditional-format calcext:target-range-address="'Dotace č.7'.E21:'Dotace č.7'.E21">
            <calcext:condition calcext:apply-style-name="Bez názvu10" calcext:value="!=&quot;&quot;" calcext:base-cell-address="'Dotace č.7'.E21"/>
          </calcext:conditional-format>
          <calcext:conditional-format calcext:target-range-address="'Dotace č.7'.F21:'Dotace č.7'.F21">
            <calcext:condition calcext:apply-style-name="Bez názvu10" calcext:value="!=&quot;&quot;" calcext:base-cell-address="'Dotace č.7'.F21"/>
          </calcext:conditional-format>
          <calcext:conditional-format calcext:target-range-address="'Dotace č.7'.D22:'Dotace č.7'.D22">
            <calcext:condition calcext:apply-style-name="Bez názvu10" calcext:value="!=&quot;&quot;" calcext:base-cell-address="'Dotace č.7'.D22"/>
          </calcext:conditional-format>
          <calcext:conditional-format calcext:target-range-address="'Dotace č.7'.E22:'Dotace č.7'.E22">
            <calcext:condition calcext:apply-style-name="Bez názvu10" calcext:value="!=&quot;&quot;" calcext:base-cell-address="'Dotace č.7'.E22"/>
          </calcext:conditional-format>
          <calcext:conditional-format calcext:target-range-address="'Dotace č.7'.F22:'Dotace č.7'.F22">
            <calcext:condition calcext:apply-style-name="Bez názvu10" calcext:value="!=&quot;&quot;" calcext:base-cell-address="'Dotace č.7'.F22"/>
          </calcext:conditional-format>
          <calcext:conditional-format calcext:target-range-address="'Dotace č.7'.D23:'Dotace č.7'.D23">
            <calcext:condition calcext:apply-style-name="Bez názvu10" calcext:value="!=&quot;&quot;" calcext:base-cell-address="'Dotace č.7'.D23"/>
          </calcext:conditional-format>
          <calcext:conditional-format calcext:target-range-address="'Dotace č.7'.E23:'Dotace č.7'.E23">
            <calcext:condition calcext:apply-style-name="Bez názvu10" calcext:value="!=&quot;&quot;" calcext:base-cell-address="'Dotace č.7'.E23"/>
          </calcext:conditional-format>
          <calcext:conditional-format calcext:target-range-address="'Dotace č.7'.F23:'Dotace č.7'.F23">
            <calcext:condition calcext:apply-style-name="Bez názvu10" calcext:value="!=&quot;&quot;" calcext:base-cell-address="'Dotace č.7'.F23"/>
          </calcext:conditional-format>
          <calcext:conditional-format calcext:target-range-address="'Dotace č.7'.D24:'Dotace č.7'.D24">
            <calcext:condition calcext:apply-style-name="Bez názvu10" calcext:value="!=&quot;&quot;" calcext:base-cell-address="'Dotace č.7'.D24"/>
          </calcext:conditional-format>
          <calcext:conditional-format calcext:target-range-address="'Dotace č.7'.E24:'Dotace č.7'.E24">
            <calcext:condition calcext:apply-style-name="Bez názvu10" calcext:value="!=&quot;&quot;" calcext:base-cell-address="'Dotace č.7'.E24"/>
          </calcext:conditional-format>
          <calcext:conditional-format calcext:target-range-address="'Dotace č.7'.F24:'Dotace č.7'.F24">
            <calcext:condition calcext:apply-style-name="Bez názvu10" calcext:value="!=&quot;&quot;" calcext:base-cell-address="'Dotace č.7'.F24"/>
          </calcext:conditional-format>
          <calcext:conditional-format calcext:target-range-address="'Dotace č.7'.D25:'Dotace č.7'.D25">
            <calcext:condition calcext:apply-style-name="Bez názvu10" calcext:value="!=&quot;&quot;" calcext:base-cell-address="'Dotace č.7'.D25"/>
          </calcext:conditional-format>
          <calcext:conditional-format calcext:target-range-address="'Dotace č.7'.E25:'Dotace č.7'.E25">
            <calcext:condition calcext:apply-style-name="Bez názvu10" calcext:value="!=&quot;&quot;" calcext:base-cell-address="'Dotace č.7'.E25"/>
          </calcext:conditional-format>
          <calcext:conditional-format calcext:target-range-address="'Dotace č.7'.F25:'Dotace č.7'.F25">
            <calcext:condition calcext:apply-style-name="Bez názvu10" calcext:value="!=&quot;&quot;" calcext:base-cell-address="'Dotace č.7'.F25"/>
          </calcext:conditional-format>
          <calcext:conditional-format calcext:target-range-address="'Dotace č.7'.B68:'Dotace č.7'.B68">
            <calcext:condition calcext:apply-style-name="Bez názvu10" calcext:value="!=&quot;&quot;" calcext:base-cell-address="'Dotace č.7'.B68"/>
          </calcext:conditional-format>
          <calcext:conditional-format calcext:target-range-address="'Dotace č.7'.A39:'Dotace č.7'.A48">
            <calcext:condition calcext:apply-style-name="Bez názvu10" calcext:value="!=&quot;&quot;" calcext:base-cell-address="'Dotace č.7'.A39"/>
          </calcext:conditional-format>
          <calcext:conditional-format calcext:target-range-address="'Dotace č.7'.C15:'Dotace č.7'.C15">
            <calcext:condition calcext:apply-style-name="Bez názvu10" calcext:value="!=&quot;&quot;" calcext:base-cell-address="'Dotace č.7'.C15"/>
          </calcext:conditional-format>
          <calcext:conditional-format calcext:target-range-address="'Dotace č.7'.C16:'Dotace č.7'.C16">
            <calcext:condition calcext:apply-style-name="Bez názvu10" calcext:value="!=&quot;&quot;" calcext:base-cell-address="'Dotace č.7'.C16"/>
          </calcext:conditional-format>
          <calcext:conditional-format calcext:target-range-address="'Dotace č.7'.C17:'Dotace č.7'.C17">
            <calcext:condition calcext:apply-style-name="Bez názvu10" calcext:value="!=&quot;&quot;" calcext:base-cell-address="'Dotace č.7'.C17"/>
          </calcext:conditional-format>
          <calcext:conditional-format calcext:target-range-address="'Dotace č.7'.C18:'Dotace č.7'.C18">
            <calcext:condition calcext:apply-style-name="Bez názvu10" calcext:value="!=&quot;&quot;" calcext:base-cell-address="'Dotace č.7'.C18"/>
          </calcext:conditional-format>
          <calcext:conditional-format calcext:target-range-address="'Dotace č.7'.C19:'Dotace č.7'.C20">
            <calcext:condition calcext:apply-style-name="Bez názvu10" calcext:value="!=&quot;&quot;" calcext:base-cell-address="'Dotace č.7'.C19"/>
          </calcext:conditional-format>
          <calcext:conditional-format calcext:target-range-address="'Dotace č.7'.C21:'Dotace č.7'.C21">
            <calcext:condition calcext:apply-style-name="Bez názvu10" calcext:value="!=&quot;&quot;" calcext:base-cell-address="'Dotace č.7'.C21"/>
          </calcext:conditional-format>
          <calcext:conditional-format calcext:target-range-address="'Dotace č.7'.C22:'Dotace č.7'.C22">
            <calcext:condition calcext:apply-style-name="Bez názvu10" calcext:value="!=&quot;&quot;" calcext:base-cell-address="'Dotace č.7'.C22"/>
          </calcext:conditional-format>
          <calcext:conditional-format calcext:target-range-address="'Dotace č.7'.C23:'Dotace č.7'.C23">
            <calcext:condition calcext:apply-style-name="Bez názvu10" calcext:value="!=&quot;&quot;" calcext:base-cell-address="'Dotace č.7'.C23"/>
          </calcext:conditional-format>
        </calcext:conditional-formats>
      </table:table>
      <table:named-expressions/>
      <table:database-ranges>
        <table:database-range table:name="__Anonymous_Sheet_DB__2" table:target-range-address="'Dotace č.1'.A3:'Dotace č.1'.E10" table:contains-header="false" table:orientation="column"/>
        <table:database-range table:name="__Anonymous_Sheet_DB__3" table:target-range-address="'Dotace č.2'.A3:'Dotace č.2'.E10" table:contains-header="false" table:orientation="column"/>
        <table:database-range table:name="__Anonymous_Sheet_DB__4" table:target-range-address="'Dotace č.3'.A3:'Dotace č.3'.E10" table:contains-header="false" table:orientation="column"/>
        <table:database-range table:name="__Anonymous_Sheet_DB__5" table:target-range-address="'Dotace č.4'.A3:'Dotace č.4'.E10" table:contains-header="false" table:orientation="column"/>
        <table:database-range table:name="__Anonymous_Sheet_DB__6" table:target-range-address="'Dotace č.5'.A3:'Dotace č.5'.E10" table:contains-header="false" table:orientation="column"/>
        <table:database-range table:name="__Anonymous_Sheet_DB__7" table:target-range-address="'Dotace č.6'.A3:'Dotace č.6'.E10" table:contains-header="false" table:orientation="column"/>
        <table:database-range table:name="__Anonymous_Sheet_DB__8" table:target-range-address="'Dotace č.7'.A3:'Dotace č.7'.E1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94bd5e"/>
    </style:style>
    <style:style style:name="Bez_20_názvu2" style:display-name="Bez názvu2" style:family="table-cell" style:parent-style-name="Default">
      <style:table-cell-properties fo:background-color="#ffff99" loext:vertical-justify="auto"/>
      <style:paragraph-properties css3t:text-justify="auto"/>
    </style:style>
    <style:style style:name="Bez_20_názvu3" style:display-name="Bez názvu3" style:family="table-cell" style:parent-style-name="Default">
      <style:table-cell-properties fo:background-color="#ffff99"/>
    </style:style>
    <style:style style:name="pozadi" style:family="table-cell" style:parent-style-name="Default" style:data-style-name="N100">
      <style:table-cell-properties fo:background-color="#efffde" style:cell-protect="none" style:print-content="true"/>
      <style:text-properties style:use-window-font-color="true"/>
    </style:style>
    <style:style style:name="Bez_20_názvu4" style:display-name="Bez názvu4" style:family="table-cell" style:parent-style-name="Default">
      <style:table-cell-properties fo:background-color="#efffde"/>
    </style:style>
    <style:style style:name="Bez_20_názvu5" style:display-name="Bez názvu5" style:family="table-cell" style:parent-style-name="Default">
      <style:table-cell-properties fo:background-color="#efffde"/>
    </style:style>
    <style:style style:name="Bez_20_názvu6" style:display-name="Bez názvu6" style:family="table-cell" style:parent-style-name="Default">
      <style:table-cell-properties fo:background-color="#efffde"/>
    </style:style>
    <style:style style:name="Bez_20_názvu7" style:display-name="Bez názvu7" style:family="table-cell" style:parent-style-name="Default">
      <style:table-cell-properties fo:background-color="#fed3c5"/>
    </style:style>
    <style:style style:name="Bez_20_názvu8" style:display-name="Bez názvu8" style:family="table-cell" style:parent-style-name="Default">
      <style:table-cell-properties fo:background-color="#efffde"/>
    </style:style>
    <style:style style:name="Bez_20_názvu9" style:display-name="Bez názvu9" style:family="table-cell" style:parent-style-name="Default">
      <style:table-cell-properties fo:background-color="#efffde"/>
    </style:style>
    <style:style style:name="Bez_20_názvu10" style:display-name="Bez názvu10" style:family="table-cell" style:parent-style-name="Default">
      <style:table-cell-properties fo:background-color="#efffde"/>
    </style:style>
    <style:style style:name="Bez_20_názvu11" style:display-name="Bez názvu11" style:family="table-cell" style:parent-style-name="Default">
      <style:table-cell-properties fo:background-color="#efffde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margin-top="8.01mm" fo:margin-bottom="8.01mm" fo:margin-left="16mm" fo:margin-right="9mm" style:shadow="none" fo:background-color="transparent" style:scale-to="100%" style:writing-mode="lr-tb" style:print="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sheet-name>???</text:sheet-name></text:p>
        </style:region-right>
      </style:header>
      <style:header-left style:display="false"/>
      <style:footer>
        <text:p>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.00.0000</text:date>, <text:time style:data-style-name="N2" text:time-value="12:17:55.99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12:59.822000000</meta:creation-date>
    <dc:date>2018-10-11T12:18:19.694000000</dc:date>
    <meta:editing-duration>P2DT2H47M55S</meta:editing-duration>
    <meta:editing-cycles>840</meta:editing-cycles>
    <meta:generator>LibreOffice/5.1.6.2$Windows_X86_64 LibreOffice_project/07ac168c60a517dba0f0d7bc7540f5afa45f0909</meta:generator>
    <meta:print-date>2018-02-14T13:22:14.083000000</meta:print-date>
    <meta:document-statistic meta:table-count="9" meta:cell-count="694" meta:object-count="9"/>
  </office:meta>
</office:document-meta>
</file>

<file path=Basic/Standard/odemykani.xml><?xml version="1.0" encoding="utf-8"?>
<!DOCTYPE module  PUBLIC '-//OpenOffice.org//DTD OfficeDocument 1.0//EN'  'module.dtd'>
<script:module xmlns:script="http://openoffice.org/2000/script" script:name="odemykani" script:language="StarBasic">REM  *****  BASIC  *****

Sub odemykani

list = thisComponent.sheets(0)
Bunka = list.getCellRangeByName("E6")
if Bunka.String="1" then
list = thisComponent.sheets(1)
else
list = thisComponent.sheets(1)
End if

list = thisComponent.sheets(0)
Bunka = list.getCellRangeByName("E9")
if Bunka.String="1" then
list = thisComponent.sheets(2)
else
list = thisComponent.sheets(2)
End if
End Sub


sub skryti

list = thisComponent.sheets(0)
Bunka = list.getCellRangeByName("E6")
if Bunka.String="1" then
list = thisComponent.sheets(1)
list.IsVisible=True
else
list = thisComponent.sheets(1)
list.IsVisible=False
End if

list = thisComponent.sheets(0)
Bunka = list.getCellRangeByName("E9")
if Bunka.String="1" then
list = thisComponent.sheets(2)
list.IsVisible=True
else
list = thisComponent.sheets(2)
list.IsVisible=False
End if

end sub

Sub dotace
pocet = 0
list = thisComponent.sheets.getByName("Krycí list žádosti")
jeden = list.getCellRangeByName("E6")
if jeden.String="1" then
pocet = pocet + 1
End if
dva = list.getCellRangeByName("E7")
if dva.String="1" then
pocet = pocet +1
End if
tri = list.getCellRangeByName("E8")
if tri.String="1" then
pocet = pocet +1
End if
ctyri = list.getCellRangeByName("E9")
if ctyri.String="1" then
pocet = pocet +1
End if
pet = list.getCellRangeByName("E10")
if pet.String="1" then
pocet = pocet +1
End if
sest = list.getCellRangeByName("E11")
if sest.String="1" then
pocet = pocet +1
End if
sedm = list.getCellRangeByName("E12")
if sedm.String="1" then
pocet = pocet +1
End if

if pocet &gt; 2 then
print "Jsou povoleny maximálně dva dotační tituly - nyní jsou otevřeny " + pocet + " tituly"
End if

end sub


Sub zobrazeni1

pocet = 0
list = thisComponent.sheets.getByName("Krycí list žádosti")
jeden = list.getCellRangeByName("E6")
if jeden.String="1" then
pocet = pocet + 1
End if
dva = list.getCellRangeByName("E7")
if dva.String="1" then
pocet = pocet +1
End if
tri = list.getCellRangeByName("E8")
if tri.String="1" then
pocet = pocet +1
End if
ctyri = list.getCellRangeByName("E9")
if ctyri.String="1" then
pocet = pocet +1
End if
pet = list.getCellRangeByName("E10")
if pet.String="1" then
pocet = pocet +1
End if
sest = list.getCellRangeByName("E11")
if sest.String="1" then
pocet = pocet +1
End if
sedm = list.getCellRangeByName("E12")
if sedm.String="1" then
pocet = pocet +1
End if


list = thisComponent.sheets.getByName("Krycí list žádosti")
Bunka = list.getCellRangeByName("E6")

if Bunka.String = "1" then
select case pocet
case 1, 2
list = thisComponent.sheets.getByName("Dotace č.1")
list.IsVisible=True
case else
end select
else
list = thisComponent.sheets.getByName("Dotace č.1")
list.IsVisible=False
E6 = 0
End if

list = thisComponent.sheets.getByName("Krycí list žádosti")
Bunka = list.getCellRangeByName("E6")
if Bunka.String = "1" then
select case pocet
case 1, 2
list = thisComponent.sheets.getByName("Dotace č.1")
if list.IsProtected = False then
list.Protect("")
else
End if
case else
end select
else
End if

if pocet &gt; 2 then
print "Jsou povoleny maximálně dva dotační tituly" 
Bunka.string = "0"
Bunka.value = 0
End if

End Sub

Sub zobrazeni6

pocet = 0
list = thisComponent.sheets.getByName("Krycí list žádosti")
jeden = list.getCellRangeByName("E6")
if jeden.String="1" then
pocet = pocet + 1
End if
dva = list.getCellRangeByName("E7")
if dva.String="1" then
pocet = pocet +1
End if
tri = list.getCellRangeByName("E8")
if tri.String="1" then
pocet = pocet +1
End if
ctyri = list.getCellRangeByName("E9")
if ctyri.String="1" then
pocet = pocet +1
End if
pet = list.getCellRangeByName("E10")
if pet.String="1" then
pocet = pocet +1
End if
sest = list.getCellRangeByName("E11")
if sest.String="1" then
pocet = pocet +1
End if
sedm = list.getCellRangeByName("E12")
if sedm.String="1" then
pocet = pocet +1
End if


list = thisComponent.sheets.getByName("Krycí list žádosti")
Bunka = list.getCellRangeByName("E11")

if Bunka.String = "1" then
select case pocet
case 1, 2
list = thisComponent.sheets.getByName("Dotace č.6")
list.IsVisible=True
case else
end select
else
list = thisComponent.sheets.getByName("Dotace č.6")
list.IsVisible=False
End if

list = thisComponent.sheets.getByName("Krycí list žádosti")
Bunka = list.getCellRangeByName("E11")
if Bunka.String = "1" then
select case pocet
case 1, 2
list = thisComponent.sheets.getByName("Dotace č.6")
if list.IsProtected = False then
list.Protect("")
else
End if
case else
end select
else
End if

if pocet &gt; 2 then
print "Jsou povoleny maximálně dva dotační tituly"
Bunka.string = "0"
Bunka.value = 0
End if


End Sub

Sub zobrazeni2

pocet = 0
list = thisComponent.sheets.getByName("Krycí list žádosti")
jeden = list.getCellRangeByName("E6")
if jeden.String="1" then
pocet = pocet + 1
End if
dva = list.getCellRangeByName("E7")
if dva.String="1" then
pocet = pocet +1
End if
tri = list.getCellRangeByName("E8")
if tri.String="1" then
pocet = pocet +1
End if
ctyri = list.getCellRangeByName("E9")
if ctyri.String="1" then
pocet = pocet +1
End if
pet = list.getCellRangeByName("E10")
if pet.String="1" then
pocet = pocet +1
End if
sest = list.getCellRangeByName("E11")
if sest.String="1" then
pocet = pocet +1
End if
sedm = list.getCellRangeByName("E12")
if sedm.String="1" then
pocet = pocet +1
End if


list = thisComponent.sheets.getByName("Krycí list žádosti")
Bunka = list.getCellRangeByName("E7")

if Bunka.String = "1" then
select case pocet
case 1, 2
list = thisComponent.sheets.getByName("Dotace č.2")
list.IsVisible=True
case else
end select
else
list = thisComponent.sheets.getByName("Dotace č.2")
list.IsVisible=False
End if

list = thisComponent.sheets.getByName("Krycí list žádosti")
Bunka = list.getCellRangeByName("E7")
if Bunka.String = "1" then
select case pocet
case 1, 2
list = thisComponent.sheets.getByName("Dotace č.2")
if list.IsProtected = False then
list.Protect("")
else
End if
case else
end select
else
End if

if pocet &gt; 2 then
print "Jsou povoleny maximálně dva dotační tituly"
Bunka.string = "0"
Bunka.value = 0
End if


End Sub

Sub zobrazeni3

pocet = 0
list = thisComponent.sheets.getByName("Krycí list žádosti")
jeden = list.getCellRangeByName("E6")
if jeden.String="1" then
pocet = pocet + 1
End if
dva = list.getCellRangeByName("E7")
if dva.String="1" then
pocet = pocet +1
End if
tri = list.getCellRangeByName("E8")
if tri.String="1" then
pocet = pocet +1
End if
ctyri = list.getCellRangeByName("E9")
if ctyri.String="1" then
pocet = pocet +1
End if
pet = list.getCellRangeByName("E10")
if pet.String="1" then
pocet = pocet +1
End if
sest = list.getCellRangeByName("E11")
if sest.String="1" then
pocet = pocet +1
End if
sedm = list.getCellRangeByName("E12")
if sedm.String="1" then
pocet = pocet +1
End if


list = thisComponent.sheets.getByName("Krycí list žádosti")
Bunka = list.getCellRangeByName("E8")

if Bunka.String = "1" then
select case pocet
case 1, 2
list = thisComponent.sheets.getByName("Dotace č.3")
list.IsVisible=True
case else
end select
else
list = thisComponent.sheets.getByName("Dotace č.3")
list.IsVisible=False
End if

list = thisComponent.sheets.getByName("Krycí list žádosti")
Bunka = list.getCellRangeByName("E8")
if Bunka.String = "1" then
select case pocet
case 1, 2
list = thisComponent.sheets.getByName("Dotace č.3")
if list.IsProtected = False then
list.Protect("")
else
End if
case else
end select
else
End if

if pocet &gt; 2 then
print "Jsou povoleny maximálně dva dotační tituly"
Bunka.string = "0"
Bunka.value = 0
End if

End Sub

Sub zobrazeni4

pocet = 0
list = thisComponent.sheets.getByName("Krycí list žádosti")
jeden = list.getCellRangeByName("E6")
if jeden.String="1" then
pocet = pocet + 1
End if
dva = list.getCellRangeByName("E7")
if dva.String="1" then
pocet = pocet +1
End if
tri = list.getCellRangeByName("E8")
if tri.String="1" then
pocet = pocet +1
End if
ctyri = list.getCellRangeByName("E9")
if ctyri.String="1" then
pocet = pocet +1
End if
pet = list.getCellRangeByName("E10")
if pet.String="1" then
pocet = pocet +1
End if
sest = list.getCellRangeByName("E11")
if sest.String="1" then
pocet = pocet +1
End if
sedm = list.getCellRangeByName("E12")
if sedm.String="1" then
pocet = pocet +1
End if


list = thisComponent.sheets.getByName("Krycí list žádosti")
Bunka = list.getCellRangeByName("E9")

if Bunka.String = "1" then
select case pocet
case 1, 2
list = thisComponent.sheets.getByName("Dotace č.4")
list.IsVisible=True
case else
end select
else
list = thisComponent.sheets.getByName("Dotace č.4")
list.IsVisible=False
End if

list = thisComponent.sheets.getByName("Krycí list žádosti")
Bunka = list.getCellRangeByName("E9")
if Bunka.String = "1" then
select case pocet
case 1, 2
list = thisComponent.sheets.getByName("Dotace č.4")
if list.IsProtected = False then
list.Protect("")
else
End if
case else
end select
else
End if

if pocet &gt; 2 then
print "Jsou povoleny maximálně dva dotační tituly"
Bunka.string = "0"
Bunka.value = 0
End if

End Sub

Sub zobrazeni5
pocet = 0
list = thisComponent.sheets.getByName("Krycí list žádosti")
jeden = list.getCellRangeByName("E6")
if jeden.String="1" then
pocet = pocet + 1
End if
dva = list.getCellRangeByName("E7")
if dva.String="1" then
pocet = pocet +1
End if
tri = list.getCellRangeByName("E8")
if tri.String="1" then
pocet = pocet +1
End if
ctyri = list.getCellRangeByName("E9")
if ctyri.String="1" then
pocet = pocet +1
End if
pet = list.getCellRangeByName("E10")
if pet.String="1" then
pocet = pocet +1
End if
sest = list.getCellRangeByName("E11")
if sest.String="1" then
pocet = pocet +1
End if
sedm = list.getCellRangeByName("E12")
if sedm.String="1" then
pocet = pocet +1
End if


list = thisComponent.sheets.getByName("Krycí list žádosti")
Bunka = list.getCellRangeByName("E10")

if Bunka.String = "1" then
select case pocet
case 1, 2
list = thisComponent.sheets.getByName("Dotace č.5")
list.IsVisible=True
case else
end select
else
list = thisComponent.sheets.getByName("Dotace č.5")
list.IsVisible=False
End if

list = thisComponent.sheets.getByName("Krycí list žádosti")
Bunka = list.getCellRangeByName("E10")
if Bunka.String = "1" then
select case pocet
case 1, 2
list = thisComponent.sheets.getByName("Dotace č.5")
if list.IsProtected = False then
list.Protect("")
else
End if
case else
end select
else
End if

if pocet &gt; 2 then
print "Jsou povoleny maximálně dva dotační tituly"
Bunka.string = "0"
Bunka.value = 0
End if


End Sub

Sub zobrazeni7
pocet = 0
list = thisComponent.sheets.getByName("Krycí list žádosti")
jeden = list.getCellRangeByName("E6")
if jeden.String="1" then
pocet = pocet + 1
End if
dva = list.getCellRangeByName("E7")
if dva.String="1" then
pocet = pocet +1
End if
tri = list.getCellRangeByName("E8")
if tri.String="1" then
pocet = pocet +1
End if
ctyri = list.getCellRangeByName("E9")
if ctyri.String="1" then
pocet = pocet +1
End if
pet = list.getCellRangeByName("E10")
if pet.String="1" then
pocet = pocet +1
End if
sest = list.getCellRangeByName("E11")
if sest.String="1" then
pocet = pocet +1
End if
sedm = list.getCellRangeByName("E12")
if sedm.String="1" then
pocet = pocet +1
End if


list = thisComponent.sheets.getByName("Krycí list žádosti")
Bunka = list.getCellRangeByName("E12")

if Bunka.String = "1" then
select case pocet
case 1, 2
list = thisComponent.sheets.getByName("Dotace č.7")
list.IsVisible=True
case else
end select
else
list = thisComponent.sheets.getByName("Dotace č.7")
list.IsVisible=False
End if

list = thisComponent.sheets.getByName("Krycí list žádosti")
Bunka = list.getCellRangeByName("E12")
if Bunka.String = "1" then
select case pocet
case 1, 2
list = thisComponent.sheets.getByName("Dotace č.7")
if list.IsProtected = False then
list.Protect("")
else
End if
case else
end select
else
End if

if pocet &gt; 2 then
print "Jsou povoleny maximálně dva dotační tituly"
Bunka.string = "0"
Bunka.value = 0
End if


End Sub

Sub pozadi

list = thisComponent.sheets.getByName("Krycí list žádosti")
Bunka = list.getCellRangeByName("B23")
if Bunka.String="1" then
Bunka = list.getCellRangeByName("B23")
Bunka.CellBackColor = RGB(239,255,222)
Bunka = list.getCellRangeByName("C23")
Bunka.CellBackColor = RGB(239,255,222)
Bunka = list.getCellRangeByName("D23")
Bunka.CellBackColor = RGB(239,255,222)
Bunka = list.getCellRangeByName("C25")
Bunka.CellBackColor = RGB(255,255,255)
Bunka = list.getCellRangeByName("C31")
Bunka.CellBackColor = RGB(255,255,255)
Bunka = list.getCellRangeByName("C33")
Bunka.CellBackColor = RGB(255,255,255)
Bunka = list.getCellRangeByName("E33")
Bunka.CellBackColor = RGB(255,255,255)
Bunka = list.getCellRangeByName("G31")
Bunka.CellBackColor = RGB(254,211,197)
Bunka = list.getCellRangeByName("G32")
Bunka.CellBackColor = RGB(254,211,197)
else
list = thisComponent.sheets.getByName("Krycí list žádosti")
Bunka = list.getCellRangeByName("B23")
Bunka.CellBackColor = RGB(254,211,197)
Bunka = list.getCellRangeByName("C25")
Bunka.CellBackColor = RGB(254,211,197)
Bunka = list.getCellRangeByName("C31")
Bunka.CellBackColor = RGB(254,211,197)
Bunka = list.getCellRangeByName("C33")
Bunka.CellBackColor = RGB(254,211,197)
Bunka = list.getCellRangeByName("E33")
Bunka.CellBackColor = RGB(254,211,197)
End if

End Sub

Sub pozadi1
list = thisComponent.sheets.getByName("Krycí list žádosti")
Bunka = list.getCellRangeByName("D23")
if Bunka.String="1" then
Bunka = list.getCellRangeByName("B23")
Bunka.CellBackColor = RGB(239,255,222)
Bunka = list.getCellRangeByName("C23")
Bunka.CellBackColor = RGB(239,255,222)
Bunka = list.getCellRangeByName("C25")
Bunka.CellBackColor = RGB(254,211,197)
Bunka = list.getCellRangeByName("C31")
Bunka.CellBackColor = RGB(254,211,197)
Bunka = list.getCellRangeByName("C33")
Bunka.CellBackColor = RGB(254,211,197)
Bunka = list.getCellRangeByName("E33")
Bunka.CellBackColor = RGB(254,211,197)
Bunka = list.getCellRangeByName("D23")
Bunka.CellBackColor = RGB(239,255,222)
Bunka = list.getCellRangeByName("G31")
Bunka.CellBackColor = RGB(255,255,255)
Bunka = list.getCellRangeByName("G32")
Bunka.CellBackColor = RGB(255,255,255)
else
Bunka = list.getCellRangeByName("D23")
Bunka.CellBackColor = RGB(254,211,197)
Bunka = list.getCellRangeByName("G31")
Bunka.CellBackColor = RGB(254,211,197)
Bunka = list.getCellRangeByName("G32")
Bunka.CellBackColor = RGB(254,211,197)
End if

End Sub

Sub zaskrpole
list = thisComponent.sheets.getByName("Krycí list žádosti")
Bunka = list.getCellRangeByName("B25")
if Bunka.String="1" then
Bunka = list.getCellRangeByName("E25")
Bunka.CellProtection.IsLocked = True
else
End if

End Sub

Sub skryvani
oblast = thisComponent.sheets(0).getCellRangeByName("A1:D5")
dim ochrana as new com.sun.star.util.CellProtection
with ochrana
 .IsFormulaHidden = True
 .IsHidden = True
 .IsLocked = True
 .IsPrintHidden = True
 end With 
oblast.CellProtection = ochrana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demykan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