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PS-BoldMT" svg:font-family="TimesNewRomanPS-BoldMT"/>
    <style:font-face style:name="Arial Unicode MS" svg:font-family="'Arial Unicode MS'" style:font-pitch="variable"/>
    <style:font-face style:name="HG Mincho Light J" svg:font-family="'HG Mincho Light J'" style:font-pitch="variable"/>
    <style:font-face style:name="HG Mincho Light J1" svg:font-family="'HG Mincho Light J', msmincho" style:font-pitch="variable"/>
    <style:font-face style:name="Times New Roman1" svg:font-family="'Times New Roman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</office:font-face-decls>
  <office:automatic-styles>
    <style:style style:name="P1" style:family="paragraph" style:parent-style-name="Standard">
      <style:text-properties style:font-name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weight="bold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weight="bold"/>
    </style:style>
    <style:style style:name="P4" style:family="paragraph" style:parent-style-name="Standard">
      <style:text-properties style:font-name="Times New Roman1" fo:font-weight="bold" style:font-weight-asian="bold" style:font-weight-complex="bold"/>
    </style:style>
    <style:style style:name="P5" style:family="paragraph" style:parent-style-name="Standard">
      <style:text-properties style:font-name="Times New Roman1" fo:font-weight="bold" officeooo:paragraph-rsid="000ce0ed" style:font-weight-asian="bold" style:font-weight-complex="bold"/>
    </style:style>
    <style:style style:name="P6" style:family="paragraph" style:parent-style-name="Standard">
      <style:text-properties style:font-name="Times New Roman1" fo:font-weight="normal"/>
    </style:style>
    <style:style style:name="P7" style:family="paragraph" style:parent-style-name="Standard">
      <style:text-properties style:font-name="Times New Roman1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weight="normal"/>
    </style:style>
    <style:style style:name="P9" style:family="paragraph" style:parent-style-name="Standard">
      <style:paragraph-properties>
        <style:tab-stops>
          <style:tab-stop style:position="0.82cm" style:type="right"/>
          <style:tab-stop style:position="0.926cm" style:type="right"/>
        </style:tab-stops>
      </style:paragraph-properties>
      <style:text-properties style:font-name="Times New Roman1"/>
    </style:style>
    <style:style style:name="P10" style:family="paragraph" style:parent-style-name="Standard">
      <style:text-properties style:font-name="Times New Roman1" fo:font-style="italic" style:font-style-asian="italic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2" style:family="paragraph" style:parent-style-name="Standard" style:list-style-name="L1">
      <style:text-properties style:font-name="Times New Roman1" fo:font-weight="bold"/>
    </style:style>
    <style:style style:name="P13" style:family="paragraph" style:parent-style-name="Standard">
      <style:text-properties style:font-name="Times New Roman1" fo:font-weight="bold" style:font-weight-asian="bold" style:font-weight-complex="bold"/>
    </style:style>
    <style:style style:name="P14" style:family="paragraph" style:parent-style-name="Standard" style:list-style-name="L2">
      <style:text-properties style:font-name="Times New Roman1" fo:font-weight="normal"/>
    </style:style>
    <style:style style:name="P15" style:family="paragraph" style:parent-style-name="Standard" style:list-style-name="L3">
      <style:text-properties style:font-name="Times New Roman1" fo:font-weight="normal"/>
    </style:style>
    <style:style style:name="P16" style:family="paragraph" style:parent-style-name="Standard" style:list-style-name="L3">
      <style:text-properties style:font-name="Times New Roman1" fo:font-weight="normal" officeooo:paragraph-rsid="00153f1e"/>
    </style:style>
    <style:style style:name="P17" style:family="paragraph" style:parent-style-name="Standard" style:list-style-name="L4">
      <style:text-properties style:font-name="Times New Roman1" fo:font-weight="normal" style:font-weight-asian="normal" style:font-weight-complex="normal"/>
    </style:style>
    <style:style style:name="P18" style:family="paragraph" style:parent-style-name="Standard" style:list-style-name="L5">
      <style:text-properties style:font-name="Times New Roman1" fo:font-weight="normal" style:font-weight-asian="normal" style:font-weight-complex="normal"/>
    </style:style>
    <style:style style:name="P19" style:family="paragraph" style:parent-style-name="Standard" style:list-style-name="L5">
      <style:text-properties style:font-name="Times New Roman1" fo:font-size="11pt" fo:font-weight="normal" officeooo:paragraph-rsid="00153f1e" style:font-size-asian="11pt" style:font-weight-asian="normal" style:font-size-complex="11pt" style:font-weight-complex="normal"/>
    </style:style>
    <style:style style:name="P20" style:family="paragraph" style:parent-style-name="Standard" style:list-style-name="L6">
      <style:text-properties style:font-name="Times New Roman1"/>
    </style:style>
    <style:style style:name="P21" style:family="paragraph" style:parent-style-name="Standard" style:list-style-name="L1">
      <style:text-properties fo:color="#000000" style:font-name="Times New Roman" fo:font-size="12pt" fo:font-weight="bold" style:font-size-asian="12pt" style:font-size-complex="12pt"/>
    </style:style>
    <style:style style:name="P22" style:family="paragraph" style:parent-style-name="Standard" style:list-style-name="L1">
      <style:text-properties fo:color="#000000" style:font-name="Times New Roman" fo:font-size="12pt" fo:language="cs" fo:country="CZ" fo:font-weight="normal" style:font-name-asian="HG Mincho Light J1" style:font-size-asian="12pt" style:language-asian="zxx" style:country-asian="none" style:font-weight-asian="normal" style:font-name-complex="Arial Unicode MS1" style:font-size-complex="12pt" style:language-complex="zxx" style:country-complex="none" style:font-weight-complex="normal"/>
    </style:style>
    <style:style style:name="P23" style:family="paragraph" style:parent-style-name="Standard" style:list-style-name="L3">
      <style:text-properties fo:color="#000000" style:font-name="Times New Roman1" fo:font-weight="normal"/>
    </style:style>
    <style:style style:name="P24" style:family="paragraph" style:parent-style-name="Standard" style:list-style-name="L6">
      <style:text-properties fo:color="#000000" style:font-name="Times New Roman1"/>
    </style:style>
    <style:style style:name="P25" style:family="paragraph" style:parent-style-name="Standard" style:list-style-name="L5">
      <style:text-properties fo:font-size="11pt" officeooo:paragraph-rsid="00153f1e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3bf5e"/>
    </style:style>
    <style:style style:name="T6" style:family="text">
      <style:text-properties fo:font-weight="normal" officeooo:rsid="00159402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0f68f9" fo:background-color="transparent" loext:char-shading-value="0"/>
    </style:style>
    <style:style style:name="T9" style:family="text">
      <style:text-properties officeooo:rsid="00104e3d" fo:background-color="transparent" loext:char-shading-value="0"/>
    </style:style>
    <style:style style:name="T10" style:family="text">
      <style:text-properties officeooo:rsid="00153f1e" fo:background-color="transparent" loext:char-shading-value="0"/>
    </style:style>
    <style:style style:name="T11" style:family="text">
      <style:text-properties fo:color="#000000"/>
    </style:style>
    <style:style style:name="T12" style:family="text">
      <style:text-properties fo:color="#000000" officeooo:rsid="000f68f9"/>
    </style:style>
    <style:style style:name="T13" style:family="text">
      <style:text-properties fo:color="#000000" officeooo:rsid="00153f1e"/>
    </style:style>
    <style:style style:name="T14" style:family="text">
      <style:text-properties fo:color="#000000" officeooo:rsid="000fda9e"/>
    </style:style>
    <style:style style:name="T15" style:family="text">
      <style:text-properties fo:color="#000000" officeooo:rsid="0011d8f3"/>
    </style:style>
    <style:style style:name="T16" style:family="text">
      <style:text-properties style:font-name="Times New Roman" officeooo:rsid="001078b7" style:font-name-asian="Times New Roman" style:font-name-complex="Times New Roman"/>
    </style:style>
    <style:style style:name="T1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1903dc" style:font-name-asian="Times New Roman" style:font-size-asian="12pt" style:font-name-complex="Times New Roman" style:font-size-complex="12pt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T21" style:family="text">
      <style:text-properties style:font-name="Times New Roman" fo:font-weight="normal" style:font-weight-asian="normal" style:font-name-complex="Times New Roman" style:font-weight-complex="normal"/>
    </style:style>
    <style:style style:name="T22" style:family="text">
      <style:text-properties fo:color="#0000ff"/>
    </style:style>
    <style:style style:name="T23" style:family="text">
      <style:text-properties officeooo:rsid="000f68f9"/>
    </style:style>
    <style:style style:name="T24" style:family="text">
      <style:text-properties officeooo:rsid="0013bf5e"/>
    </style:style>
    <style:style style:name="T25" style:family="text">
      <style:text-properties officeooo:rsid="00159402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4.493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jemnice Městského úřadu Domažlice</text:p>
      <text:p text:style-name="P3"/>
      <text:p text:style-name="P8">oznamuje na základě § 7 <text:s/>odst. 3 zákona č. 312/2002 Sb. o úřednících územních samosprávných celků, v platném znění, <text:span text:style-name="T1">vyhlášení výběrového řízení na obsazení funkčního místa <text:s/></text:span></text:p>
      <text:p text:style-name="P11">referent odboru správy majetku</text:p>
      <text:p text:style-name="P2"/>
      <text:list xml:id="list1423132781599420396" text:style-name="L1">
        <text:list-item>
          <text:p text:style-name="P12">Rámcový popis pracovní náplně </text:p>
          <text:p text:style-name="P21">-<text:span text:style-name="T3"> </text:span><text:span text:style-name="T6">příprava a </text:span><text:span text:style-name="T5">zajišťování realizace investičních akcí včetně dozorování průběhu realizace investic</text:span></text:p>
          <text:p text:style-name="P22">- <text:span text:style-name="T24">koordinace <text:s/>dodavatelů <text:s/>a <text:s/>jiných <text:s/>účastníků <text:s/>stavby, <text:s/>průběžná <text:s/>kontrola <text:s/>čerpání <text:s/>finančních <text:s text:c="8"/>prostředků a rozpočtu</text:span></text:p>
        </text:list-item>
        <text:list-item>
          <text:p text:style-name="P12">Zákonné předpoklady:</text:p>
        </text:list-item>
      </text:list>
      <text:list xml:id="list3594986532475347423" text:style-name="L2">
        <text:list-item>
          <text:p text:style-name="P14">státní občanství ČR; u fyzické osoby, která je cizím státním občanem, trvalý pobyt v ČR</text:p>
        </text:list-item>
        <text:list-item>
          <text:p text:style-name="P14">dosažení věku 18 let</text:p>
        </text:list-item>
        <text:list-item>
          <text:p text:style-name="P14">způsobilost k právním úkonům</text:p>
        </text:list-item>
        <text:list-item>
          <text:p text:style-name="P14">bezúhonnost</text:p>
        </text:list-item>
        <text:list-item>
          <text:p text:style-name="P14">znalost jednacího jazyka</text:p>
        </text:list-item>
      </text:list>
      <text:p text:style-name="P4">3. Požadavky:</text:p>
      <text:list xml:id="list7916196324196542570" text:style-name="L3">
        <text:list-item>
          <text:p text:style-name="P23"><text:span text:style-name="T10">vysokoškolské bakalářské nebo vyšší odborné vzělání</text:span><text:span text:style-name="T8"> , </text:span><text:span text:style-name="T9">stavebně-technické zaměření výhodou</text:span></text:p>
        </text:list-item>
        <text:list-item>
          <text:p text:style-name="P15">znalosti <text:span text:style-name="T23">a praxe </text:span>z oblasti veřejné správy výhodou</text:p>
        </text:list-item>
        <text:list-item>
          <text:p text:style-name="P16"><text:span text:style-name="T12">znalost zákona </text:span><text:span text:style-name="T13">o zadávání veřejných zakázek, zákona o obcích a stavebního zákona výhodou</text:span></text:p>
        </text:list-item>
        <text:list-item>
          <text:p text:style-name="P16"><text:span text:style-name="T13">d</text:span><text:span text:style-name="T11">o</text:span>brá uživatelská znalost práce na PC</text:p>
        </text:list-item>
        <text:list-item>
          <text:p text:style-name="P15">řidičské oprávnění skupiny B </text:p>
        </text:list-item>
      </text:list>
      <text:p text:style-name="P6"><text:span text:style-name="T2">4. Uchazeč podá písemnou přihlášku,</text:span> která musí obsahovat tyto náležitosti:</text:p>
      <text:list xml:id="list1462830186155622063" text:style-name="L4">
        <text:list-item>
          <text:p text:style-name="P17">jméno, příjmení uchazeče, datum a místo narození, státní příslušnost a místo trvalého pobytu</text:p>
        </text:list-item>
        <text:list-item>
          <text:p text:style-name="P17">číslo občanského průkazu nebo číslo dokladu o povolení k pobytu, jde-li o cizího státního občana</text:p>
        </text:list-item>
        <text:list-item>
          <text:p text:style-name="P17">datum a podpis uchazeče</text:p>
        </text:list-item>
      </text:list>
      <text:p text:style-name="P4">5. K přihlášce je nutno přiložit:</text:p>
      <text:list xml:id="list1562215905002682841" text:style-name="L5">
        <text:list-item>
          <text:p text:style-name="P18">strukturovaný životopis s údaji o dosavadních zaměstnáních, odborných znalostech <text:s/>týkajících se <text:s/>správních a administrativních činností </text:p>
        </text:list-item>
        <text:list-item>
          <text:p text:style-name="P18">výpis z evidence Rejstříku trestů ne starší než 3 měsíce</text:p>
        </text:list-item>
        <text:list-item>
          <text:p text:style-name="P18">ověřená kopie dokladu o nejvyšším dosaženém vzdělání</text:p>
        </text:list-item>
        <text:list-item>
          <text:p text:style-name="P25"><text:span text:style-name="T21"><text:s/></text:span><text:span text:style-name="T17">písemný souhlas se zpracováním osobních údajů pro účely tohoto výběrového řízení ve smyslu</text:span></text:p>
          <text:p text:style-name="P19"><text:span text:style-name="T18"><text:s/></text:span><text:span text:style-name="T19">zákona </text:span><text:span text:style-name="T20">č. 101/2000 Sb., o ochraně osobních údajů v platném znění</text:span></text:p>
        </text:list-item>
      </text:list>
      <text:p text:style-name="P7"/>
      <text:p text:style-name="P1"><text:span text:style-name="T1">Odměňování</text:span> dle nařízení vlády <text:span text:style-name="T25">564</text:span>/20<text:span text:style-name="T25">06</text:span> Sb., o platových poměrech zaměstnanců ve veřejných službách a správě</text:p>
      <text:list xml:id="list1011113355766559489" text:style-name="L6">
        <text:list-item>
          <text:p text:style-name="P24">platová tř<text:span text:style-name="T7">ída: </text:span><text:span text:style-name="T10">10</text:span><text:span text:style-name="T7"> <text:s text:c="2"/></text:span></text:p>
        </text:list-item>
        <text:list-item>
          <text:p text:style-name="P20">pracovní poměr na dobu <text:span text:style-name="T23">ne</text:span>určitou<text:span text:style-name="T11"> </text:span><text:span text:style-name="T14">s nástupem <text:s/></text:span><text:span text:style-name="T13">dle dohody</text:span><text:span text:style-name="T11"> </text:span></text:p>
        </text:list-item>
      </text:list>
      <text:p text:style-name="P9"><text:span text:style-name="T2">Bližší informace : </text:span><text:span text:style-name="T4">Bc. Michal Hájek, ved. odboru správy majetku, <text:s/>tel.379719172</text:span></text:p>
      <text:p text:style-name="P9"/>
      <text:p text:style-name="P5"><text:a xlink:type="simple" xlink:href="https://www.domazlice.eu/modules/file_storage/download.php?file=952b6738%7C8" text:style-name="Internet_20_link" text:visited-style-name="Visited_20_Internet_20_Link"><text:span text:style-name="T16">Přihlášku</text:span></text:a><text:span text:style-name="T16"> </text:span><text:s/>s požadovanými doklady zašlou uchazeči nejpozději d<text:span text:style-name="T11">o </text:span><text:span text:style-name="T22"><text:s/></text:span><text:span text:style-name="T15">1</text:span><text:span text:style-name="T13">3</text:span><text:span text:style-name="T11">. </text:span><text:span text:style-name="T15">1</text:span><text:span text:style-name="T13">2.</text:span><text:span text:style-name="T11"> 201</text:span><text:span text:style-name="T13">7</text:span><text:span text:style-name="T11"> <text:s/></text:span>v uzavřené obálce označené „NEOTVÍRAT – VŘ <text:s/>referent OSM“ <text:s/>na adresu: </text:p>
      <text:p text:style-name="P4">Město Domažlice, odbor kancelář starosty MěÚ, náměstí Míru 1, 344 20 Domažlice</text:p>
      <text:p text:style-name="P4"/>
      <text:p text:style-name="P10">Vyhlašovatel si vyhrazuje právo vyhlášené výběrové řízení kdykoliv zrušit, či nevybrat <text:s/>žádného </text:p>
      <text:p text:style-name="P10">z přihlášených uchazečů/uchazeček.</text:p>
      <text:p text:style-name="P10"/>
      <text:p text:style-name="P10"/>
      <text:p text:style-name="P1"><text:s text:c="88"/>Ing. Milena Vlčková, v. r.</text:p>
      <text:p text:style-name="P1"><text:s text:c="87"/>tajemnice MěÚ Domažlice <text:s text:c="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NewRomanPS-BoldMT" svg:font-family="TimesNewRomanPS-BoldMT"/>
    <style:font-face style:name="Arial Unicode MS" svg:font-family="'Arial Unicode MS'" style:font-pitch="variable"/>
    <style:font-face style:name="HG Mincho Light J" svg:font-family="'HG Mincho Light J'" style:font-pitch="variable"/>
    <style:font-face style:name="HG Mincho Light J1" svg:font-family="'HG Mincho Light J', msmincho" style:font-pitch="variable"/>
    <style:font-face style:name="Times New Roman1" svg:font-family="'Times New Roman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cs" fo:country="CZ" style:font-name-asian="HG Mincho Light J" style:font-size-asian="12pt" style:language-asian="cs" style:country-asian="CZ" style:font-name-complex="Arial Unicode MS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cs" fo:country="CZ" style:font-name-asian="HG Mincho Light J" style:font-size-asian="12pt" style:language-asian="cs" style:country-asian="CZ" style:font-name-complex="Arial Unicode M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_64 LibreOffice_project/07ac168c60a517dba0f0d7bc7540f5afa45f0909</meta:generator>
    <meta:initial-creator>Jaroslava Bečvářová</meta:initial-creator>
    <meta:creation-date>2002-12-31T08:26:51</meta:creation-date>
    <dc:date>2017-11-27T16:07:30.501000000</dc:date>
    <meta:print-date>2017-11-27T13:40:03.042000000</meta:print-date>
    <dc:language>cs-CZ</dc:language>
    <meta:editing-cycles>95</meta:editing-cycles>
    <meta:editing-duration>P1DT3H42M46S</meta:editing-duration>
    <meta:document-statistic meta:table-count="0" meta:image-count="0" meta:object-count="0" meta:page-count="1" meta:paragraph-count="38" meta:word-count="356" meta:character-count="2644" meta:non-whitespace-character-count="2058"/>
    <meta:user-defined meta:name="Info 1"/>
    <meta:user-defined meta:name="Info 2"/>
    <meta:user-defined meta:name="Info 3"/>
    <meta:user-defined meta:name="Info 4"/>
  </office:meta>
</office:document-meta>
</file>