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Segoe UI" svg:font-family="'Segoe UI'" style:font-adornments="obyčejné"/>
    <style:font-face style:name="Arial Unicode MS" svg:font-family="'Arial Unicode MS'" style:font-pitch="variable"/>
    <style:font-face style:name="HG Mincho Light J" svg:font-family="'HG Mincho Light J'" style:font-pitch="variable"/>
    <style:font-face style:name="Times New Roman1" svg:font-family="'Times New Roman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font-name="Times New Roman1" fo:font-size="11pt" fo:font-weight="bold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Times New Roman1" fo:font-size="11pt" fo:font-weight="bold" style:font-size-asian="11pt" style:font-size-complex="11pt"/>
    </style:style>
    <style:style style:name="P3" style:family="paragraph" style:parent-style-name="Standard">
      <style:paragraph-properties fo:text-align="start" style:justify-single-word="false"/>
      <style:text-properties style:font-name="Times New Roman1" fo:font-size="11pt" fo:font-weight="bold" style:font-size-asian="11pt" style:font-size-complex="11pt"/>
    </style:style>
    <style:style style:name="P4" style:family="paragraph" style:parent-style-name="Standard">
      <style:text-properties style:font-name="Times New Roman1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text-properties style:font-name="Times New Roman1" fo:font-size="11pt" fo:font-weight="bold" officeooo:paragraph-rsid="000efc9c" style:font-size-asian="11pt" style:font-weight-asian="bold" style:font-name-complex="Times New Roman" style:font-size-complex="11pt" style:font-weight-complex="bold"/>
    </style:style>
    <style:style style:name="P6" style:family="paragraph" style:parent-style-name="Standard">
      <style:text-properties style:font-name="Times New Roman1" fo:font-size="11pt" fo:font-weight="normal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Times New Roman1" fo:font-size="11pt" fo:font-weight="normal" style:font-size-asian="11pt" style:font-size-complex="11pt"/>
    </style:style>
    <style:style style:name="P8" style:family="paragraph" style:parent-style-name="Standard">
      <loext:graphic-properties draw:fill="solid" draw:fill-color="#ffffff" draw:opacity="100%"/>
      <style:paragraph-properties fo:background-color="#ffffff"/>
      <style:text-properties style:font-name="Times New Roman1" fo:font-size="11pt" fo:font-weight="normal" style:font-size-asian="11pt" style:font-size-complex="11pt"/>
    </style:style>
    <style:style style:name="P9" style:family="paragraph" style:parent-style-name="Standard">
      <style:text-properties style:font-name="Times New Roman1" fo:font-size="11pt" fo:font-weight="normal" style:font-size-asian="11pt" style:font-weight-asian="normal" style:font-size-complex="11pt" style:font-weight-complex="normal"/>
    </style:style>
    <style:style style:name="P10" style:family="paragraph" style:parent-style-name="Standard">
      <style:text-properties style:font-name="Times New Roman1" fo:font-size="11pt" style:font-size-asian="11pt" style:font-size-complex="11pt"/>
    </style:style>
    <style:style style:name="P11" style:family="paragraph" style:parent-style-name="Standard">
      <style:paragraph-properties>
        <style:tab-stops>
          <style:tab-stop style:position="0.82cm" style:type="right"/>
          <style:tab-stop style:position="0.926cm" style:type="right"/>
        </style:tab-stops>
      </style:paragraph-properties>
      <style:text-properties style:font-name="Times New Roman1" fo:font-size="11pt" style:font-size-asian="11pt" style:font-size-complex="11pt"/>
    </style:style>
    <style:style style:name="P12" style:family="paragraph" style:parent-style-name="Standard">
      <style:text-properties style:font-name="Times New Roman1" fo:font-weight="bold" officeooo:paragraph-rsid="000efc9c" style:font-weight-asian="bold" style:font-weight-complex="bold"/>
    </style:style>
    <style:style style:name="P13" style:family="paragraph" style:parent-style-name="Standard">
      <style:text-properties style:font-name="Times New Roman1" fo:font-style="italic" fo:font-weight="bold" officeooo:paragraph-rsid="000efc9c" style:font-style-asian="italic" style:font-weight-asian="bold" style:font-style-complex="italic" style:font-weight-complex="bold"/>
    </style:style>
    <style:style style:name="P14" style:family="paragraph" style:parent-style-name="Standard">
      <style:text-properties style:font-name="Times New Roman" fo:font-size="11pt" fo:font-weight="normal" officeooo:rsid="001078b7" officeooo:paragraph-rsid="0016d9ab" style:font-name-asian="Times New Roman" style:font-size-asian="11pt" style:font-weight-asian="normal" style:font-name-complex="Times New Roman" style:font-size-complex="11pt" style:font-weight-complex="normal"/>
    </style:style>
    <style:style style:name="P15" style:family="paragraph" style:parent-style-name="Standard">
      <style:text-properties style:font-name="Times New Roman" fo:font-size="11pt" fo:font-weight="normal" officeooo:paragraph-rsid="0016d9ab" style:font-size-asian="11pt" style:font-weight-asian="normal" style:font-name-complex="Times New Roman" style:font-size-complex="11pt" style:font-weight-complex="normal"/>
    </style:style>
    <style:style style:name="P16" style:family="paragraph" style:parent-style-name="Standard">
      <style:text-properties officeooo:paragraph-rsid="0016d9ab"/>
    </style:style>
    <style:style style:name="P17" style:family="paragraph" style:parent-style-name="Standard" style:list-style-name="L1">
      <loext:graphic-properties draw:fill="solid" draw:fill-color="#ffffff" draw:opacity="100%"/>
      <style:paragraph-properties fo:background-color="#ffffff"/>
      <style:text-properties fo:color="#000000" style:font-name="Times New Roman1" fo:font-size="11pt" fo:font-weight="normal" fo:background-color="#ffffff" style:font-size-asian="11pt" style:font-weight-asian="normal" style:font-size-complex="11pt" style:font-weight-complex="normal"/>
    </style:style>
    <style:style style:name="P18" style:family="paragraph" style:parent-style-name="Standard" style:list-style-name="L1">
      <loext:graphic-properties draw:fill="solid" draw:fill-color="#ffffff" draw:opacity="100%"/>
      <style:paragraph-properties fo:background-color="#ffffff"/>
      <style:text-properties fo:color="#000000" style:font-name="Times New Roman1" fo:font-size="11pt" fo:font-weight="normal" officeooo:paragraph-rsid="001163c0" fo:background-color="#ffffff" style:font-size-asian="11pt" style:font-weight-asian="normal" style:font-size-complex="11pt" style:font-weight-complex="normal"/>
    </style:style>
    <style:style style:name="P19" style:family="paragraph" style:parent-style-name="Standard" style:list-style-name="L1">
      <loext:graphic-properties draw:fill="solid" draw:fill-color="#ffffff" draw:opacity="100%"/>
      <style:paragraph-properties fo:background-color="#ffffff"/>
      <style:text-properties fo:color="#000000" style:font-name="Times New Roman1" fo:font-size="11pt" fo:font-weight="normal" officeooo:rsid="001a6d42" fo:background-color="#ffffff" style:font-size-asian="11pt" style:font-weight-asian="normal" style:font-size-complex="11pt" style:font-weight-complex="normal"/>
    </style:style>
    <style:style style:name="P20" style:family="paragraph" style:parent-style-name="Standard" style:list-style-name="L1">
      <loext:graphic-properties draw:fill="solid" draw:fill-color="#ffffff" draw:opacity="100%"/>
      <style:paragraph-properties fo:background-color="#ffffff"/>
      <style:text-properties fo:color="#000000" style:font-name="Times New Roman1" fo:font-size="11pt" fo:font-weight="normal" officeooo:rsid="0016d9ab" officeooo:paragraph-rsid="0016d9ab" fo:background-color="#ffffff" style:font-size-asian="11pt" style:font-weight-asian="normal" style:font-size-complex="11pt" style:font-weight-complex="normal"/>
    </style:style>
    <style:style style:name="P21" style:family="paragraph" style:parent-style-name="Standard" style:list-style-name="L1">
      <loext:graphic-properties draw:fill="solid" draw:fill-color="#ffffff" draw:opacity="100%"/>
      <style:paragraph-properties fo:background-color="#ffffff"/>
      <style:text-properties fo:color="#000000" style:font-name="Times New Roman1" fo:font-size="11pt" fo:font-weight="normal" officeooo:rsid="0013044a" officeooo:paragraph-rsid="0016d9ab" fo:background-color="#ffffff" style:font-size-asian="11pt" style:font-weight-asian="normal" style:font-size-complex="11pt" style:font-weight-complex="normal"/>
    </style:style>
    <style:style style:name="P22" style:family="paragraph" style:parent-style-name="Standard" style:list-style-name="L1">
      <loext:graphic-properties draw:fill="solid" draw:fill-color="#ffffff" draw:opacity="100%"/>
      <style:paragraph-properties fo:background-color="#ffffff"/>
      <style:text-properties fo:color="#000000" style:font-name="Times New Roman1" fo:font-size="11pt" fo:font-weight="normal" officeooo:rsid="001163c0" officeooo:paragraph-rsid="001aa19d" fo:background-color="#ffffff" style:font-size-asian="11pt" style:font-weight-asian="normal" style:font-size-complex="11pt" style:font-weight-complex="normal"/>
    </style:style>
    <style:style style:name="P23" style:family="paragraph" style:parent-style-name="Standard" style:list-style-name="L1">
      <loext:graphic-properties draw:fill="solid" draw:fill-color="#ffffff" draw:opacity="100%"/>
      <style:paragraph-properties fo:background-color="#ffffff"/>
      <style:text-properties fo:color="#000000" style:font-name="Times New Roman1" fo:font-size="11pt" fo:font-weight="normal" officeooo:rsid="001aa19d" officeooo:paragraph-rsid="001aa19d" fo:background-color="#ffffff" style:font-size-asian="11pt" style:font-weight-asian="normal" style:font-size-complex="11pt" style:font-weight-complex="normal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1d380f" style:font-weight-asian="normal" style:font-weight-complex="normal"/>
    </style:style>
    <style:style style:name="T5" style:family="text">
      <style:text-properties fo:color="#ff3300" fo:font-size="11pt" style:font-size-asian="11pt" style:font-size-complex="11pt"/>
    </style:style>
    <style:style style:name="T6" style:family="text">
      <style:text-properties fo:color="#000000"/>
    </style:style>
    <style:style style:name="T7" style:family="text">
      <style:text-properties fo:color="#000000" fo:font-weight="bold" fo:background-color="#ffffff" loext:char-shading-value="0" style:font-weight-asian="bold" style:font-weight-complex="bold"/>
    </style:style>
    <style:style style:name="T8" style:family="text">
      <style:text-properties fo:color="#000000" fo:font-weight="bold" style:font-weight-asian="bold" style:font-weight-complex="bold"/>
    </style:style>
    <style:style style:name="T9" style:family="text">
      <style:text-properties fo:color="#000000" officeooo:rsid="0013044a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fo:font-size="11pt" officeooo:rsid="00148676" style:font-size-asian="11pt" style:font-size-complex="11pt"/>
    </style:style>
    <style:style style:name="T12" style:family="text">
      <style:text-properties fo:font-size="11pt" officeooo:rsid="001b6829" style:font-size-asian="11pt" style:font-size-complex="11pt"/>
    </style:style>
    <style:style style:name="T13" style:family="text">
      <style:text-properties style:font-name="Times New Roman" fo:font-size="11pt" officeooo:rsid="001078b7" style:font-name-asian="Times New Roman" style:font-size-asian="11pt" style:font-name-complex="Times New Roman" style:font-size-complex="11pt"/>
    </style:style>
    <style:style style:name="T14" style:family="text">
      <style:text-properties style:font-name="Times New Roman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T15" style:family="text"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T16" style:family="text">
      <style:text-properties officeooo:rsid="00109510"/>
    </style:style>
    <style:style style:name="T17" style:family="text">
      <style:text-properties officeooo:rsid="00188930"/>
    </style:style>
    <style:style style:name="T18" style:family="text">
      <style:text-properties style:text-underline-style="solid" style:text-underline-width="auto" style:text-underline-color="font-color"/>
    </style:style>
    <style:style style:name="T19" style:family="text">
      <style:text-properties style:text-underline-style="solid" style:text-underline-width="auto" style:text-underline-color="font-color" fo:font-weight="bold"/>
    </style:style>
    <style:style style:name="T2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officeooo:rsid="001aa19d"/>
    </style:style>
    <style:style style:name="T22" style:family="text">
      <style:text-properties officeooo:rsid="001b6829"/>
    </style:style>
    <style:style style:name="T23" style:family="text">
      <style:text-properties officeooo:rsid="001d380f"/>
    </style:style>
    <text:list-style style:name="L1">
      <text:list-level-style-bullet text:level="1" text:style-name="Bullet_20_Symbols" text:bullet-char="−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Segoe UI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963cm" fo:text-indent="-0.635cm" fo:margin-left="2.963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233cm" fo:text-indent="-0.635cm" fo:margin-left="4.233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503cm" fo:text-indent="-0.635cm" fo:margin-left="5.503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773cm" fo:text-indent="-0.635cm" fo:margin-left="6.773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408cm" fo:text-indent="-0.635cm" fo:margin-left="7.408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Tajemnice Městského úřadu Domažlice</text:p>
      <text:p text:style-name="P3"/>
      <text:p text:style-name="P7">oznamuje na základě § 7 <text:s/>odst. 3 zákona č. 312/2002 Sb. o úřednících územních samosprávných celků, v platném znění, <text:span text:style-name="T1">vyhlášení výběrového řízení na obsazení funkčního místa <text:s/></text:span></text:p>
      <text:p text:style-name="P2">úředník – referent/<text:span text:style-name="T16">ka</text:span> odboru životního prostředí <text:span text:style-name="T4">(vodoprávní úřad)</text:span></text:p>
      <text:p text:style-name="P1"/>
      <text:p text:style-name="P1">1. <text:span text:style-name="T18">Rámcový popis pracovní náplně:</text:span></text:p>
      <text:list xml:id="list3937275405283743619" text:style-name="L1">
        <text:list-item>
          <text:p text:style-name="P17">zajišťování agendy <text:span text:style-name="T17">vodoprávního úřadu v obvodu obce s rozšířenou působností Domažlice (povolování vodních děl ve správním řízení – speciální stavební úřad, povolování nakládání s vodami ve správním řízení, vodoprávní souhlasy, opatření obecné povahy, závazná stanoviska, schvalování havarijních plánů při nakládání se závadnými látkami, řízení prací při odstraňování následků havárií v případě ohrožení vod, činnost v povodňové komisi, projednávání přestupků atd.)</text:span></text:p>
        </text:list-item>
      </text:list>
      <text:p text:style-name="P8"><text:span text:style-name="T7">2. <text:s/></text:span><text:span text:style-name="T19">Zákonné předpoklady:</text:span></text:p>
      <text:list xml:id="list104217691579327" text:continue-numbering="true" text:style-name="L1">
        <text:list-item>
          <text:p text:style-name="P17">státní občanství ČR; u fyzické osoby, která je cizím státním občanem, trvalý pobyt v ČR</text:p>
        </text:list-item>
        <text:list-item>
          <text:p text:style-name="P17">dosažení věku 18 let</text:p>
        </text:list-item>
        <text:list-item>
          <text:p text:style-name="P17">způsobilost k právním úkonům</text:p>
        </text:list-item>
        <text:list-item>
          <text:p text:style-name="P17">bezúhonnost</text:p>
        </text:list-item>
        <text:list-item>
          <text:p text:style-name="P17">znalost jednacího jazyka</text:p>
        </text:list-item>
      </text:list>
      <text:p text:style-name="P4">3. <text:span text:style-name="T18">Požadavky:</text:span></text:p>
      <text:list xml:id="list104217649006641" text:continue-numbering="true" text:style-name="L1">
        <text:list-item>
          <text:p text:style-name="P19">vyšší odborné nebo střední vzdělání s maturitou v oboru stavebnictví, ochrany životního prostředí, přírodních věd, nebo veřejné správy </text:p>
        </text:list-item>
        <text:list-item>
          <text:p text:style-name="P20">znalost zákona č. <text:span text:style-name="T21">254</text:span>/2001 Sb., o <text:span text:style-name="T21">vodách a o změně některých zákonů</text:span> výhodou </text:p>
        </text:list-item>
        <text:list-item>
          <text:p text:style-name="P21">zvláštní odborná způsobilost podle zákona č. 312/2002 Sb. <text:span text:style-name="T21">v</text:span>ýhodou</text:p>
        </text:list-item>
        <text:list-item>
          <text:p text:style-name="P22">schopnost efektivního rozhodování</text:p>
        </text:list-item>
        <text:list-item>
          <text:p text:style-name="P17">dobrá uživatelská znalost práce na PC <text:s text:c="10"/></text:p>
        </text:list-item>
        <text:list-item>
          <text:p text:style-name="P17">dobré komunikační schopnosti</text:p>
        </text:list-item>
        <text:list-item>
          <text:p text:style-name="P23">dobrý písemný projev</text:p>
        </text:list-item>
        <text:list-item>
          <text:p text:style-name="P18"><text:s/>řidičské oprávnění skupiny B</text:p>
        </text:list-item>
      </text:list>
      <text:p text:style-name="P6"><text:span text:style-name="T2">4. </text:span><text:span text:style-name="T20">Uchazeč podá písemnou přihlášku,</text:span><text:span text:style-name="T18"> </text:span>která musí obsahovat tyto náležitosti:</text:p>
      <text:list xml:id="list104216937158093" text:continue-numbering="true" text:style-name="L1">
        <text:list-item>
          <text:p text:style-name="P17">jméno, příjmení uchazeče, datum a místo narození, státní příslušnost a místo trvalého pobytu</text:p>
        </text:list-item>
        <text:list-item>
          <text:p text:style-name="P17">číslo občanského průkazu nebo číslo dokladu o povolení k pobytu, jde-li o cizího státního občana</text:p>
        </text:list-item>
        <text:list-item>
          <text:p text:style-name="P17">datum a podpis uchazeče</text:p>
        </text:list-item>
      </text:list>
      <text:p text:style-name="P4">5. <text:s/><text:span text:style-name="T18">K přihlášce je nutno přiložit:</text:span></text:p>
      <text:list xml:id="list104217986820376" text:continue-numbering="true" text:style-name="L1">
        <text:list-item>
          <text:p text:style-name="P17">strukturovaný životopis s údaji o dosavadních zaměstnáních, odborných znalostech <text:s/>týkajících se <text:s/>správních a administrativních činností </text:p>
        </text:list-item>
        <text:list-item>
          <text:p text:style-name="P17">výpis z evidence Rejstříku trestů ne starší než 3 měsíce</text:p>
        </text:list-item>
        <text:list-item>
          <text:p text:style-name="P17">ověřená kopie dokladu o nejvyšším dosaženém vzdělání</text:p>
        </text:list-item>
      </text:list>
      <text:p text:style-name="P15">- <text:s text:c="3"/>písemný souhlas se zpracováním osobních údajů pro účely tohoto výběrového řízení ve smyslu zákona</text:p>
      <text:p text:style-name="P16"><text:span text:style-name="T14"><text:s text:c="5"/></text:span><text:span text:style-name="T15">č. 101/2000 Sb., o ochraně osobních údajů v platném znění</text:span></text:p>
      <text:p text:style-name="P14"/>
      <text:p text:style-name="P9"><text:span text:style-name="T2">Pracovní poměr</text:span> na dobu neurčitou.</text:p>
      <text:p text:style-name="P10"><text:span text:style-name="T8">Předpokládaný nástup:</text:span><text:span text:style-name="T6"> <text:s/></text:span><text:span text:style-name="T9">září </text:span><text:span text:style-name="T6"><text:s/>201</text:span><text:span text:style-name="T9">7</text:span></text:p>
      <text:p text:style-name="P10"><text:span text:style-name="T1">Odměňování</text:span> dle nařízení vlády 564/2006 Sb., o platových poměrech zaměstnanců ve veřejných službách a správě, ve znění pozdějších předpisů <text:s/>- <text:s/>platová třída <text:span text:style-name="T22">9</text:span></text:p>
      <text:p text:style-name="P11"><text:span text:style-name="T2">Bližší informace : </text:span><text:span text:style-name="T3">Bc. Petr März, ved. odboru životního prostředí, <text:s/>tel.379719268</text:span></text:p>
      <text:p text:style-name="P11"/>
      <text:p text:style-name="P12"><text:a xlink:type="simple" xlink:href="https://www.domazlice.eu/modules/file_storage/download.php?file=952b6738%7C8" text:style-name="Internet_20_link" text:visited-style-name="Visited_20_Internet_20_Link"><text:span text:style-name="T13">Přihlášku</text:span></text:a><text:span text:style-name="T13"> </text:span><text:span text:style-name="T10"><text:s/>s požadovanými doklady zašlou uchazeči nejpozději do <text:s/></text:span><text:span text:style-name="T12">10</text:span><text:span text:style-name="T10">. </text:span><text:span text:style-name="T12">7</text:span><text:span text:style-name="T10">. 201</text:span><text:span text:style-name="T11">7</text:span><text:span text:style-name="T5"> </text:span><text:span text:style-name="T10"><text:s/>v <text:s/>uzavřené obálce označené <text:s/>„NEOTVÍRAT – VŘ referent OŽP/</text:span><text:span text:style-name="T12">voda</text:span><text:span text:style-name="T10">“ na adresu: </text:span></text:p>
      <text:p text:style-name="P4">Město Domažlice, odbor kancelář starosty MěÚ, náměstí Míru 1, 344 20 Domažlice</text:p>
      <text:p text:style-name="P4"/>
      <text:p text:style-name="P13">Vyhlašovatel si vyhrazuje právo vyhlášené výběrové řízení kdykoliv zrušit, či nevybrat žádného z přihlášených uchazečů.</text:p>
      <text:p text:style-name="P5"/>
      <text:p text:style-name="P4"/>
      <text:p text:style-name="P10"><text:s text:c="88"/>Ing. Milena Vlčková, v.r.</text:p>
      <text:p text:style-name="P10"><text:s text:c="87"/>tajemnice MěÚ Domažlice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Segoe UI" svg:font-family="'Segoe UI'" style:font-adornments="obyčejné"/>
    <style:font-face style:name="Arial Unicode MS" svg:font-family="'Arial Unicode MS'" style:font-pitch="variable"/>
    <style:font-face style:name="HG Mincho Light J" svg:font-family="'HG Mincho Light J'" style:font-pitch="variable"/>
    <style:font-face style:name="Times New Roman1" svg:font-family="'Times New Roman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Thorndale" fo:font-size="12pt" fo:language="cs" fo:country="CZ" style:font-name-asian="HG Mincho Light J" style:font-size-asian="12pt" style:language-asian="cs" style:country-asian="CZ" style:font-name-complex="Arial Unicode MS" style:font-size-complex="12pt" style:language-complex="cs" style:country-complex="CZ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lr-tb"/>
      <style:text-properties fo:color="#000000" style:font-name="Thorndale" fo:font-size="12pt" fo:language="cs" fo:country="CZ" style:font-name-asian="HG Mincho Light J" style:font-size-asian="12pt" style:language-asian="cs" style:country-asian="CZ" style:font-name-complex="Arial Unicode MS" style:font-size-complex="12pt" style:language-complex="cs" style:country-complex="CZ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_64 LibreOffice_project/07ac168c60a517dba0f0d7bc7540f5afa45f0909</meta:generator>
    <meta:initial-creator>Jaroslava Bečvářová</meta:initial-creator>
    <meta:creation-date>2002-12-31T08:26:51</meta:creation-date>
    <dc:date>2017-05-19T10:42:15.938000000</dc:date>
    <meta:print-date>2017-05-19T10:42:08.950000000</meta:print-date>
    <dc:language>cs-CZ</dc:language>
    <meta:editing-cycles>106</meta:editing-cycles>
    <meta:editing-duration>P1DT16H40M45S</meta:editing-duration>
    <meta:document-statistic meta:table-count="0" meta:image-count="0" meta:object-count="0" meta:page-count="1" meta:paragraph-count="39" meta:word-count="415" meta:character-count="3036" meta:non-whitespace-character-count="2461"/>
    <meta:user-defined meta:name="Info 1"/>
    <meta:user-defined meta:name="Info 2"/>
    <meta:user-defined meta:name="Info 3"/>
    <meta:user-defined meta:name="Info 4"/>
  </office:meta>
</office:document-meta>
</file>