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1.251cm" style:auto-text-indent="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list-style-name="L1">
      <style:paragraph-properties fo:margin-top="0cm" fo:margin-bottom="0cm" fo:text-align="justify" style:justify-single-word="false"/>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justify" style:justify-single-word="false"/>
      <style:text-properties fo:background-color="#ffff00"/>
    </style:style>
    <style:style style:name="P7" style:family="paragraph" style:parent-style-name="Heading_20_4">
      <style:paragraph-properties fo:text-align="center" style:justify-single-word="false"/>
    </style:style>
    <style:style style:name="P8" style:family="paragraph" style:parent-style-name="Heading_20_4">
      <style:paragraph-properties fo:margin-top="0cm" fo:margin-bottom="0cm"/>
    </style:style>
    <style:style style:name="P9" style:family="paragraph" style:parent-style-name="Heading_20_4">
      <style:paragraph-properties fo:margin-top="0cm" fo:margin-bottom="0cm" fo:text-align="center" style:justify-single-word="false"/>
    </style:style>
    <style:style style:name="P10" style:family="paragraph" style:parent-style-name="Heading_20_4">
      <style:paragraph-properties fo:margin-top="0cm" fo:margin-bottom="0cm" fo:text-align="justify" style:justify-single-word="false"/>
    </style:style>
    <style:style style:name="T1" style:family="text">
      <style:text-properties fo:background-color="#ffff00"/>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ÁSADY PRO VYDÁVÁNÍ DOMAŽLICKÉHO ZPRAVODAJE</text:h>
      <text:p text:style-name="Text_20_body"> </text:p>
      <text:h text:style-name="P7" text:outline-level="4"><text:span text:style-name="Strong_20_Emphasis">Článek 1 - Úvodní ustanovení</text:span></text:h>
      <text:p text:style-name="P1">Zásady upravují vydávání DZ zejména z hlediska tematického zaměření, přípravy a distribuce jednotlivých vydání. Stanovují úkoly, kompetence a povinnosti redakční rady a šéfredaktora, specifikují pravidla pro uveřejňování příspěvků a rovněž způsob financování a uveřejňování inzerce.</text:p>
      <text:p text:style-name="P2"> </text:p>
      <text:h text:style-name="P9" text:outline-level="4"><text:span text:style-name="Strong_20_Emphasis">Článek 2 - Základní ustanovení</text:span></text:h>
      <text:p text:style-name="P3"><text:span text:style-name="Strong_20_Emphasis">1)</text:span> DZ je informační měsíčník určený pro občany města Domažlice. <text:span text:style-name="T1">Jedná se o periodický tisk územního samosprávního celku.</text:span></text:p>
      <text:p text:style-name="P3"><text:span text:style-name="Strong_20_Emphasis">2)</text:span> Vydavatelem DZ je město Domažlice. Tvorbou DZ je pověřena redakční rada v čele s šéfredaktorem, tisk zajišťuje <text:span text:style-name="T1">VLP Labe Press</text:span> a distribuci Česká pošta.</text:p>
      <text:p text:style-name="P3"><text:span text:style-name="Strong_20_Emphasis">3)</text:span> DZ vychází zpravidla dvanáctkrát ročně ve formátu A4 a v rozsahu zpravidla 16 stran, je zdarma distribuován do schránek obyvatel, firem a institucí na území města Domažlice.</text:p>
      <text:p text:style-name="P3"><text:span text:style-name="Strong_20_Emphasis">4)</text:span> Harmonogram vydání DZ stanovuje redakční rada.</text:p>
      <text:h text:style-name="P10" text:outline-level="4"/>
      <text:h text:style-name="Heading_20_4" text:outline-level="4"> </text:h>
      <text:h text:style-name="P9" text:outline-level="4"><text:span text:style-name="Strong_20_Emphasis">Článek 3 - Tematické zaměření a obsah DZ</text:span></text:h>
      <text:p text:style-name="P3"><text:span text:style-name="Strong_20_Emphasis">1)</text:span> DZ je vydáván v prvé řadě za účelem poskytování informací obyvatelům města Domažlice o činnosti Městského úřadu Domažlice, samosprávy, činnosti či aktivitách příspěvkových organizací města. DZ dále poskytuje informace týkající se společenského, hospodářského, kulturního a jiného dění ve městě. Příspěvky k těmto tématům může zasílat i veřejnost (jednotlivci, spolky, sdružení, kulturní nebo sportovní organizace aj.). Tyto informace jsou zveřejňovány zdarma. Součástí DZ je i placená inzerce.</text:p>
      <text:p text:style-name="P3"><text:span text:style-name="Strong_20_Emphasis">2)</text:span> Na zveřejnění jakéhokoliv příspěvku nevzniká nárok, texty jsou do konkrétního vydání</text:p>
      <text:p text:style-name="P3">zařazovány v závislosti na:</text:p>
      <text:p text:style-name="P3">- dodržení data redakční uzávěrky</text:p>
      <text:p text:style-name="P3">- aktuálnosti sdělení</text:p>
      <text:p text:style-name="P3">- rozhodnutí redakční rady.</text:p>
      <text:p text:style-name="P3"><text:span text:style-name="Strong_20_Emphasis">3)</text:span> V DZ nejsou zveřejňovány příspěvky diskriminující občany z důvodu rasy nebo etnického původu, pohlaví, sexuální orientace, věku, zdravotního postižení, náboženství a víry, texty obsahující amorální, neslušné či zjevně protizákonné výrazy a stanoviska týkající se soukromých nebo osobních sporů občanů či skupin občanů, které nesouvisí s obecní tematikou, příspěvky bez průkaznosti identity přispěvatele (anonymy). Redakční rada může navrhnout některé příspěvky k nezveřejnění i mimo uvedený seznam.</text:p>
      <text:p text:style-name="P3"><text:span text:style-name="Strong_20_Emphasis">4)</text:span> Tvůrci obsahu DZ jsou pracovníci města Domažlice, členové zastupitelstva, členové redakční rady, zástupci příspěvkových organizací zřizovaných městem Domažlice.</text:p>
      <text:p text:style-name="P3"><text:span text:style-name="Strong_20_Emphasis">5)</text:span> DZ neslouží k propagaci politických stran, hnutí, koalic a k volební propagaci.</text:p>
      <text:list xml:id="list6637808179286729799" text:style-name="L1">
        <text:list-item>
          <text:p text:style-name="P4">Příspěvky uveřejněné v DZ nejsou honorovány a jsou zasílány šéfredaktorovi pouze v elektronické podobě. Nevyžádané materiály se nevracejí.</text:p>
        </text:list-item>
      </text:list>
      <text:p text:style-name="P6"><text:span text:style-name="T2">6)</text:span> Maximální rozsah příspěvku občanů je v rozsahu jednoho článku – maximální formát a4 o velikosti písma 12.</text:p>
      <text:p text:style-name="P3"> </text:p>
      <text:h text:style-name="P9" text:outline-level="4"><text:soft-page-break/><text:span text:style-name="Strong_20_Emphasis">Článek 4 - Inzerce</text:span></text:h>
      <text:p text:style-name="P3"><text:span text:style-name="Strong_20_Emphasis">1)</text:span> Inzerce je v DZ zveřejňována za úplatu. Výše úhrady je stanovena dle platného ceníku inzerce. Ceník inzerce schvaluje Rada města Domažlice.</text:p>
      <text:p text:style-name="P3"><text:span text:style-name="Strong_20_Emphasis">2)</text:span> Za obsah inzerátu odpovídá inzerent ve smyslu obecně platných předpisů. Vydavatel ani redakční rada neodpovídají za pravdivost údajů obsažených v inzerci uveřejněné v DZ.</text:p>
      <text:p text:style-name="P3"><text:span text:style-name="Strong_20_Emphasis">3)</text:span> Rozsah inzerce je přizpůsoben rozsahu příspěvků a rozpočtu DZ.</text:p>
      <text:p text:style-name="P3"><text:span text:style-name="Strong_20_Emphasis">4)</text:span> Inzerce je upravována do podoby řádkové inzerce či plošné inzerce. Obsahuje zpravidla obchodní sdělení, nabídku zboží, služeb, prodej, koupi, pozvánku, blahopřání, poděkování atd. (toto se nevztahuje na tvůrce obsahu DZ).</text:p>
      <text:p text:style-name="P6"><text:span text:style-name="T2">5)</text:span> Na zveřejnění inzerce nevzniká právní nárok. Redakční rada má právo nevhodnou inzerci odmítnout.</text:p>
      <text:h text:style-name="P8" text:outline-level="4"> </text:h>
      <text:h text:style-name="Heading_20_4" text:outline-level="4"> </text:h>
      <text:h text:style-name="P9" text:outline-level="4"><text:span text:style-name="Strong_20_Emphasis">Článek 5 - Redakční rada a šéfredaktor</text:span></text:h>
      <text:p text:style-name="P3"><text:span text:style-name="Strong_20_Emphasis">1)</text:span> Členy redakční rady jmenuje Rada města Domažlice.</text:p>
      <text:p text:style-name="P3"><text:span text:style-name="Strong_20_Emphasis">2)</text:span> Redakční rada</text:p>
      <text:p text:style-name="P3">a) tvoří Zásady pro vydávání DZ</text:p>
      <text:p text:style-name="P3">b) projednává obsah DZ a rozhoduje o sporných příspěvcích</text:p>
      <text:p text:style-name="P3">c) vyhrazuje si právo příspěvky gramaticky a přiměřeně stylisticky upravit, v případě potřeby je krátit</text:p>
      <text:p text:style-name="P3">d) projednává stížnosti, podněty a návrhy ve věci obsahu a grafické úpravy DZ.</text:p>
      <text:p text:style-name="P3"><text:span text:style-name="Strong_20_Emphasis">3)</text:span> Redakční rada rozhoduje na schůzích redakční rady. Zasedání redakční rady svolává šéfredaktor z vlastního podnětu nebo na základě požadavků jednotlivých členů redakční rady. Redakční rada je usnášeníschopná při účasti nadpoloviční většiny členů. Návrh je přijat, pokud pro něj hlasuje nadpoloviční většina přítomných členů redakční rady.</text:p>
      <text:p text:style-name="P3"><text:span text:style-name="Strong_20_Emphasis">4)</text:span> V případě, že je třeba o konkrétním příspěvku hlasovat, je o tomto vyhotoven zápis. Důvody odmítnutí příspěvků nemají jednotliví členové redakční rady ani redakční rada jako celek za povinnost sdělovat.</text:p>
      <text:p text:style-name="P3"><text:span text:style-name="Strong_20_Emphasis">5)</text:span> Šéfredaktor odpovídá za odborné a bezchybné zpracování DZ, za včasné předání předlohy do tisku, za konečnou podobu DZ, administruje inzerci, svolává zasedání redakční rady, řídí jednání redakční rady, vykonává administrativu spojenou s činností redakční rady.</text:p>
      <text:h text:style-name="P8" text:outline-level="4"/>
      <text:h text:style-name="Heading_20_4" text:outline-level="4"> </text:h>
      <text:h text:style-name="P9" text:outline-level="4"><text:span text:style-name="Strong_20_Emphasis">Článek 6 - Příprava vydání DZ</text:span></text:h>
      <text:p text:style-name="P3"><text:span text:style-name="Strong_20_Emphasis">1)</text:span> Příspěvky a podklady shromažďuje šéfredaktor.</text:p>
      <text:p text:style-name="P3"><text:span text:style-name="Strong_20_Emphasis">2)</text:span> Shromážděné příspěvky obdrží členové redakční rady vytištěné nebo v elektronické podobě minimálně 2 dny před konáním schůze redakční rady.</text:p>
      <text:p text:style-name="P3"><text:span text:style-name="Strong_20_Emphasis">3)</text:span> Šéfredaktor zanese připomínky členů redakční rady a zhotoví konečnou verzi pro odeslání do tisku.</text:p>
      <text:p text:style-name="P3"><text:span text:style-name="Strong_20_Emphasis">4)</text:span> Všechny podklady pro tisk jsou předloženy k závěrečné odborné jazykové korektuře.</text:p>
      <text:p text:style-name="P2"> </text:p>
      <text:h text:style-name="P9" text:outline-level="4"><text:span text:style-name="Strong_20_Emphasis">Článek 7 - Financování DZ</text:span></text:h>
      <text:p text:style-name="P1">Náklady na tisk a distribuci DZ jsou hrazeny z rozpočtu města Domažlice prostřednictvím rozpočtu příspěvkové organizace Městské kulturní středisko v Domažlicích.</text:p>
      <text:p text:style-name="P5"> </text:p>
      <text:h text:style-name="P9" text:outline-level="4"><text:span text:style-name="Strong_20_Emphasis">Článek 8 - Závěrečná ustanovení</text:span></text:h>
      <text:p text:style-name="P3"><text:span text:style-name="Strong_20_Emphasis">1)</text:span> Tato pravidla byla schválena usnesením Rady města Domažlice č. 3960 ze dne 30. 4. 2013.</text:p>
      <text:p text:style-name="P3"><text:span text:style-name="Strong_20_Emphasis">2)</text:span> Zpravodaj je registrován u Ministerstva kultury ČR pod ev. č. E 11540.</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ýna Bublová</meta:initial-creator>
    <meta:creation-date>2016-04-14T13:29:41.47</meta:creation-date>
    <dc:date>2016-04-14T13:41:12.37</dc:date>
    <dc:creator>Kristýna Bublová</dc:creator>
    <meta:editing-duration>PT11M30S</meta:editing-duration>
    <meta:editing-cycles>2</meta:editing-cycles>
    <meta:generator>OpenOffice/4.1.2$Win32 OpenOffice.org_project/412m3$Build-9782</meta:generator>
    <meta:document-statistic meta:table-count="0" meta:image-count="0" meta:object-count="0" meta:page-count="2" meta:paragraph-count="56" meta:word-count="765" meta:character-count="5302"/>
  </office:meta>
</office:document-meta>
</file>